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llsingel 51, 1119 NT Schiphol-Rijk, TNT Express Nederland B.V., het plaatsen van een tijdelijke tentoverkapping, 30-08-2017, zaak 4534045 - OLO-3045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82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llsingel 51, 1119 NT Schiphol-Rijk, TNT Express Nederland B.V., het plaatsen van een tijdelijke tentoverkapping, 30-08-2017, zaak 4534045 - OLO-3045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24</meta:user-defined>
    <meta:user-defined meta:name="OVERHEIDop.GmbID/DC.identifier">gmb-2017-1528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T 51</meta:user-defined>
    <meta:user-defined meta:name="OVERHEIDop.woonplaats">Schiphol-Rijk</meta:user-defined>
    <meta:user-defined meta:name="OVERHEIDop.straatnaam">Bell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09 477065</meta:user-defined>
    <meta:user-defined meta:name="OVERHEIDop.versieInformatie"/>
  </office:meta>
</office:document-meta>
</file>