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5 jarig jubileum op de Mark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eudal Makelaardij: 5 jarig jubileum op de Markt in Roggel op 1 oktober 2017. Ontvangstdatum: 29 augustus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82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5 jarig jubileum op de Mark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23</meta:user-defined>
    <meta:user-defined meta:name="OVERHEIDop.GmbID/DC.identifier">gmb-2017-1528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9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92 363907</meta:user-defined>
    <meta:user-defined meta:name="OVERHEIDop.versieInformatie"/>
  </office:meta>
</office:document-meta>
</file>