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Hoge Rot ongenummerd nabij nummer 48,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text:span>
            <text:span text:style-name="nadrukvet">et Hoge Rot ongenummerd nabij n</text:span>
            <text:span text:style-name="nadrukvet">ummer </text:span>
            <text:span text:style-name="nadrukvet">48</text:span>
            <text:span text:style-name="nadrukvet">, </text:span>
            <text:span text:style-name="nadrukvet">66</text:span>
            <text:span text:style-name="nadrukvet">16 DB </text:span>
            <text:span text:style-name="nadrukvet">Hernen</text:span>
            <text:span text:style-name="nadrukvet">,</text:span>
            <text:span text:style-name="nadrukvet"> het bouwen van een woning met aanbouw, </text:span>
            <text:span text:style-name="nadrukvet">het </text:span>
            <text:span text:style-name="nadrukvet">aanleggen van een inrit en</text:span>
            <text:span text:style-name="nadrukvet"> afwijken van het bestemmingsplan in verband met het bouwen op de zijdelingse </text:span>
            <text:span text:style-name="nadrukvet">perceelsgrens</text:span>
            <text:span text:style-name="nadrukvet">, </text:span>
            <text:span text:style-name="nadrukvet">op </text:span>
            <text:span text:style-name="nadrukvet">13</text:span>
            <text:span text:style-name="nadrukvet"> jul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82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2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2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t Hoge Rot ongenummerd nabij nummer 48,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22</meta:user-defined>
    <meta:user-defined meta:name="OVERHEIDop.GmbID/DC.identifier">gmb-2017-1528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DB 48</meta:user-defined>
    <meta:user-defined meta:name="OVERHEIDop.woonplaats">Hernen</meta:user-defined>
    <meta:user-defined meta:name="OVERHEIDop.straatnaam">Het Hoge Ro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330 426867</meta:user-defined>
    <meta:user-defined meta:name="OVERHEIDop.versieInformatie"/>
  </office:meta>
</office:document-meta>
</file>