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truss overkapping op het terras aan de Stationstraat 15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de Staasie Baexem: Plaatsen truss overkapping op het terras aan de Stationstraat 15 in Baexem van 15 september 2017 tot en met 18 september 2017. Ontvangstdatum: 22 augustus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82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laatsen truss overkapping op het terras aan de Stationstraat 15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20</meta:user-defined>
    <meta:user-defined meta:name="OVERHEIDop.GmbID/DC.identifier">gmb-2017-1528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R 15b</meta:user-defined>
    <meta:user-defined meta:name="OVERHEIDop.woonplaats">Baexem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535 360349</meta:user-defined>
    <meta:user-defined meta:name="OVERHEIDop.versieInformatie"/>
  </office:meta>
</office:document-meta>
</file>