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bbo Emmiusstraat 17, Ubbo Emmiusstraat 17 t/m 23, 9711 CA Groningen – sloop t.b.v. optop Ubbo Emmiusstraat 17 t/m 23 fase 2 (15-09-2016, 2016724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28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Ubbo Emmiusstraat 17, Ubbo Emmiusstraat 17 t/m 23, 9711 CA Groningen – sloop t.b.v. optop Ubbo Emmiusstraat 17 t/m 23 fase 2 (15-09-2016, 2016724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82</meta:user-defined>
    <meta:user-defined meta:name="OVERHEIDop.GmbID/DC.identifier">gmb-2017-152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A 11</meta:user-defined>
    <meta:user-defined meta:name="OVERHEIDop.woonplaats">Groningen</meta:user-defined>
    <meta:user-defined meta:name="OVERHEIDop.straatnaam">Ubbo Emm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0 581393</meta:user-defined>
    <meta:user-defined meta:name="OVERHEIDop.versieInformatie"/>
  </office:meta>
</office:document-meta>
</file>