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64 (KAVEL 3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64 (kavel 3) te Heerenveen  (31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81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1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1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64 (KAVEL 3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811</meta:user-defined>
    <meta:user-defined meta:name="OVERHEIDop.GmbID/DC.identifier">gmb-2017-15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64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42 552499</meta:user-defined>
    <meta:user-defined meta:name="OVERHEIDop.versieInformatie"/>
  </office:meta>
</office:document-meta>
</file>