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70595 - Oude Kleefsebaan 88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88 te Berg en Dal</text:p>
            <text:p text:style-name="tussenkopcur">Omschrijving : herbouw restaurant met bovenwoning</text:p>
            <text:p text:style-name="tussenkopcur">Datum ontvangst : 30 augustus 2017</text:p>
            <text:p text:style-name="tussenkopcur">Zaaknummer ODRN : W.Z17.10613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81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70595 - Oude Kleefsebaan 88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10</meta:user-defined>
    <meta:user-defined meta:name="OVERHEIDop.GmbID/DC.identifier">gmb-2017-152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J 88a</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58 425796</meta:user-defined>
    <meta:user-defined meta:name="OVERHEIDop.versieInformatie"/>
  </office:meta>
</office:document-meta>
</file>