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Oudelandsedijk 15: bouwen bedrijfsloods, verzenddatum: 23/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28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Oudelandsedijk 15: bouwen bedrijfsloods, verzenddatum: 23/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81</meta:user-defined>
    <meta:user-defined meta:name="OVERHEIDop.GmbID/DC.identifier">gmb-2017-15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N 15</meta:user-defined>
    <meta:user-defined meta:name="OVERHEIDop.woonplaats">Oude-Tonge</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171 414490</meta:user-defined>
    <meta:user-defined meta:name="OVERHEIDop.versieInformatie"/>
  </office:meta>
</office:document-meta>
</file>