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vaart 394 G, 2017-06672, plaatsen dakkapel voorzijde woning, 30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0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0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vaart 394 G, 2017-06672, plaatsen dakkapel voorzijde woning,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07</meta:user-defined>
    <meta:user-defined meta:name="OVERHEIDop.GmbID/DC.identifier">gmb-2017-152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M 394g</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26 487132</meta:user-defined>
    <meta:user-defined meta:name="OVERHEIDop.versieInformatie"/>
  </office:meta>
</office:document-meta>
</file>