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Kerkstraat 70A, voor het oprichten van een winkel voor schietsportartikelen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Kerkstraat 70A voor het oprichten van een winkel voor schietsportartikelen. Dossiernummer 2017-0061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[datum] gedurende 6 weken ter inzage bij de centrale publieksbalie in het gemeentekantoor van Oisterwijk aan de Lind 44 in Oisterwijk. Wilt u de melding in komen zien, maak dan een afspraak via (013) 529 13 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80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erkstraat 70A, voor het oprichten van een winkel voor schietsportartikelen,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06</meta:user-defined>
    <meta:user-defined meta:name="OVERHEIDop.GmbID/DC.identifier">gmb-2017-152806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EH 57a</meta:user-defined>
    <meta:user-defined meta:name="OVERHEIDop.woonplaats">Oisterwijk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66 398950</meta:user-defined>
    <meta:user-defined meta:name="OVERHEIDop.versieInformatie"/>
  </office:meta>
</office:document-meta>
</file>