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uitbreiden van de schiet accommodatie en het verplaatsen van de schietbomen, Kampstraat 3a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uitbreiden van de schiet accommodatie en het verplaatsen van de schietbomen op het adres Kampstraat 3a in El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80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uitbreiden van de schiet accommodatie en het verplaatsen van de schietbomen, Kampstraat 3a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805</meta:user-defined>
    <meta:user-defined meta:name="OVERHEIDop.GmbID/DC.identifier">gmb-2017-1528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RV 3a</meta:user-defined>
    <meta:user-defined meta:name="OVERHEIDop.woonplaats">Ell</meta:user-defined>
    <meta:user-defined meta:name="OVERHEIDop.straatnaam">Kamp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97 359436</meta:user-defined>
    <meta:user-defined meta:name="OVERHEIDop.versieInformatie"/>
  </office:meta>
</office:document-meta>
</file>