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ipperdastraat 15 C, 2017-06667, aanbouw achterzijde van het woonhuis, 30 augustus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804</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04</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04</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ipperdastraat 15 C, 2017-06667, aanbouw achterzijde van het woonhuis, 30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2804</meta:user-defined>
    <meta:user-defined meta:name="OVERHEIDop.GmbID/DC.identifier">gmb-2017-1528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G 15c</meta:user-defined>
    <meta:user-defined meta:name="OVERHEIDop.woonplaats">Haarlem</meta:user-defined>
    <meta:user-defined meta:name="OVERHEIDop.straatnaam">Ripperd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78 488946</meta:user-defined>
    <meta:user-defined meta:name="OVERHEIDop.versieInformatie"/>
  </office:meta>
</office:document-meta>
</file>