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plaatsen van een natte koeltoren en het uitbreiden van de koelcapaciteit, Sleestraat 26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plaatsen van een natte koeltoren en het uitbreiden van de koelcapaciteit op het adres Sleestraat 26 in Itterv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80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8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plaatsen van een natte koeltoren en het uitbreiden van de koelcapaciteit, Sleestraat 26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803</meta:user-defined>
    <meta:user-defined meta:name="OVERHEIDop.GmbID/DC.identifier">gmb-2017-152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CA 26</meta:user-defined>
    <meta:user-defined meta:name="OVERHEIDop.woonplaats">Ittervoort</meta:user-defined>
    <meta:user-defined meta:name="OVERHEIDop.straatnaam">Slee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818 354394</meta:user-defined>
    <meta:user-defined meta:name="OVERHEIDop.versieInformatie"/>
  </office:meta>
</office:document-meta>
</file>