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Landgoedlaan 2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 voor het in aanbouw zijnde Van der Valk-hotel</text:p>
            <text:p text:style-name="common-al">Wabonummer: D17/016087</text:p>
            <text:p text:style-name="common-al">De ontwerp-omgevingsvergunning en bijbehorende tekeningen liggen gedurende 4 september 2017 tot 16 oktober 2017 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17/016087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80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randveilig gebruik Landgoedlaan 2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02</meta:user-defined>
    <meta:user-defined meta:name="OVERHEIDop.GmbID/DC.identifier">gmb-2017-152802</meta:user-defined>
    <meta:user-defined meta:name="OVERHEID.TaxonomieBeleidsagenda/OVERHEID.category">Ruimte en infrastructuur | Organisatie en beleid</meta:user-defined>
    <meta:user-defined meta:name="OVERHEIDop.referentienummer">D17/01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W 26</meta:user-defined>
    <meta:user-defined meta:name="OVERHEIDop.woonplaats">Apeldoorn</meta:user-defined>
    <meta:user-defined meta:name="OVERHEIDop.straatnaam">Landgoed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18 468689</meta:user-defined>
    <meta:user-defined meta:name="OVERHEIDop.versieInformatie"/>
  </office:meta>
</office:document-meta>
</file>