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2-2-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2-2-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2-2-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2-2-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2-2-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2-2-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2-2-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2-2-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2-2-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2-2-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2-2-1-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2-2-2-1-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bullet text:bullet-char="-" text:level="1">
        <style:list-level-properties text:min-label-width="10mm"/>
      </text:list-level-style-bullet>
    </text:list-style>
    <text:list-style style:name="id1-3-2-2-6-3-2-2-3-1">
      <text:list-level-style-bullet text:bullet-char="-" text:level="1">
        <style:list-level-properties text:min-label-width="10mm"/>
      </text:list-level-style-bullet>
    </text:list-style>
    <text:list-style style:name="id1-3-2-2-6-3-2-2-3-2">
      <text:list-level-style-bullet text:bullet-char="-" text:level="1">
        <style:list-level-properties text:min-label-width="10mm"/>
      </text:list-level-style-bullet>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3">
      <text:list-level-style-bullet text:bullet-char="-" text:level="1">
        <style:list-level-properties text:min-label-width="10mm"/>
      </text:list-level-style-bullet>
    </text:list-style>
    <text:list-style style:name="id1-3-2-2-7-3-4-1-3-1">
      <text:list-level-style-bullet text:bullet-char="-" text:level="1">
        <style:list-level-properties text:min-label-width="10mm"/>
      </text:list-level-style-bullet>
    </text:list-style>
    <text:list-style style:name="id1-3-2-2-7-3-4-1-3-2">
      <text:list-level-style-bullet text:bullet-char="-" text:level="1">
        <style:list-level-properties text:min-label-width="10mm"/>
      </text:list-level-style-bullet>
    </text:list-style>
    <text:list-style style:name="id1-3-2-2-7-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8-2-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8-2-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8-2-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8-2-2-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7-3-4">
      <text:list-level-style-bullet text:bullet-char="-" text:level="1">
        <style:list-level-properties text:min-label-width="10mm"/>
      </text:list-level-style-bullet>
    </text:list-style>
    <text:list-style style:name="id1-3-2-2-15-17-3-4-1">
      <text:list-level-style-bullet text:bullet-char="-" text:level="1">
        <style:list-level-properties text:min-label-width="10mm"/>
      </text:list-level-style-bullet>
    </text:list-style>
    <text:list-style style:name="id1-3-2-2-15-17-3-4-2">
      <text:list-level-style-bullet text:bullet-char="-" text:level="1">
        <style:list-level-properties text:min-label-width="10mm"/>
      </text:list-level-style-bullet>
    </text:list-style>
    <text:list-style style:name="id1-3-2-2-15-17-3-4-3">
      <text:list-level-style-bullet text:bullet-char="-" text:level="1">
        <style:list-level-properties text:min-label-width="10mm"/>
      </text:list-level-style-bullet>
    </text:list-style>
    <text:list-style style:name="id1-3-2-2-15-17-3-4-4">
      <text:list-level-style-bullet text:bullet-char="-" text:level="1">
        <style:list-level-properties text:min-label-width="10mm"/>
      </text:list-level-style-bullet>
    </text:list-style>
    <text:list-style style:name="id1-3-2-2-15-17-3-4-5">
      <text:list-level-style-bullet text:bullet-char="-" text:level="1">
        <style:list-level-properties text:min-label-width="10mm"/>
      </text:list-level-style-bullet>
    </text:list-style>
    <text:list-style style:name="id1-3-2-2-15-17-3-4-6">
      <text:list-level-style-bullet text:bullet-char="-" text:level="1">
        <style:list-level-properties text:min-label-width="10mm"/>
      </text:list-level-style-bullet>
    </text:list-style>
    <text:list-style style:name="id1-3-2-2-15-17-3-4-7">
      <text:list-level-style-bullet text:bullet-char="-" text:level="1">
        <style:list-level-properties text:min-label-width="10mm"/>
      </text:list-level-style-bullet>
    </text:list-style>
    <text:list-style style:name="id1-3-2-2-15-17-3-4-8">
      <text:list-level-style-bullet text:bullet-char="-" text:level="1">
        <style:list-level-properties text:min-label-width="10mm"/>
      </text:list-level-style-bullet>
    </text:list-style>
    <text:list-style style:name="id1-3-2-2-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3-9-3-1-1">
      <style:table-column-properties/>
    </style:style>
    <style:style style:family="table-column" style:parent-style-name="colspec" style:name="id1-3-2-2-16-3-9-3-1-2">
      <style:table-column-properties/>
    </style:style>
    <style:style style:family="table-column" style:parent-style-name="colspec" style:name="id1-3-2-2-16-3-9-3-1-3">
      <style:table-column-properties/>
    </style:style>
    <text:list-style style:name="id1-3-2-2-1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3-10-3-1-1">
      <style:table-column-properties/>
    </style:style>
    <style:style style:family="table-column" style:parent-style-name="colspec" style:name="id1-3-2-2-16-3-10-3-1-2">
      <style:table-column-properties/>
    </style:style>
    <style:style style:family="table-column" style:parent-style-name="colspec" style:name="id1-3-2-2-16-3-10-3-1-3">
      <style:table-column-properties/>
    </style:style>
    <text:list-style style:name="id1-3-2-2-1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1-3">
      <text:list-level-style-bullet text:bullet-char="." text:level="1">
        <style:list-level-properties text:min-label-width="10mm"/>
      </text:list-level-style-bullet>
    </text:list-style>
    <text:list-style style:name="id1-3-2-2-16-4-5-2-1-3-1">
      <text:list-level-style-bullet text:bullet-char="." text:level="1">
        <style:list-level-properties text:min-label-width="10mm"/>
      </text:list-level-style-bullet>
    </text:list-style>
    <text:list-style style:name="id1-3-2-2-16-4-5-2-1-3-2">
      <text:list-level-style-bullet text:bullet-char="." text:level="1">
        <style:list-level-properties text:min-label-width="10mm"/>
      </text:list-level-style-bullet>
    </text:list-style>
    <text:list-style style:name="id1-3-2-2-16-4-5-2-1-3-3">
      <text:list-level-style-bullet text:bullet-char="." text:level="1">
        <style:list-level-properties text:min-label-width="10mm"/>
      </text:list-level-style-bullet>
    </text:list-style>
    <text:list-style style:name="id1-3-2-2-16-4-5-2-1-3-4">
      <text:list-level-style-bullet text:bullet-char="." text:level="1">
        <style:list-level-properties text:min-label-width="10mm"/>
      </text:list-level-style-bullet>
    </text:list-style>
    <text:list-style style:name="id1-3-2-2-16-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2-2-3">
      <text:list-level-style-bullet text:bullet-char="." text:level="1">
        <style:list-level-properties text:min-label-width="10mm"/>
      </text:list-level-style-bullet>
    </text:list-style>
    <text:list-style style:name="id1-3-2-2-16-4-6-2-2-3-1">
      <text:list-level-style-bullet text:bullet-char="." text:level="1">
        <style:list-level-properties text:min-label-width="10mm"/>
      </text:list-level-style-bullet>
    </text:list-style>
    <text:list-style style:name="id1-3-2-2-16-4-6-2-2-3-2">
      <text:list-level-style-bullet text:bullet-char="." text:level="1">
        <style:list-level-properties text:min-label-width="10mm"/>
      </text:list-level-style-bullet>
    </text:list-style>
    <text:list-style style:name="id1-3-2-2-16-4-6-2-2-3-3">
      <text:list-level-style-bullet text:bullet-char="." text:level="1">
        <style:list-level-properties text:min-label-width="10mm"/>
      </text:list-level-style-bullet>
    </text:list-style>
    <text:list-style style:name="id1-3-2-2-16-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0-2-1-3">
      <text:list-level-style-bullet text:bullet-char="." text:level="1">
        <style:list-level-properties text:min-label-width="10mm"/>
      </text:list-level-style-bullet>
    </text:list-style>
    <text:list-style style:name="id1-3-2-2-16-4-10-2-1-3-1">
      <text:list-level-style-bullet text:bullet-char="." text:level="1">
        <style:list-level-properties text:min-label-width="10mm"/>
      </text:list-level-style-bullet>
    </text:list-style>
    <text:list-style style:name="id1-3-2-2-16-4-10-2-1-3-2">
      <text:list-level-style-bullet text:bullet-char="." text:level="1">
        <style:list-level-properties text:min-label-width="10mm"/>
      </text:list-level-style-bullet>
    </text:list-style>
    <text:list-style style:name="id1-3-2-2-16-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0-2-2-3">
      <text:list-level-style-bullet text:bullet-char="." text:level="1">
        <style:list-level-properties text:min-label-width="10mm"/>
      </text:list-level-style-bullet>
    </text:list-style>
    <text:list-style style:name="id1-3-2-2-16-4-10-2-2-3-1">
      <text:list-level-style-bullet text:bullet-char="." text:level="1">
        <style:list-level-properties text:min-label-width="10mm"/>
      </text:list-level-style-bullet>
    </text:list-style>
    <text:list-style style:name="id1-3-2-2-16-4-10-2-2-3-2">
      <text:list-level-style-bullet text:bullet-char="." text:level="1">
        <style:list-level-properties text:min-label-width="10mm"/>
      </text:list-level-style-bullet>
    </text:list-style>
    <text:list-style style:name="id1-3-2-2-16-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2-2-3-2-3">
      <text:list-level-style-bullet text:bullet-char="." text:level="1">
        <style:list-level-properties text:min-label-width="10mm"/>
      </text:list-level-style-bullet>
    </text:list-style>
    <text:list-style style:name="id1-3-2-2-16-5-3-2-2-3-2-3-1">
      <text:list-level-style-bullet text:bullet-char="." text:level="1">
        <style:list-level-properties text:min-label-width="10mm"/>
      </text:list-level-style-bullet>
    </text:list-style>
    <text:list-style style:name="id1-3-2-2-16-5-3-2-2-3-2-3-2">
      <text:list-level-style-bullet text:bullet-char="." text:level="1">
        <style:list-level-properties text:min-label-width="10mm"/>
      </text:list-level-style-bullet>
    </text:list-style>
    <text:list-style style:name="id1-3-2-2-16-5-3-2-2-3-2-3-3">
      <text:list-level-style-bullet text:bullet-char="." text:level="1">
        <style:list-level-properties text:min-label-width="10mm"/>
      </text:list-level-style-bullet>
    </text:list-style>
    <text:list-style style:name="id1-3-2-2-16-5-3-2-2-3-2-3-4">
      <text:list-level-style-bullet text:bullet-char="." text:level="1">
        <style:list-level-properties text:min-label-width="10mm"/>
      </text:list-level-style-bullet>
    </text:list-style>
    <text:list-style style:name="id1-3-2-2-16-5-3-2-2-3-2-3-5">
      <text:list-level-style-bullet text:bullet-char="." text:level="1">
        <style:list-level-properties text:min-label-width="10mm"/>
      </text:list-level-style-bullet>
    </text:list-style>
    <text:list-style style:name="id1-3-2-2-16-5-3-2-2-3-2-3-6">
      <text:list-level-style-bullet text:bullet-char="." text:level="1">
        <style:list-level-properties text:min-label-width="10mm"/>
      </text:list-level-style-bullet>
    </text:list-style>
    <text:list-style style:name="id1-3-2-2-1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bullet style:num-suffix="" text:bullet-char="​" text:level="1">
        <style:list-level-properties text:min-label-width="10mm"/>
      </text:list-level-style-bullet>
    </text:list-style>
    <text:list-style style:name="id1-3-2-2-21-3-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3">
      <text:list-level-style-bullet text:bullet-char="-" text:level="1">
        <style:list-level-properties text:min-label-width="10mm"/>
      </text:list-level-style-bullet>
    </text:list-style>
    <text:list-style style:name="id1-3-2-2-21-7-3-2-1-3-1">
      <text:list-level-style-bullet text:bullet-char="-" text:level="1">
        <style:list-level-properties text:min-label-width="10mm"/>
      </text:list-level-style-bullet>
    </text:list-style>
    <text:list-style style:name="id1-3-2-2-21-7-3-2-1-3-2">
      <text:list-level-style-bullet text:bullet-char="-" text:level="1">
        <style:list-level-properties text:min-label-width="10mm"/>
      </text:list-level-style-bullet>
    </text:list-style>
    <text:list-style style:name="id1-3-2-2-21-7-3-2-1-3-3">
      <text:list-level-style-bullet text:bullet-char="-" text:level="1">
        <style:list-level-properties text:min-label-width="10mm"/>
      </text:list-level-style-bullet>
    </text:list-style>
    <text:list-style style:name="id1-3-2-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1-3-1-3">
      <text:list-level-style-bullet text:bullet-char="." text:level="1">
        <style:list-level-properties text:min-label-width="10mm"/>
      </text:list-level-style-bullet>
    </text:list-style>
    <text:list-style style:name="id1-3-2-2-21-9-2-2-1-3-1-3-1">
      <text:list-level-style-bullet text:bullet-char="." text:level="1">
        <style:list-level-properties text:min-label-width="10mm"/>
      </text:list-level-style-bullet>
    </text:list-style>
    <text:list-style style:name="id1-3-2-2-21-9-2-2-1-3-1-3-2">
      <text:list-level-style-bullet text:bullet-char="." text:level="1">
        <style:list-level-properties text:min-label-width="10mm"/>
      </text:list-level-style-bullet>
    </text:list-style>
    <text:list-style style:name="id1-3-2-2-21-9-2-2-1-3-1-3-3">
      <text:list-level-style-bullet text:bullet-char="." text:level="1">
        <style:list-level-properties text:min-label-width="10mm"/>
      </text:list-level-style-bullet>
    </text:list-style>
    <text:list-style style:name="id1-3-2-2-21-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3-1-3">
      <text:list-level-style-bullet text:bullet-char="." text:level="1">
        <style:list-level-properties text:min-label-width="10mm"/>
      </text:list-level-style-bullet>
    </text:list-style>
    <text:list-style style:name="id1-3-2-2-21-9-2-2-3-3-1-3-1">
      <text:list-level-style-bullet text:bullet-char="." text:level="1">
        <style:list-level-properties text:min-label-width="10mm"/>
      </text:list-level-style-bullet>
    </text:list-style>
    <text:list-style style:name="id1-3-2-2-21-9-2-2-3-3-1-3-2">
      <text:list-level-style-bullet text:bullet-char="." text:level="1">
        <style:list-level-properties text:min-label-width="10mm"/>
      </text:list-level-style-bullet>
    </text:list-style>
    <text:list-style style:name="id1-3-2-2-21-9-2-2-3-3-1-3-3">
      <text:list-level-style-bullet text:bullet-char="." text:level="1">
        <style:list-level-properties text:min-label-width="10mm"/>
      </text:list-level-style-bullet>
    </text:list-style>
    <text:list-style style:name="id1-3-2-2-21-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2-2-3">
      <text:list-level-style-bullet text:bullet-char="." text:level="1">
        <style:list-level-properties text:min-label-width="10mm"/>
      </text:list-level-style-bullet>
    </text:list-style>
    <text:list-style style:name="id1-3-2-2-21-14-2-2-2-3-1">
      <text:list-level-style-bullet text:bullet-char="." text:level="1">
        <style:list-level-properties text:min-label-width="10mm"/>
      </text:list-level-style-bullet>
    </text:list-style>
    <text:list-style style:name="id1-3-2-2-21-14-2-2-2-3-2">
      <text:list-level-style-bullet text:bullet-char="." text:level="1">
        <style:list-level-properties text:min-label-width="10mm"/>
      </text:list-level-style-bullet>
    </text:list-style>
    <text:list-style style:name="id1-3-2-2-21-14-2-2-2-3-3">
      <text:list-level-style-bullet text:bullet-char="." text:level="1">
        <style:list-level-properties text:min-label-width="10mm"/>
      </text:list-level-style-bullet>
    </text:list-style>
    <text:list-style style:name="id1-3-2-2-21-14-2-2-2-3-4">
      <text:list-level-style-bullet text:bullet-char="." text:level="1">
        <style:list-level-properties text:min-label-width="10mm"/>
      </text:list-level-style-bullet>
    </text:list-style>
    <text:list-style style:name="id1-3-2-2-21-14-2-2-2-3-5">
      <text:list-level-style-bullet text:bullet-char="." text:level="1">
        <style:list-level-properties text:min-label-width="10mm"/>
      </text:list-level-style-bullet>
    </text:list-style>
    <text:list-style style:name="id1-3-2-2-21-14-2-2-2-3-6">
      <text:list-level-style-bullet text:bullet-char="." text:level="1">
        <style:list-level-properties text:min-label-width="10mm"/>
      </text:list-level-style-bullet>
    </text:list-style>
    <text:list-style style:name="id1-3-2-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8-2-2">
      <text:list-level-style-bullet style:num-suffix="" text:bullet-char="​" text:level="1">
        <style:list-level-properties text:min-label-width="10mm"/>
      </text:list-level-style-bullet>
    </text:list-style>
    <text:list-style style:name="id1-3-2-2-21-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1-3-4-3">
      <text:list-level-style-bullet text:bullet-char="-" text:level="1">
        <style:list-level-properties text:min-label-width="10mm"/>
      </text:list-level-style-bullet>
    </text:list-style>
    <text:list-style style:name="id1-3-2-2-23-3-2-2-1-3-4-3-1">
      <text:list-level-style-bullet text:bullet-char="-" text:level="1">
        <style:list-level-properties text:min-label-width="10mm"/>
      </text:list-level-style-bullet>
    </text:list-style>
    <text:list-style style:name="id1-3-2-2-23-3-2-2-1-3-4-3-2">
      <text:list-level-style-bullet text:bullet-char="-" text:level="1">
        <style:list-level-properties text:min-label-width="10mm"/>
      </text:list-level-style-bullet>
    </text:list-style>
    <text:list-style style:name="id1-3-2-2-23-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2-3">
      <text:list-level-style-bullet style:num-suffix="" text:bullet-char="​" text:level="1">
        <style:list-level-properties text:min-label-width="10mm"/>
      </text:list-level-style-bullet>
    </text:list-style>
    <style:style style:family="table-column" style:parent-style-name="colspec" style:name="id1-3-2-2-23-16-2-2-3-2-1-1">
      <style:table-column-properties/>
    </style:style>
    <style:style style:family="table-column" style:parent-style-name="colspec" style:name="id1-3-2-2-23-16-2-2-3-2-1-2">
      <style:table-column-properties/>
    </style:style>
    <text:list-style style:name="id1-3-2-2-23-1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9-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9-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9-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9-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6-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2-3-3">
      <text:list-level-style-bullet text:bullet-char="-" text:level="1">
        <style:list-level-properties text:min-label-width="10mm"/>
      </text:list-level-style-bullet>
    </text:list-style>
    <text:list-style style:name="id1-3-2-2-33-10-5-2-3-3-1">
      <text:list-level-style-bullet text:bullet-char="-" text:level="1">
        <style:list-level-properties text:min-label-width="10mm"/>
      </text:list-level-style-bullet>
    </text:list-style>
    <text:list-style style:name="id1-3-2-2-33-10-5-2-3-3-2">
      <text:list-level-style-bullet text:bullet-char="-" text:level="1">
        <style:list-level-properties text:min-label-width="10mm"/>
      </text:list-level-style-bullet>
    </text:list-style>
    <text:list-style style:name="id1-3-2-2-33-10-5-2-3-3-3">
      <text:list-level-style-bullet text:bullet-char="-" text:level="1">
        <style:list-level-properties text:min-label-width="10mm"/>
      </text:list-level-style-bullet>
    </text:list-style>
    <text:list-style style:name="id1-3-2-2-33-10-5-2-3-3-4">
      <text:list-level-style-bullet text:bullet-char="-" text:level="1">
        <style:list-level-properties text:min-label-width="10mm"/>
      </text:list-level-style-bullet>
    </text:list-style>
    <text:list-style style:name="id1-3-2-2-33-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3-2-3-3">
      <text:list-level-style-bullet text:bullet-char="-" text:level="1">
        <style:list-level-properties text:min-label-width="10mm"/>
      </text:list-level-style-bullet>
    </text:list-style>
    <text:list-style style:name="id1-3-2-2-33-13-3-2-3-3-1">
      <text:list-level-style-bullet text:bullet-char="-" text:level="1">
        <style:list-level-properties text:min-label-width="10mm"/>
      </text:list-level-style-bullet>
    </text:list-style>
    <text:list-style style:name="id1-3-2-2-33-13-3-2-3-3-2">
      <text:list-level-style-bullet text:bullet-char="-" text:level="1">
        <style:list-level-properties text:min-label-width="10mm"/>
      </text:list-level-style-bullet>
    </text:list-style>
    <text:list-style style:name="id1-3-2-2-33-13-3-2-3-3-3">
      <text:list-level-style-bullet text:bullet-char="-" text:level="1">
        <style:list-level-properties text:min-label-width="10mm"/>
      </text:list-level-style-bullet>
    </text:list-style>
    <text:list-style style:name="id1-3-2-2-33-13-3-2-3-3-4">
      <text:list-level-style-bullet text:bullet-char="-" text:level="1">
        <style:list-level-properties text:min-label-width="10mm"/>
      </text:list-level-style-bullet>
    </text:list-style>
    <text:list-style style:name="id1-3-2-2-33-13-3-2-3-3-5">
      <text:list-level-style-bullet text:bullet-char="-" text:level="1">
        <style:list-level-properties text:min-label-width="10mm"/>
      </text:list-level-style-bullet>
    </text:list-style>
    <text:list-style style:name="id1-3-2-2-33-13-3-2-3-3-6">
      <text:list-level-style-bullet text:bullet-char="-" text:level="1">
        <style:list-level-properties text:min-label-width="10mm"/>
      </text:list-level-style-bullet>
    </text:list-style>
    <text:list-style style:name="id1-3-2-2-33-13-3-2-3-3-7">
      <text:list-level-style-bullet text:bullet-char="-" text:level="1">
        <style:list-level-properties text:min-label-width="10mm"/>
      </text:list-level-style-bullet>
    </text:list-style>
    <text:list-style style:name="id1-3-2-2-33-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2-6-3">
      <text:list-level-style-bullet text:bullet-char="-" text:level="1">
        <style:list-level-properties text:min-label-width="10mm"/>
      </text:list-level-style-bullet>
    </text:list-style>
    <text:list-style style:name="id1-3-2-2-42-5-2-2-6-3-1">
      <text:list-level-style-bullet text:bullet-char="-" text:level="1">
        <style:list-level-properties text:min-label-width="10mm"/>
      </text:list-level-style-bullet>
    </text:list-style>
    <text:list-style style:name="id1-3-2-2-42-5-2-2-6-3-2">
      <text:list-level-style-bullet text:bullet-char="-" text:level="1">
        <style:list-level-properties text:min-label-width="10mm"/>
      </text:list-level-style-bullet>
    </text:list-style>
    <text:list-style style:name="id1-3-2-2-42-5-2-2-6-3-3">
      <text:list-level-style-bullet text:bullet-char="-" text:level="1">
        <style:list-level-properties text:min-label-width="10mm"/>
      </text:list-level-style-bullet>
    </text:list-style>
    <text:list-style style:name="id1-3-2-2-42-5-2-2-6-3-4">
      <text:list-level-style-bullet text:bullet-char="-" text:level="1">
        <style:list-level-properties text:min-label-width="10mm"/>
      </text:list-level-style-bullet>
    </text:list-style>
    <text:list-style style:name="id1-3-2-2-42-5-2-2-6-3-5">
      <text:list-level-style-bullet text:bullet-char="-" text:level="1">
        <style:list-level-properties text:min-label-width="10mm"/>
      </text:list-level-style-bullet>
    </text:list-style>
    <text:list-style style:name="id1-3-2-2-42-5-2-2-6-3-6">
      <text:list-level-style-bullet text:bullet-char="-" text:level="1">
        <style:list-level-properties text:min-label-width="10mm"/>
      </text:list-level-style-bullet>
    </text:list-style>
    <text:list-style style:name="id1-3-2-2-42-5-2-2-6-3-7">
      <text:list-level-style-bullet text:bullet-char="-" text:level="1">
        <style:list-level-properties text:min-label-width="10mm"/>
      </text:list-level-style-bullet>
    </text:list-style>
    <text:list-style style:name="id1-3-2-2-42-5-2-2-6-3-8">
      <text:list-level-style-bullet text:bullet-char="-" text:level="1">
        <style:list-level-properties text:min-label-width="10mm"/>
      </text:list-level-style-bullet>
    </text:list-style>
    <text:list-style style:name="id1-3-2-2-4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3">
      <text:list-level-style-bullet text:bullet-char="-" text:level="1">
        <style:list-level-properties text:min-label-width="10mm"/>
      </text:list-level-style-bullet>
    </text:list-style>
    <text:list-style style:name="id1-3-2-2-44-2-6-3-1">
      <text:list-level-style-bullet text:bullet-char="-" text:level="1">
        <style:list-level-properties text:min-label-width="10mm"/>
      </text:list-level-style-bullet>
    </text:list-style>
    <text:list-style style:name="id1-3-2-2-44-2-6-3-2">
      <text:list-level-style-bullet text:bullet-char="-" text:level="1">
        <style:list-level-properties text:min-label-width="10mm"/>
      </text:list-level-style-bullet>
    </text:list-style>
    <text:list-style style:name="id1-3-2-2-4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0-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0-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0-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style:style style:family="table-column" style:parent-style-name="colspec" style:name="id1-3-2-6-3-1-11">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6-5-1-10">
      <style:table-column-properties/>
    </style:style>
    <style:style style:family="table-column" style:parent-style-name="colspec" style:name="id1-3-2-6-5-1-11">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regeling griffie Rijssen-Holten</text:p>
      <text:section text:name="regeling_id1-3-2" text:style-name="regeling">
        <text:section text:name="aanhef_id1-3-2-1" text:style-name="aanhef">
          <text:section text:name="preambule_id1-3-2-1-1" text:style-name="preambule">
            <text:p text:style-name="al">De werkgeverscommissie van de gemeente Rijssen-Holten;</text:p>
            <text:p text:style-name="al">overwegingen:</text:p>
            <text:p text:style-name="al">- gelezen het voorstel van Faciliteiten Medewerkers en Financiën van 18 april 2017;</text:p>
            <text:p text:style-name="al">- gelet op artikel 107e, eerste lid van de Gemeentewet en titel III van de Ambtenarenwet;</text:p>
            <text:p text:style-name="al">- gelet op het raadsbesluit d.d. 27 januari 2011 tot het instellen van een werkgeverscommissie en tot het delegeren van bevoegdheden van de gemeenteraad aan de werkgeverscommissie en het raadsbelsuit d.d. 15 december 2011 tot het intrekken van het delegatiebesluit bevoegdheden college;</text:p>
            <text:p text:style-name="al">- gelet op het informeren van de commissie voor het Georganiseerd Overleg.</text:p>
            <text:p text:style-name="al">besluit:</text:p>
            <text:list text:style-name="id1-3-2-1-1-8">
              <text:list-item text:style-override="id1-3-2-1-1-8-1">
                <text:number>1.</text:number>
                <text:p text:style-name="al">de aanpassing van de verplaatsingkostenregeling verhuisplichtige ambtenaren met 0,64% per 1 januari 2017 voor de medewerkers van de griffie (wijziging van de artikelen 18:1:5 lid 1 en 18:1:7 leden 2, 3 en 4 van de Arbeidsvoorwaardenregeling griffie Rijssen-Holten;</text:p>
              </text:list-item>
              <text:list-item text:style-override="id1-3-2-1-1-8-2">
                <text:number>2.</text:number>
                <text:p text:style-name="al">het kennisnemen van het advies van het Georganiseerd Overleg.</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p text:style-name="hoofdstuk_bottom"/>
          </text:section>
          <text:section text:name="paragraaf_id1-3-2-2-2" text:style-name="paragraaf">
            <text:p text:style-name="paragraaf_kop"><text:span text:style-name="label"/> <text:span text:style-name="nr"/> Begripsomschrijvingen</text:p>
            <text:section text:name="artikel_id1-3-2-2-2-2" text:style-name="artikel">
              <text:p text:style-name="artikel_kop_titel"><text:span text:style-name="artikel_kop_label">Artikel</text:span> <text:span text:style-name="artikel_kop_nr">1:1</text:span> </text:p>
              <text:list text:style-name="id1-3-2-2-2-2-2">
                <text:list-item text:style-override="id1-3-2-2-2-2-2-1">
                  <text:number>1.</text:number>
                  <text:p text:style-name="al"> Voor de toepassing van deze regeling en de uitwerkingsovereenkomst wordt verstaan onder: </text:p>
                  <text:list text:style-name="id1-3-2-2-2-2-2-1-3">
                    <text:list-item text:style-override="id1-3-2-2-2-2-2-1-3-1">
                      <text:number>a.</text:number>
                      <text:p text:style-name="al"> ambtenaar: hij die door of vanwege de gemeente is aangesteld om in openbare dienst werkzaam te zijn alsmede hij met wie een arbeidsovereenkomst naar burgerlijk recht is aangegaan; </text:p>
                    </text:list-item>
                    <text:list-item text:style-override="id1-3-2-2-2-2-2-1-3-2">
                      <text:number>b.</text:number>
                      <text:p text:style-name="al"> functie: het geheel van werkzaamheden dat door de ambtenaar is te verrichten conform artikel 3:1; </text:p>
                    </text:list-item>
                    <text:list-item text:style-override="id1-3-2-2-2-2-2-1-3-3">
                      <text:number>c.</text:number>
                      <text:p text:style-name="al"> pensioenwet: de Algemene burgerlijke pensioenwet, zoals die gold tot en met 31 december 1995; </text:p>
                    </text:list-item>
                    <text:list-item text:style-override="id1-3-2-2-2-2-2-1-3-4">
                      <text:number>d.</text:number>
                      <text:p text:style-name="al"> pensioen: een pensioen in de zin van het pensioenreglement van de Stichting Pensioenfonds ABP; </text:p>
                    </text:list-item>
                    <text:list-item text:style-override="id1-3-2-2-2-2-2-1-3-5">
                      <text:number>e.</text:number>
                      <text:p text:style-name="al"> arbeidsduur: de vooraf vastgestelde omvang van het aantal uren in een bepaalde periode gedurende welke door de ambtenaar arbeid moet worden verricht;</text:p>
                    </text:list-item>
                    <text:list-item text:style-override="id1-3-2-2-2-2-2-1-3-6">
                      <text:number>f.</text:number>
                      <text:p text:style-name="al"> arbeidsduur per dag: de arbeidsduur zoals die voor de ambtenaar voor een bepaalde dag is vastgesteld; </text:p>
                    </text:list-item>
                    <text:list-item text:style-override="id1-3-2-2-2-2-2-1-3-7">
                      <text:number>g.</text:number>
                      <text:p text:style-name="al"> formele arbeidsduur per week: de arbeidsduur volgens de aanstelling; </text:p>
                    </text:list-item>
                    <text:list-item text:style-override="id1-3-2-2-2-2-2-1-3-8">
                      <text:number>h.</text:number>
                      <text:p text:style-name="al"> feitelijke arbeidsduur per week: de arbeidsduur zoals die voor de ambtenaar voor een bepaalde week is vastgesteld; </text:p>
                    </text:list-item>
                    <text:list-item text:style-override="id1-3-2-2-2-2-2-1-3-9">
                      <text:number>i.</text:number>
                      <text:p text:style-name="al"> vervallen;</text:p>
                    </text:list-item>
                    <text:list-item text:style-override="id1-3-2-2-2-2-2-1-3-10">
                      <text:number>j.</text:number>
                      <text:p text:style-name="al"> arbeidsduur per jaar: de naar jaarbasis herleide formele arbeidsduur per week, gecorrigeerd voor feestdagen; </text:p>
                    </text:list-item>
                    <text:list-item text:style-override="id1-3-2-2-2-2-2-1-3-11">
                      <text:number>k.</text:number>
                      <text:p text:style-name="al"> dienstverband: een aanstelling voor bepaalde of onbepaalde tijd, of een oproepovereenkomst; </text:p>
                    </text:list-item>
                    <text:list-item text:style-override="id1-3-2-2-2-2-2-1-3-12">
                      <text:number>l.</text:number>
                      <text:p text:style-name="al"> overwerk: werkzaamheden die de ambtenaar, voor wie de bijzondere werktijdenregeling geldt, in dienstopdracht verricht buiten de feitelijke arbeidsduur per week; </text:p>
                    </text:list-item>
                    <text:list-item text:style-override="id1-3-2-2-2-2-2-1-3-13">
                      <text:number>m.</text:number>
                      <text:p text:style-name="al"> werkdag: een dag waarop de ambtenaar arbeid moet verrichten; </text:p>
                    </text:list-item>
                    <text:list-item text:style-override="id1-3-2-2-2-2-2-1-3-14">
                      <text:number>n.</text:number>
                      <text:p text:style-name="al"> werktijd: de periode tussen vastgestelde tijdstippen gedurende welke door de ambtenaar arbeid moet worden verricht; </text:p>
                    </text:list-item>
                    <text:list-item text:style-override="id1-3-2-2-2-2-2-1-3-15">
                      <text:number>o.</text:number>
                      <text:p text:style-name="al"> uurloon: 1/156 gedeelte van het - zo nodig naar een volledig dienstverband herberekende - salaris van de ambtenaar per maand;</text:p>
                    </text:list-item>
                    <text:list-item text:style-override="id1-3-2-2-2-2-2-1-3-16">
                      <text:number>p.</text:number>
                      <text:p text:style-name="al"> Zvw: de Zorgverzekeringswet </text:p>
                    </text:list-item>
                    <text:list-item text:style-override="id1-3-2-2-2-2-2-1-3-17">
                      <text:number>q.</text:number>
                      <text:p text:style-name="al"> CAR: Collectieve arbeidsvoorwaardenregeling voor de sector gemeenten; </text:p>
                    </text:list-item>
                    <text:list-item text:style-override="id1-3-2-2-2-2-2-1-3-18">
                      <text:number>r.</text:number>
                      <text:p text:style-name="al"> UWO: Uitwerkingsovereenkomst; </text:p>
                    </text:list-item>
                    <text:list-item text:style-override="id1-3-2-2-2-2-2-1-3-19">
                      <text:number>s.</text:number>
                      <text:p text:style-name="al">vervallen; </text:p>
                    </text:list-item>
                    <text:list-item text:style-override="id1-3-2-2-2-2-2-1-3-20">
                      <text:number>t.</text:number>
                      <text:p text:style-name="al"> vervallen; </text:p>
                    </text:list-item>
                    <text:list-item text:style-override="id1-3-2-2-2-2-2-1-3-21">
                      <text:number>u.</text:number>
                      <text:p text:style-name="al"> LOGA: Landelijk Overleg Gemeentelijke Arbeidsvoorwaarden; </text:p>
                    </text:list-item>
                    <text:list-item text:style-override="id1-3-2-2-2-2-2-1-3-22">
                      <text:number>v.</text:number>
                      <text:p text:style-name="al"> WAO: de Wet op de arbeidsongeschiktheidsverzekering; </text:p>
                    </text:list-item>
                    <text:list-item text:style-override="id1-3-2-2-2-2-2-1-3-23">
                      <text:number>w.</text:number>
                      <text:p text:style-name="al"> arbeidsongeschiktheid: arbeidsongeschikt in de zin van artikel 18, eerste lid, van de WAO; </text:p>
                    </text:list-item>
                    <text:list-item text:style-override="id1-3-2-2-2-2-2-1-3-24">
                      <text:number>x.</text:number>
                      <text:p text:style-name="al"> WAO-uitkering: een uitkering op grond van de WAO; </text:p>
                    </text:list-item>
                    <text:list-item text:style-override="id1-3-2-2-2-2-2-1-3-25">
                      <text:number>y.</text:number>
                      <text:p text:style-name="al"> WIA: Wet werk en inkomen naar arbeidsvermogen; </text:p>
                    </text:list-item>
                    <text:list-item text:style-override="id1-3-2-2-2-2-2-1-3-26">
                      <text:number>z.</text:number>
                      <text:p text:style-name="al"> IVA: Regeling inkomensvoorziening volledig arbeidsongeschikten; </text:p>
                    </text:list-item>
                    <text:list-item text:style-override="id1-3-2-2-2-2-2-1-3-27">
                      <text:number>aa.</text:number>
                      <text:p text:style-name="al"> IVA-uitkering: de uitkering bij volledige en duurzame arbeidsongeschiktheid op grond van de WIA; </text:p>
                    </text:list-item>
                    <text:list-item text:style-override="id1-3-2-2-2-2-2-1-3-28">
                      <text:number>bb.</text:number>
                      <text:p text:style-name="al"> WGA: Regeling werkhervatting gedeeltelijk arbeidsgeschikten; </text:p>
                    </text:list-item>
                    <text:list-item text:style-override="id1-3-2-2-2-2-2-1-3-29">
                      <text:number>cc.</text:number>
                      <text:p text:style-name="al"> WGA-uitkering: de werkhervattingsuitkering gedeeltelijk arbeidsgeschikten op grond van de WIA; </text:p>
                    </text:list-item>
                    <text:list-item text:style-override="id1-3-2-2-2-2-2-1-3-30">
                      <text:number>dd.</text:number>
                      <text:p text:style-name="al"> WAJONG: Wet arbeidsongeschiktheidsvoorziening voor jong gehandicapten; </text:p>
                    </text:list-item>
                    <text:list-item text:style-override="id1-3-2-2-2-2-2-1-3-31">
                      <text:number>ee.</text:number>
                      <text:p text:style-name="al"> WAZ: Wet arbeidsongeschiktheidsverzekering zelfstandigen; </text:p>
                    </text:list-item>
                    <text:list-item text:style-override="id1-3-2-2-2-2-2-1-3-32">
                      <text:number>ff.</text:number>
                      <text:p text:style-name="al"> Wazo: Wet arbeid en zorg; </text:p>
                    </text:list-item>
                    <text:list-item text:style-override="id1-3-2-2-2-2-2-1-3-33">
                      <text:number>gg.</text:number>
                      <text:p text:style-name="al"> SUWI: de wet Structuur Uitvoeringsorganisatie Werk en Inkomen; </text:p>
                    </text:list-item>
                    <text:list-item text:style-override="id1-3-2-2-2-2-2-1-3-34">
                      <text:number>hh.</text:number>
                      <text:p text:style-name="al"> uitvoeringsinstelling: een uitvoeringsinstelling als bedoeld in artikel 39, derde lid, van de Organisatiewet sociale verzekeringen 1997; </text:p>
                    </text:list-item>
                    <text:list-item text:style-override="id1-3-2-2-2-2-2-1-3-35">
                      <text:number>ii.</text:number>
                      <text:p text:style-name="al"> pensioenreglement: het pensioenreglement van de Stichting Pensioenfonds ABP; </text:p>
                    </text:list-item>
                    <text:list-item text:style-override="id1-3-2-2-2-2-2-1-3-36">
                      <text:number>jj.</text:number>
                      <text:p text:style-name="al"> WPA: de Wet privatisering ABP; </text:p>
                    </text:list-item>
                    <text:list-item text:style-override="id1-3-2-2-2-2-2-1-3-37">
                      <text:number>kk.</text:number>
                      <text:p text:style-name="al">vervallen; </text:p>
                    </text:list-item>
                    <text:list-item text:style-override="id1-3-2-2-2-2-2-1-3-38">
                      <text:number>ll.</text:number>
                      <text:p text:style-name="al">vervallen; </text:p>
                    </text:list-item>
                    <text:list-item text:style-override="id1-3-2-2-2-2-2-1-3-39">
                      <text:number>mm.</text:number>
                      <text:p text:style-name="al"> volledig dienstverband: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2-2-2-1-3-40">
                      <text:number>nn.</text:number>
                      <text:p text:style-name="al"> ZW: de Ziektewet; </text:p>
                    </text:list-item>
                    <text:list-item text:style-override="id1-3-2-2-2-2-2-1-3-41">
                      <text:number>oo.</text:number>
                      <text:p text:style-name="al"> ZW-uitkering: ziekengeld of uitkering krachtens de ZW; </text:p>
                    </text:list-item>
                    <text:list-item text:style-override="id1-3-2-2-2-2-2-1-3-42">
                      <text:number>pp.</text:number>
                      <text:p text:style-name="al"> UWV: het Uitvoeringsinstituut Werknemersverzekeringen, als bedoeld in hoofdstuk 5 van de wet SUWI. </text:p>
                    </text:list-item>
                    <text:list-item text:style-override="id1-3-2-2-2-2-2-1-3-43">
                      <text:number>qq.</text:number>
                      <text:p text:style-name="al"> Salaris: maandbedrag dat binnen de salarisschaal aan de ambtenaar is toegekend, naar evenredigheid van diens formele arbeidsduur. </text:p>
                    </text:list-item>
                    <text:list-item text:style-override="id1-3-2-2-2-2-2-1-3-44">
                      <text:number>rr.</text:number>
                      <text:p text:style-name="al"> 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Voor de medewerker in dienst vóór 1 januari 2016, geldt de Toelage Overgangsrecht (TOR) op grond van hoofdstuk 3 paragraaf 6, ook als een salaristoelage.</text:p>
                    </text:list-item>
                    <text:list-item text:style-override="id1-3-2-2-2-2-2-1-3-45">
                      <text:number>ss.</text:number>
                      <text:p text:style-name="al"> Functieschaal: de salarisschaal die bij een functie hoort; </text:p>
                    </text:list-item>
                    <text:list-item text:style-override="id1-3-2-2-2-2-2-1-3-46">
                      <text:number>tt.</text:number>
                      <text:p text:style-name="al"> Periodiek: het maandbedrag in een salarisschaal; </text:p>
                    </text:list-item>
                    <text:list-item text:style-override="id1-3-2-2-2-2-2-1-3-47">
                      <text:number>uu.</text:number>
                      <text:p text:style-name="al"> Salarisschaal: een reeks maandbedragen als opgenomen in de bijlage bij dit hoofdstuk;</text:p>
                    </text:list-item>
                    <text:list-item text:style-override="id1-3-2-2-2-2-2-1-3-48">
                      <text:number>vv.</text:number>
                      <text:p text:style-name="al"> Achterblijvende Partner: weduwe, weduwnaar, geregistreerd partner van de overleden ambtenaar, of de ongehuwde partner die een samenlevingscontract had met de overleden ambtenaar.</text:p>
                    </text:list-item>
                    <text:list-item text:style-override="id1-3-2-2-2-2-2-1-3-49">
                      <text:number>ww.</text:number>
                      <text:p text:style-name="al">vakantietoelage: jaarlijkse toelage van 8% van het salaris en de toegekende salaristoelage(n), hetgeen met ingang van 1 januari 2017 een vast onderdeel van het Individueel Keuze Budget vormt.</text:p>
                    </text:list-item>
                  </text:list>
                </text:list-item>
                <text:list-item text:style-override="id1-3-2-2-2-2-2-2">
                  <text:number>2.</text:number>
                  <text:p text:style-name="al"> Tot de openbare dienst van de gemeente behoren alle diensten en bedrijven door de gemeente beheerd.</text:p>
                </text:list-item>
              </text:list>
            </text:section>
          </text:section>
          <text:section text:name="paragraaf_id1-3-2-2-3" text:style-name="paragraaf">
            <text:p text:style-name="paragraaf_kop"><text:span text:style-name="label"/> <text:span text:style-name="nr"/> Geen ambtenaar</text:p>
            <text:section text:name="artikel_id1-3-2-2-3-2" text:style-name="artikel">
              <text:p text:style-name="artikel_kop_titel"><text:span text:style-name="artikel_kop_label">Artikel</text:span> <text:span text:style-name="artikel_kop_nr">1:2</text:span> </text:p>
              <text:p text:style-name="al">1. Voor de toepassing van deze regeling en de uitwerkingsovereenkomst wordt niet als ambtenaar beschouwd: </text:p>
              <text:p text:style-name="al">a. het onderwijzend personeel bij een inrichting van openbaar onderwijs; </text:p>
              <text:p text:style-name="al">b. het onderwijsondersteunend personeel bij een inrichting van openbaar onderwijs, indien zij belanghebbenden zijn in de zin van het Rechtspositiebesluit onderwijspersoneel; </text:p>
              <text:p text:style-name="al">c. de (buitengewoon) ambtenaar van de burgerlijke stand als zodanig; </text:p>
              <text:p text:style-name="al">d. de onbezoldigd gemeenteambtenaar als genoemd in artikel 231, tweede lid, onderdeel b, c, d en e van de Gemeentewet; </text:p>
              <text:p text:style-name="al">e. de directeur van de RDW Dienst Wegverkeer die tevens is benoemd tot onbezoldigd ambtenaar der gemeentelijke belastingen; </text:p>
              <text:p text:style-name="al">f. de onbezoldigd gemeenteambtenaar die toezichthouder is zonder opsporingsbevoegdheid; </text:p>
              <text:p text:style-name="al">g. de onbezoldigd gemeenteambtenaar die toezichthouder is met opsporingsbevoegdheid; </text:p>
              <text:p text:style-name="al">h. 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 </text:p>
              <text:p text:style-name="al">i. de ambtenaar als bedoeld in artikel 1.1, onder "medewerker", van de sector-cao Ambulancezorg. </text:p>
              <text:p text:style-name="al">2. Voor toepassing van onderdeel f of g van het eerste lid is, afhankelijk van de lokale bevoegdheidsverdeling tussen het georganiseerd overleg en de ondernemingsraad, overeenstemming vereist is in het georganiseerd overleg of instemming vereist van de ondernemingsraad. </text:p>
              <text:p text:style-name="al">3. Op de ambtenaar die aangesteld is als vrijwilliger bij de gemeentelijke brandweer is alleen hoofdstuk 19 en hoofdstuk 19a van toepassing. </text:p>
            </text:section>
            <text:section text:name="artikel_id1-3-2-2-3-3" text:style-name="artikel">
              <text:p text:style-name="artikel_kop_titel"><text:span text:style-name="artikel_kop_label">Artikel</text:span> <text:span text:style-name="artikel_kop_nr">1:2:1</text:span> </text:p>
              <text:list text:style-name="id1-3-2-2-3-3-2">
                <text:list-item text:style-override="id1-3-2-2-3-3-2-1">
                  <text:number>1.</text:number>
                  <text:p text:style-name="al"> Op de ambtenaar met wie een arbeidsovereenkomst naar burgerlijk recht is aangegaan zijn artikel 3:11, 3:13, 3:25, 3:26 en de hoofdstukken 17 en 18 niet van toepassing. </text:p>
                </text:list-item>
                <text:list-item text:style-override="id1-3-2-2-3-3-2-2">
                  <text:number>2.</text:number>
                  <text:p text:style-name="al"> Op de ambtenaar die is aangesteld hoofdzakelijk ten behoeve van een wetenschappelijke of praktische opleiding of vorming zijn de hoofdstukken 3, 7, 10d, 11a en 17 niet van toepassing </text:p>
                </text:list-item>
                <text:list-item text:style-override="id1-3-2-2-3-3-2-3">
                  <text:number>3.</text:number>
                  <text:p text:style-name="al"> Op de ambtenaar die is aangesteld als vakantiekracht zijn de hoofdstukken 3, 10d en 17 niet van toepassing. </text:p>
                </text:list-item>
                <text:list-item text:style-override="id1-3-2-2-3-3-2-4">
                  <text:number>4.</text:number>
                  <text:p text:style-name="al"> 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 </text:p>
                </text:list-item>
                <text:list-item text:style-override="id1-3-2-2-3-3-2-5">
                  <text:number>5.</text:number>
                  <text:p text:style-name="al">De ambtenaar, bedoeld in de leden 2, 3 of 4 van dit artikel, heeft recht op:</text:p>
                  <text:list text:style-name="id1-3-2-2-3-3-2-5-3">
                    <text:list-item text:style-override="id1-3-2-2-3-3-2-5-3-1">
                      <text:number>a.</text:number>
                      <text:p text:style-name="al">8% vakantietoelage, met dien verstande dat dit ten minste een bedrag is van € 146,65 bij een volledig dienstverband, en</text:p>
                    </text:list-item>
                    <text:list-item text:style-override="id1-3-2-2-3-3-2-5-3-2">
                      <text:number>b.</text:number>
                      <text:p text:style-name="al">1,5% van het in de maand van opbouw geldende salaris, voor de ambtenaar die geboren is na 31 december 1949, met dien verstande dat dit tenminste een bedrag is van € 33,33 bij een volledig dienstverband, en</text:p>
                    </text:list-item>
                    <text:list-item text:style-override="id1-3-2-2-3-3-2-5-3-3">
                      <text:number>3.</text:number>
                      <text:p text:style-name="al">0,8% van het voor de ambtenaar in de maand van opbouw geldende salaris.</text:p>
                    </text:list-item>
                  </text:list>
                </text:list-item>
              </text:list>
            </text:section>
          </text:section>
          <text:section text:name="paragraaf_id1-3-2-2-4" text:style-name="paragraaf">
            <text:p text:style-name="paragraaf_kop"><text:span text:style-name="label"/> <text:span text:style-name="nr"/> Leer-werkbaan</text:p>
            <text:section text:name="artikel_id1-3-2-2-4-2" text:style-name="artikel">
              <text:p text:style-name="artikel_kop_titel"><text:span text:style-name="artikel_kop_label">Artikel</text:span> <text:span text:style-name="artikel_kop_nr">1:2:2</text:span> </text:p>
              <text:p text:style-name="al">Vervallen</text:p>
            </text:section>
          </text:section>
          <text:section text:name="paragraaf_id1-3-2-2-5" text:style-name="paragraaf">
            <text:p text:style-name="paragraaf_kop"><text:span text:style-name="label"/> <text:span text:style-name="nr"/> Instapplan</text:p>
            <text:section text:name="artikel_id1-3-2-2-5-2" text:style-name="artikel">
              <text:p text:style-name="artikel_kop_titel"><text:span text:style-name="artikel_kop_label">Artikel</text:span> <text:span text:style-name="artikel_kop_nr">1:2:3</text:span> </text:p>
              <text:p text:style-name="al">Vervallen</text:p>
            </text:section>
          </text:section>
          <text:section text:name="paragraaf_id1-3-2-2-6" text:style-name="paragraaf">
            <text:p text:style-name="paragraaf_kop"><text:span text:style-name="label"/> <text:span text:style-name="nr"/> Stageplan</text:p>
            <text:section text:name="artikel_id1-3-2-2-6-2" text:style-name="artikel">
              <text:p text:style-name="artikel_kop_titel"><text:span text:style-name="artikel_kop_label">Artikel</text:span> <text:span text:style-name="artikel_kop_nr">1:2a</text:span> </text:p>
              <text:p text:style-name="al">1. Het college kan een student in het kader van opleiding, studie of onderzoek een stageplaats aanbieden op basis van een stage-overeenkomst. </text:p>
              <text:p text:style-name="al">2. Op de stage-overeenkomst is de CAR-UWO van toepassing, met uitzondering van de hoofdstukken 3, 5a, 6, 6a, 7,10d en 17 en artikelen 2:1A, 2:1B, 2:4.</text:p>
              <text:p text:style-name="al">3. De stage-overeenkomst wordt aangegaan voor bepaalde tijd, waarbij de duur afhankelijk is van de leerdoelen van de stagiair.</text:p>
              <text:p text:style-name="al">4. De te verrichten werkzaamheden worden bepaald in samenspraak met de stagiair en onderwijsinstelling, waarbij het leerproces van de stagiair centraal staat. Het college zorgt voor adequate begeleiding. </text:p>
              <text:p text:style-name="al">5. Aan de stagiair kan een onkostenvergoeding worden betaald. </text:p>
              <text:p text:style-name="al">6. De stagiair is geen werknemer in de zin van artikel 2:4 van het Pensioenreglement Stichting Pensioenfonds ABP. </text:p>
            </text:section>
            <text:section text:name="artikel_id1-3-2-2-6-3" text:style-name="artikel">
              <text:p text:style-name="artikel_kop_titel"><text:span text:style-name="artikel_kop_label">Artikel</text:span> <text:span text:style-name="artikel_kop_nr">1:2a:0:1</text:span> Onkostenvergoeding stagiair</text:p>
              <text:list text:style-name="id1-3-2-2-6-3-2">
                <text:list-item text:style-override="id1-3-2-2-6-3-2-1">
                  <text:number>1.</text:number>
                  <text:p text:style-name="al">De stagiair die een stage van 13 weken of langer loopt, krijgt hiervoor maandelijks een onkostenvergoeding.</text:p>
                </text:list-item>
                <text:list-item text:style-override="id1-3-2-2-6-3-2-2">
                  <text:number>2.</text:number>
                  <text:p text:style-name="al">Deze maandelijkse onkostenvergoeding bedraagt:</text:p>
                  <text:list text:style-name="id1-3-2-2-6-3-2-2-3">
                    <text:list-item text:style-override="id1-3-2-2-6-3-2-2-3-1">
                      <text:number>-</text:number>
                      <text:p text:style-name="al">-€ 175,- bruto per maand voor een MBO-studie;</text:p>
                    </text:list-item>
                    <text:list-item text:style-override="id1-3-2-2-6-3-2-2-3-2">
                      <text:number>-</text:number>
                      <text:p text:style-name="al">-€ 250,- bruto per maand voor een HBO- of WO-studie.</text:p>
                    </text:list-item>
                  </text:list>
                </text:list-item>
                <text:list-item text:style-override="id1-3-2-2-6-3-2-3">
                  <text:number>3.</text:number>
                  <text:p text:style-name="al">Als de arbeidsduur minder dan 36 uur per week bedraagt, vindt de betaling van de in het tweede lid bedoelde onkostenvergoeding naar evenredigheid plaats.</text:p>
                </text:list-item>
                <text:list-item text:style-override="id1-3-2-2-6-3-2-4">
                  <text:number>4.</text:number>
                  <text:p text:style-name="al">De stagiair die woonachtig is buiten de gemeente/standplaats, krijgt de daadwerkelijke reiskosten voor woonwerkverkeer op reisdagen vergoed tot de maximaal fiscaal vrijgestelde vergoeding.</text:p>
                </text:list-item>
                <text:list-item text:style-override="id1-3-2-2-6-3-2-5">
                  <text:number>5.</text:number>
                  <text:p text:style-name="al">In situaties waarin deze onkostenvergoeding niet of niet naar redelijkheid voorziet, beslist het college.</text:p>
                </text:list-item>
              </text:list>
            </text:section>
          </text:section>
          <text:section text:name="paragraaf_id1-3-2-2-7" text:style-name="paragraaf">
            <text:p text:style-name="paragraaf_kop"><text:span text:style-name="label"/> <text:span text:style-name="nr"/> Werkervaringsplaats</text:p>
            <text:section text:name="artikel_id1-3-2-2-7-2" text:style-name="artikel">
              <text:p text:style-name="artikel_kop_titel"><text:span text:style-name="artikel_kop_label">Artikel</text:span> <text:span text:style-name="artikel_kop_nr">1:2b</text:span> </text:p>
              <text:p text:style-name="al">1. Het college kan degene die daarom verzoekt een werkervaringsplaats aanbieden op basis van een werkervaringsovereenkomst. </text:p>
              <text:p text:style-name="al">2. Op de werkervaringsovereenkomst is de CAR-UWO van toepassing, met uitzondering van de hoofdstukken 3, 5a, 6, 6a, 7,10d en 17 en artikelen 2:1A, 2:1B en 2:4. </text:p>
              <text:p text:style-name="al">3. De werkervaringsovereenkomst wordt aangegaan voor bepaalde tijd, voor een periode van maximaal 6 maanden. De werkervaringsovereenkomst kan eenmalig worden verlengd met een periode van maximaal 6 maanden.</text:p>
              <text:p text:style-name="al">4. De te verrichten werkzaamheden worden bepaald in overleg met de medewerker waarbij het leerproces van de medewerker centraal staat. Het college zorgt voor adequate begeleiding. </text:p>
              <text:p text:style-name="al">5. Aan de medewerker wordt een onkostenvergoeding betaald. </text:p>
              <text:p text:style-name="al">6. De medewerker is geen werknemer in de zin van artikel 2:4 van het Pensioenreglement Stichting Pensioenfonds ABP.</text:p>
            </text:section>
            <text:section text:name="artikel_id1-3-2-2-7-3" text:style-name="artikel">
              <text:p text:style-name="artikel_kop_titel"><text:span text:style-name="artikel_kop_label">Artikel</text:span> <text:span text:style-name="artikel_kop_nr">1:2b:0:1</text:span> Onkostenvergoeding werkervaringsplek</text:p>
              <text:p text:style-name="al"/>
              <text:list text:style-name="id1-3-2-2-7-3-3">
                <text:list-item text:style-override="id1-3-2-2-7-3-3-1">
                  <text:number>1.</text:number>
                  <text:p text:style-name="al">De medewerker krijgt maandelijks een onkostenvergoeding uitbetaald.</text:p>
                </text:list-item>
              </text:list>
              <text:list text:style-name="id1-3-2-2-7-3-4">
                <text:list-item text:style-override="id1-3-2-2-7-3-4-1">
                  <text:number>2.</text:number>
                  <text:p text:style-name="al">Deze maandelijkse onkostenvergoeding bedraagt voor een medewerker met een afgeronde:</text:p>
                  <text:list text:style-name="id1-3-2-2-7-3-4-1-3">
                    <text:list-item text:style-override="id1-3-2-2-7-3-4-1-3-1">
                      <text:number>-</text:number>
                      <text:p text:style-name="al">MBO-studie: € 175,- per maand;</text:p>
                    </text:list-item>
                    <text:list-item text:style-override="id1-3-2-2-7-3-4-1-3-2">
                      <text:number>-</text:number>
                      <text:p text:style-name="al">HBO- of WO-studie: € 250,- per maand.</text:p>
                    </text:list-item>
                  </text:list>
                </text:list-item>
                <text:list-item text:style-override="id1-3-2-2-7-3-4-2">
                  <text:number>3.</text:number>
                  <text:p text:style-name="al">Als de arbeidsduur minder dan 36 uur per week bedraagt, vindt de betaling van de in het tweede lid bedoelde onkostenvergoeding naar evenredigheid plaats.</text:p>
                </text:list-item>
                <text:list-item text:style-override="id1-3-2-2-7-3-4-3">
                  <text:number>4.</text:number>
                  <text:p text:style-name="al">De medewerker die woonachtig is buiten de gemeente/standplaats, krijgt de daadwerkelijke reiskosten voor woonwerkverkeer op reisdagen vergoed tot de maximaal fiscaal vrijgestelde vergoeding.</text:p>
                </text:list-item>
                <text:list-item text:style-override="id1-3-2-2-7-3-4-4">
                  <text:number>5.</text:number>
                  <text:p text:style-name="al">In situaties waarin deze onkostenvergoeding niet of niet naar redelijkheid voorziet, beslist het college.</text:p>
                </text:list-item>
              </text:list>
            </text:section>
          </text:section>
          <text:section text:name="paragraaf_id1-3-2-2-8" text:style-name="paragraaf">
            <text:p text:style-name="paragraaf_kop"><text:span text:style-name="label"/> <text:span text:style-name="nr"/> Aanstellingen op grond van de banenafspraak</text:p>
            <text:section text:name="artikel_id1-3-2-2-8-2" text:style-name="artikel">
              <text:p text:style-name="artikel_kop_titel"><text:span text:style-name="artikel_kop_label">Artikel</text:span> <text:span text:style-name="artikel_kop_nr">1:2c</text:span> </text:p>
              <text:list text:style-name="id1-3-2-2-8-2-2">
                <text:list-item text:style-override="id1-3-2-2-8-2-2-1">
                  <text:number>1.</text:number>
                  <text:p text:style-name="al"> In afwijking van artikel 3:3 lid 1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2-8-2-2-2">
                  <text:number>2.</text:number>
                  <text:p text:style-name="al"> 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text:p>
                </text:list-item>
                <text:list-item text:style-override="id1-3-2-2-8-2-2-3">
                  <text:number>3.</text:number>
                  <text:p text:style-name="al"> Voor de ambtenaar, bedoeld in lid 1 gelden niet de in artikel 3:28 lid 2, onderdelen a , b en c genoemde minimumbedragen.</text:p>
                </text:list-item>
                <text:list-item text:style-override="id1-3-2-2-8-2-2-4">
                  <text:number>4.</text:number>
                  <text:p text:style-name="al"> Voor de ambtenaar, bedoeld in lid 2 gelden als minimumbedragen, de bedragen genoemd in artikel 3:28 lid 2, onderdelen a, b en c naar rato van de loonwaarde en de deeltijdfactor.</text:p>
                </text:list-item>
                <text:list-item text:style-override="id1-3-2-2-8-2-2-5">
                  <text:number>5.</text:number>
                  <text:p text:style-name="al"> Indien het college voor de in lid 2 genoemde ambtenaar loondispensatie op grond van de Wajong ontvangt, past het college deze loondispensatie toe op het salaris en de daarop gebaseerde toelagen en vergoedingen. </text:p>
                </text:list-item>
              </text:list>
            </text:section>
          </text:section>
          <text:section text:name="paragraaf_id1-3-2-2-9" text:style-name="paragraaf">
            <text:p text:style-name="paragraaf_kop"><text:span text:style-name="label"/> <text:span text:style-name="nr"/> Toepassing</text:p>
            <text:section text:name="artikel_id1-3-2-2-9-2" text:style-name="artikel">
              <text:p text:style-name="artikel_kop_titel"><text:span text:style-name="artikel_kop_label">Artikel</text:span> <text:span text:style-name="artikel_kop_nr">1:3</text:span> </text:p>
              <text:p text:style-name="al">1. De bepalingen van deze regeling en de uitwerkingsovereenkomst vinden ten aanzien van ambtenaren, omtrent wier rechtstoestand bij of krachtens de wet regelen zijn gesteld, slechts toepassing, voor zover bij of krachtens de wet die rechtstoestand niet is geregeld. </text:p>
              <text:p text:style-name="al">2. 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 </text:p>
            </text:section>
            <text:section text:name="artikel_id1-3-2-2-9-3" text:style-name="artikel">
              <text:p text:style-name="artikel_kop_titel"><text:span text:style-name="artikel_kop_label">Artikel</text:span> <text:span text:style-name="artikel_kop_nr">1:3:1</text:span> </text:p>
              <text:p text:style-name="al">Vervalt</text:p>
            </text:section>
            <text:section text:name="artikel_id1-3-2-2-9-4" text:style-name="artikel">
              <text:p text:style-name="artikel_kop_titel"><text:span text:style-name="artikel_kop_label">Artikel</text:span> <text:span text:style-name="artikel_kop_nr">1:3a</text:span> </text:p>
              <text:p text:style-name="al">Voor de toepassing van deze regeling ten aanzien van de griffier en de op de griffie werkzame ambtenaren is de raad bevoegd.</text:p>
            </text:section>
          </text:section>
          <text:section text:name="paragraaf_id1-3-2-2-10" text:style-name="paragraaf">
            <text:p text:style-name="paragraaf_kop"><text:span text:style-name="label"/> <text:span text:style-name="nr"/> Voorschriften en instructies</text:p>
            <text:section text:name="artikel_id1-3-2-2-10-2" text:style-name="artikel">
              <text:p text:style-name="artikel_kop_titel"><text:span text:style-name="artikel_kop_label">Artikel</text:span> <text:span text:style-name="artikel_kop_nr">1:4:1</text:span> </text:p>
              <text:p text:style-name="al">Met inachtneming van het bepaalde in deze regeling kan het college, indien zulks naar het oordeel van het college nodig of wenselijk is: </text:p>
              <text:list text:style-name="id1-3-2-2-10-2-3">
                <text:list-item text:style-override="id1-3-2-2-10-2-3-1">
                  <text:number>a.</text:number>
                  <text:p text:style-name="al">bijzondere voorschriften vaststellen ter uitvoering van de bepalingen van deze regeling, alsmede ten behoeve van het functioneren van de dienst; </text:p>
                </text:list-item>
                <text:list-item text:style-override="id1-3-2-2-10-2-3-2">
                  <text:number>b.</text:number>
                  <text:p text:style-name="al">instructies vaststellen ten aanzien van functies en bij de vervulling daarvan te volgen werkwijzen. </text:p>
                </text:list-item>
              </text:list>
            </text:section>
          </text:section>
          <text:section text:name="paragraaf_id1-3-2-2-11" text:style-name="paragraaf">
            <text:p text:style-name="paragraaf_kop"><text:span text:style-name="label"/> <text:span text:style-name="nr"/> Uitreiking van CAR en UWO</text:p>
            <text:section text:name="artikel_id1-3-2-2-11-2" text:style-name="artikel">
              <text:p text:style-name="artikel_kop_titel"><text:span text:style-name="artikel_kop_label">Artikel</text:span> <text:span text:style-name="artikel_kop_nr">1:4:2</text:span> </text:p>
              <text:list text:style-name="id1-3-2-2-11-2-2">
                <text:list-item text:style-override="id1-3-2-2-11-2-2-1">
                  <text:number>1.</text:number>
                  <text:p text:style-name="al"> Op verzoek ontvangt de ambtenaar kosteloos een exemplaar van deze regeling, van de wijzigingen daarvan en van alle andere regelingen welke ter uitvoering van artikel 125 van de Ambtenarenwet zijn of worden getroffen. </text:p>
                </text:list-item>
                <text:list-item text:style-override="id1-3-2-2-11-2-2-2">
                  <text:number>2.</text:number>
                  <text:p text:style-name="al"> Op verzoek ontvangen eveneens kosteloos een exemplaar van de in her vorige lid bedoelde stukken: </text:p>
                  <text:list text:style-name="id1-3-2-2-11-2-2-2-3">
                    <text:list-item text:style-override="id1-3-2-2-11-2-2-2-3-1">
                      <text:number>a.</text:number>
                      <text:p text:style-name="al">de centrales van overheidspersoneel welke zijn toegelaten tot het LOGA met het College voor Arbeidszaken van de Vereniging van Nederlandse Gemeenten; </text:p>
                    </text:list-item>
                    <text:list-item text:style-override="id1-3-2-2-11-2-2-2-3-2">
                      <text:number>b.</text:number>
                      <text:p text:style-name="al">de organisaties die blijkens hun statuten de belangen van gemeenteambtenaren behartigen en aangesloten zijn bij de onder a aangeduide centrales; </text:p>
                    </text:list-item>
                    <text:list-item text:style-override="id1-3-2-2-11-2-2-2-3-3">
                      <text:number>c.</text:number>
                      <text:p text:style-name="al">de afdelingen van de organisaties, bedoeld onder b; </text:p>
                    </text:list-item>
                    <text:list-item text:style-override="id1-3-2-2-11-2-2-2-3-4">
                      <text:number>d.</text:number>
                      <text:p text:style-name="al">ieder ander die daarvoor naar het oordeel van het college in aanmerking komt.</text:p>
                    </text:list-item>
                  </text:list>
                </text:list-item>
              </text:list>
            </text:section>
            <text:section text:name="artikel_id1-3-2-2-11-3" text:style-name="artikel">
              <text:p text:style-name="artikel_kop_titel"><text:span text:style-name="artikel_kop_label">Artikel</text:span> <text:span text:style-name="artikel_kop_nr">1:4:3</text:span> </text:p>
              <text:p text:style-name="al">1. Op verzoek ontvangt de ambtenaar kosteloos een exemplaar van de voor hem geldende schriftelijke regels, welke zijn vastgesteld ter uitwerking of uitvoering van de bepalingen van deze regeling of welke hij bij de vervulling van zijn <text:span text:style-name="nadrukvet">functie </text:span>heeft na te leven, tenzij de bedoelde regels op een voor hem gemakkelijk toegankelijke plaats ter inzage liggen. </text:p>
              <text:p text:style-name="al">2. Wanneer de ambtenaar niet schriftelijk vastgestelde regels als bedoeld in het eerste lid heeft na te leven, worden deze behoorlijk te zijner kennis gebracht</text:p>
            </text:section>
          </text:section>
          <text:section text:name="paragraaf_id1-3-2-2-12" text:style-name="paragraaf">
            <text:p text:style-name="paragraaf_kop"><text:span text:style-name="label"/> <text:span text:style-name="nr"/> Voordragen van belangen</text:p>
            <text:section text:name="artikel_id1-3-2-2-12-2" text:style-name="artikel">
              <text:p text:style-name="artikel_kop_titel"><text:span text:style-name="artikel_kop_label">Artikel</text:span> <text:span text:style-name="artikel_kop_nr">1:4:4</text:span> </text:p>
              <text:p text:style-name="al">De ambtenaar heeft het recht zijn belangen rechtstreeks bij het hoofd van dienst en bij het tot aanstelling bevoegd bestuursorgaan voor te dragen. </text:p>
            </text:section>
          </text:section>
          <text:section text:name="paragraaf_id1-3-2-2-13" text:style-name="paragraaf">
            <text:p text:style-name="paragraaf_kop"><text:span text:style-name="label"/> <text:span text:style-name="nr"/> Omvang van de betrekking</text:p>
            <text:section text:name="artikel_id1-3-2-2-13-2" text:style-name="artikel">
              <text:p text:style-name="artikel_kop_titel"><text:span text:style-name="artikel_kop_label">Artikel</text:span> <text:span text:style-name="artikel_kop_nr">1:5</text:span> </text:p>
              <text:p text:style-name="al">Bij de berekening van uren onder meer bij het bepalen van de omvang van de betrekking, worden deze tot op twee decimalen afgerond. Om tot een decimaal te komen wordt de gangbare afbreekregel gehanteerd. </text:p>
            </text:section>
          </text:section>
          <text:section text:name="paragraaf_id1-3-2-2-14" text:style-name="paragraaf">
            <text:p text:style-name="paragraaf_kop"><text:span text:style-name="label"/> <text:span text:style-name="nr"/> Vrijstelling</text:p>
            <text:section text:name="artikel_id1-3-2-2-14-2" text:style-name="artikel">
              <text:p text:style-name="artikel_kop_titel"><text:span text:style-name="artikel_kop_label">Artikel</text:span> <text:span text:style-name="artikel_kop_nr">1:6</text:span> </text:p>
              <text:p text:style-name="al">1. 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 </text:p>
              <text:p text:style-name="al">2. 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section text:name="hoofdstuk_id1-3-2-2-15" text:style-name="hoofdstuk">
            <text:p text:style-name="hoofdstuk_kop"><text:span text:style-name="label">Hoofdstuk</text:span> <text:span text:style-name="nr">2</text:span> AANSTELLING EN ARBEIDSOVEREENKOMST</text:p>
            <text:section text:name="paragraaf_id1-3-2-2-15-2" text:style-name="paragraaf">
              <text:p text:style-name="paragraaf_kop"><text:span text:style-name="label"/> <text:span text:style-name="nr"/> Aanstelling: het bevoegd gezag</text:p>
            </text:section>
            <text:section text:name="artikel_id1-3-2-2-15-3" text:style-name="artikel">
              <text:p text:style-name="artikel_kop_titel"><text:span text:style-name="artikel_kop_label">Artikel</text:span> <text:span text:style-name="artikel_kop_nr">2:1</text:span> </text:p>
              <text:p text:style-name="al">Tenzij bij of krachtens wet of raadsbesluit anders is of wordt bepaald, geschiedt de aanstelling door het college.</text:p>
            </text:section>
            <text:section text:name="paragraaf_id1-3-2-2-15-4" text:style-name="paragraaf">
              <text:p text:style-name="paragraaf_kop"><text:span text:style-name="label"/> <text:span text:style-name="nr"/> Aanstelling in algemene dienst</text:p>
              <text:section text:name="artikel_id1-3-2-2-15-4-2" text:style-name="artikel">
                <text:p text:style-name="artikel_kop_titel"><text:span text:style-name="artikel_kop_label">Artikel</text:span> <text:span text:style-name="artikel_kop_nr">2:1A</text:span> </text:p>
                <text:list text:style-name="id1-3-2-2-15-4-2-2">
                  <text:list-item text:style-override="id1-3-2-2-15-4-2-2-1">
                    <text:number>1.</text:number>
                    <text:p text:style-name="al">De aanstelling geschiedt in algemene dienst van de gemeente. </text:p>
                  </text:list-item>
                  <text:list-item text:style-override="id1-3-2-2-15-4-2-2-2">
                    <text:number>2.</text:number>
                    <text:p text:style-name="al">Het college stelt in een lokale regeling nadere regels ter uitvoering van dit artikel. </text:p>
                  </text:list-item>
                  <text:list-item text:style-override="id1-3-2-2-15-4-2-2-3">
                    <text:number>3.</text:number>
                    <text:p text:style-name="al">De ambtenaar die op 31 december 2012 in dienst is van de gemeente is met ingang van 1 januari 2013 van rechtswege aangesteld in algemene dienst van de gemeente.</text:p>
                  </text:list-item>
                </text:list>
              </text:section>
              <text:section text:name="artikel_id1-3-2-2-15-4-3" text:style-name="artikel">
                <text:p text:style-name="artikel_kop_titel"><text:span text:style-name="artikel_kop_label">Artikel</text:span> <text:span text:style-name="artikel_kop_nr">2:1B</text:span> </text:p>
                <text:p text:style-name="al">1. 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p text:style-name="al">2. Indien het college dit in het belang van de dienst nodig acht, is de ambtenaar verplicht om: </text:p>
                <text:list text:style-name="id1-3-2-2-15-4-3-4">
                  <text:list-item text:style-override="id1-3-2-2-15-4-3-4-1">
                    <text:number>a.</text:number>
                    <text:p text:style-name="al">tijdelijk niet tot zijn functie behorende werkzaamheden te verrichten, dan wel tijdelijk een andere functie waar te nemen; </text:p>
                  </text:list-item>
                  <text:list-item text:style-override="id1-3-2-2-15-4-3-4-2">
                    <text:number>b.</text:number>
                    <text:p text:style-name="al">tijdelijk werkzaamheden te verrichten buiten de voor hem vastgestelde werktijden; </text:p>
                  </text:list-item>
                  <text:list-item text:style-override="id1-3-2-2-15-4-3-4-3">
                    <text:number>c.</text:number>
                    <text:p text:style-name="al">beschikbaar te zijn buiten de voor zijn functie vastgestelde werktijden. </text:p>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 </text:p>
                  </text:list-item>
                  <text:list-item text:style-override="id1-3-2-2-15-4-3-4-4">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 </text:p>
                  </text:list-item>
                </text:list>
              </text:section>
            </text:section>
            <text:section text:name="paragraaf_id1-3-2-2-15-5" text:style-name="paragraaf">
              <text:p text:style-name="paragraaf_kop"><text:span text:style-name="label"/> <text:span text:style-name="nr"/> Aanstelling: onderzoek naar bekwaamheid en geschiktheid</text:p>
              <text:section text:name="artikel_id1-3-2-2-15-5-2" text:style-name="artikel">
                <text:p text:style-name="artikel_kop_titel"><text:span text:style-name="artikel_kop_label">Artikel</text:span> <text:span text:style-name="artikel_kop_nr">2:2</text:span> </text:p>
                <text:p text:style-name="al">1. 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p text:style-name="al">2. Het college treft maatregelen, waardoor de vertrouwelijkheid van de gegevens, ontvangen op grond van het in het eerste lid bedoelde onderzoek, te allen tijde wordt gegarandeerd. </text:p>
                <text:p text:style-name="al">3. Voor aanstelling kan als vereiste worden gesteld, dat betrokkene in het bezit is van een verklaring omtrent het gedrag als bedoeld in de Wet justitiële en strafvorderlijke gegevens. </text:p>
                <text:p text:style-name="al">4. De vreemdeling, zoals omschreven in de Vreemdelingenwet 2000 kan slechts voor een aanstelling in aanmerking komen indien hij beschikt over een tewerkstellingsvergunning tenzij hij van deze verplichting is uitgesloten krachtens artikel 3 van de Wet arbeid vreemdelingen. </text:p>
              </text:section>
            </text:section>
            <text:section text:name="paragraaf_id1-3-2-2-15-6" text:style-name="paragraaf">
              <text:p text:style-name="paragraaf_kop"><text:span text:style-name="label"/> <text:span text:style-name="nr"/> Aanstelling geneeskundig onderzoek</text:p>
              <text:section text:name="artikel_id1-3-2-2-15-6-2" text:style-name="artikel">
                <text:p text:style-name="artikel_kop_titel"><text:span text:style-name="artikel_kop_label">Artikel</text:span> <text:span text:style-name="artikel_kop_nr">2:3</text:span> </text:p>
                <text:p text:style-name="al">1. 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2. De kosten van het geneeskundig onderzoek komen ten laste van de gemeente. </text:p>
              </text:section>
            </text:section>
            <text:section text:name="paragraaf_id1-3-2-2-15-7" text:style-name="paragraaf">
              <text:p text:style-name="paragraaf_kop"><text:span text:style-name="label"/> <text:span text:style-name="nr"/> Duur van de aanstelling</text:p>
              <text:section text:name="artikel_id1-3-2-2-15-7-2" text:style-name="artikel">
                <text:p text:style-name="artikel_kop_titel"><text:span text:style-name="artikel_kop_label">Artikel</text:span> <text:span text:style-name="artikel_kop_nr">2:4</text:span> </text:p>
                <text:list text:style-name="id1-3-2-2-15-7-2-2">
                  <text:list-item text:style-override="id1-3-2-2-15-7-2-2-1">
                    <text:number>1.</text:number>
                    <text:p text:style-name="al"> De aanstelling geschiedt voor bepaalde of onbepaalde tijd. </text:p>
                  </text:list-item>
                  <text:list-item text:style-override="id1-3-2-2-15-7-2-2-2">
                    <text:number>2.</text:number>
                    <text:p text:style-name="al"> 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 </text:p>
                  </text:list-item>
                  <text:list-item text:style-override="id1-3-2-2-15-7-2-2-3">
                    <text:number>3.</text:number>
                    <text:p text:style-name="al"> Vanaf de dag dat meer dan drie aanstellingen voor bepaalde tijd elkaar hebben opgevolgd met tussenpozen van niet meer dan 6 maanden, geldt de laatste aanstelling als een aanstelling voor onbepaalde tijd. </text:p>
                  </text:list-item>
                  <text:list-item text:style-override="id1-3-2-2-15-7-2-2-4">
                    <text:number>4.</text:number>
                    <text:p text:style-name="al"> 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 </text:p>
                  </text:list-item>
                  <text:list-item text:style-override="id1-3-2-2-15-7-2-2-5">
                    <text:number>5.</text:number>
                    <text:p text:style-name="al"> Voor de ambtenaar die de AOW-gerechtigde leeftijd heeft bereikt, geldt de aanstelling als aanstelling voor onbepaalde tijd vanaf de dag waarop:</text:p>
                    <text:list text:style-name="id1-3-2-2-15-7-2-2-5-3">
                      <text:list-item text:style-override="id1-3-2-2-15-7-2-2-5-3-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15-7-2-2-5-3-2">
                        <text:number>b.</text:number>
                        <text:p text:style-name="al"> meer dan zes aanstellingen in tijdelijke dienst elkaar hebben opgevolgd met tussenpozen van niet meer dan zes maanden.</text:p>
                      </text:list-item>
                    </text:list>
                  </text:list-item>
                  <text:list-item text:style-override="id1-3-2-2-15-7-2-2-6">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 </text:p>
                  </text:list-item>
                </text:list>
              </text:section>
            </text:section>
            <text:section text:name="paragraaf_id1-3-2-2-15-8" text:style-name="paragraaf">
              <text:p text:style-name="paragraaf_kop"><text:span text:style-name="label"/> <text:span text:style-name="nr"/> Bericht van aanstelling</text:p>
              <text:section text:name="artikel_id1-3-2-2-15-8-2" text:style-name="artikel">
                <text:p text:style-name="artikel_kop_titel"><text:span text:style-name="artikel_kop_label">Artikel</text:span> <text:span text:style-name="artikel_kop_nr">2:4:1</text:span> </text:p>
                <text:list text:style-name="id1-3-2-2-15-8-2-2">
                  <text:list-item text:style-override="id1-3-2-2-15-8-2-2-1">
                    <text:number>1.</text:number>
                    <text:p text:style-name="al">De ambtenaar ontvangt voor zijn indiensttreding kosteloos het bericht van aanstelling. Dit bericht vermeldt:</text:p>
                    <text:list text:style-name="id1-3-2-2-15-8-2-2-1-3">
                      <text:list-item text:style-override="id1-3-2-2-15-8-2-2-1-3-1">
                        <text:number>a.</text:number>
                        <text:p text:style-name="al">de gegevens genoemd in artikel II, tweede lid, onderdeel a tot en met j, van de wet van 2 december 1993 (Stb. 1993,635);</text:p>
                      </text:list-item>
                      <text:list-item text:style-override="id1-3-2-2-15-8-2-2-1-3-2">
                        <text:number>b.</text:number>
                        <text:p text:style-name="al">de geboortedatum en geboorteplaats van de ambtenaar; </text:p>
                      </text:list-item>
                      <text:list-item text:style-override="id1-3-2-2-15-8-2-2-1-3-3">
                        <text:number>c.</text:number>
                        <text:p text:style-name="al">de aanstellingsgrond, indien de ambtenaar is aangesteld:</text:p>
                        <text:list text:style-name="id1-3-2-2-15-8-2-2-1-3-3-3">
                          <text:list-item text:style-override="id1-3-2-2-15-8-2-2-1-3-3-3-1">
                            <text:number>i.</text:number>
                            <text:p text:style-name="al">in een tijdelijke aanstelling voor onbepaalde tijd;</text:p>
                          </text:list-item>
                          <text:list-item text:style-override="id1-3-2-2-15-8-2-2-1-3-3-3-2">
                            <text:number>ii.</text:number>
                            <text:p text:style-name="al">in een aanstelling bij wijze van proef;</text:p>
                          </text:list-item>
                          <text:list-item text:style-override="id1-3-2-2-15-8-2-2-1-3-3-3-3">
                            <text:number>iii.</text:number>
                            <text:p text:style-name="al">voor een project met een eenmalig en uniek karakter;</text:p>
                          </text:list-item>
                          <text:list-item text:style-override="id1-3-2-2-15-8-2-2-1-3-3-3-4">
                            <text:number>iv.</text:number>
                            <text:p text:style-name="al">hoofdzakelijk ten behoeve van een wetenschappelijke of praktische opleiding of vorming;</text:p>
                          </text:list-item>
                          <text:list-item text:style-override="id1-3-2-2-15-8-2-2-1-3-3-3-5">
                            <text:number>v.</text:number>
                            <text:p text:style-name="al">als vakantiekracht;</text:p>
                          </text:list-item>
                          <text:list-item text:style-override="id1-3-2-2-15-8-2-2-1-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15-8-2-2-1-3-3-3-7">
                            <text:number>vii.</text:number>
                            <text:p text:style-name="al">als werkzoekende in tijdelijke dienst.</text:p>
                          </text:list-item>
                        </text:list>
                      </text:list-item>
                    </text:list>
                  </text:list-item>
                  <text:list-item text:style-override="id1-3-2-2-15-8-2-2-2">
                    <text:number>2.</text:number>
                    <text:p text:style-name="al">Een wijziging bedoeld in het eerste lid, onderdeel c, wordt de ambtenaar kosteloos meegedeeld.</text:p>
                  </text:list-item>
                  <text:list-item text:style-override="id1-3-2-2-15-8-2-2-3">
                    <text:number>3.</text:number>
                    <text:p text:style-name="al">De mededeling als bedoeld in het zesde lid van artikel II van de wet van 2 december 1993 geschiedt kosteloos.</text:p>
                  </text:list-item>
                </text:list>
              </text:section>
            </text:section>
            <text:section text:name="paragraaf_id1-3-2-2-15-9" text:style-name="paragraaf">
              <text:p text:style-name="paragraaf_kop"><text:span text:style-name="label"/> <text:span text:style-name="nr"/> Vacatures</text:p>
              <text:section text:name="artikel_id1-3-2-2-15-9-2" text:style-name="artikel">
                <text:p text:style-name="artikel_kop_titel"><text:span text:style-name="artikel_kop_label">Artikel</text:span> <text:span text:style-name="artikel_kop_nr">2:4:2</text:span> </text:p>
                <text:list text:style-name="id1-3-2-2-15-9-2-2">
                  <text:list-item text:style-override="id1-3-2-2-15-9-2-2-1">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15-9-2-2-2">
                    <text:number>2.</text:number>
                    <text:p text:style-name="al">Het bepaalde in het vorige lid van dit artikel is van overeenkomstige toepassing op degenen die een uitkering krachtens hoofdstuk 10a en 10d genieten ten laste van de gemeente.</text:p>
                  </text:list-item>
                </text:list>
              </text:section>
              <text:section text:name="artikel_id1-3-2-2-15-9-3" text:style-name="artikel">
                <text:p text:style-name="artikel_kop_titel"><text:span text:style-name="artikel_kop_label">Artikel</text:span> <text:span text:style-name="artikel_kop_nr">2:4:3</text:span> </text:p>
                <text:p text:style-name="al">(vervallen)</text:p>
              </text:section>
            </text:section>
            <text:section text:name="paragraaf_id1-3-2-2-15-10" text:style-name="paragraaf">
              <text:p text:style-name="paragraaf_kop"><text:span text:style-name="label"/> <text:span text:style-name="nr"/> 
                <text:span text:style-name="nadrukvet">Arbeidsovereenkomst </text:span>
              </text:p>
              <text:section text:name="artikel_id1-3-2-2-15-10-2" text:style-name="artikel">
                <text:p text:style-name="artikel_kop_titel"><text:span text:style-name="artikel_kop_label">Artikel</text:span> <text:span text:style-name="artikel_kop_nr">2:5</text:span> </text:p>
                <text:p text:style-name="al">1. Door het college kan met een persoon slechts een arbeidsovereenkomst naar burgerlijk recht worden aangegaan voor het bij oproep verrichten van werkzaamheden van een in aard en omvang wisselend karakter.</text:p>
                <text:p text:style-name="al">2. De arbeidsovereenkomst wordt schriftelijk aangegaan, in tweevoud opgemaakt en door beide partijen ondertekend.</text:p>
                <text:p text:style-name="al">3. Artikel 125h van de Ambtenarenwet is van overeenkomstige toepassing op de persoon met wie een arbeidsovereenkomst voor bepaalde tijd is gesloten.</text:p>
              </text:section>
              <text:section text:name="artikel_id1-3-2-2-15-10-3" text:style-name="artikel">
                <text:p text:style-name="artikel_kop_titel"><text:span text:style-name="artikel_kop_label">Artikel</text:span> <text:span text:style-name="artikel_kop_nr"> 2:5:1 </text:span> </text:p>
                <text:p text:style-name="al">Ten aanzien van de arbeidsovereenkomst als bedoeld in artikel 2:5 zijn de artikelen 2:1 tot en met 2:4:2 van overeenkomstige toepassing. </text:p>
              </text:section>
            </text:section>
            <text:section text:name="paragraaf_id1-3-2-2-15-11" text:style-name="paragraaf">
              <text:p text:style-name="paragraaf_kop"><text:span text:style-name="label"/> <text:span text:style-name="nr"/> 
                <text:span text:style-name="nadrukvet">Minimum-urengarantie bij oproepkrachten </text:span>
              </text:p>
              <text:section text:name="artikel_id1-3-2-2-15-11-2" text:style-name="artikel">
                <text:p text:style-name="artikel_kop_titel"><text:span text:style-name="artikel_kop_label">Artikel</text:span> <text:span text:style-name="artikel_kop_nr">2:5:2</text:span>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15-12" text:style-name="paragraaf">
              <text:p text:style-name="paragraaf_kop"><text:span text:style-name="label"/> <text:span text:style-name="nr"/> 
                <text:span text:style-name="nadrukvet">Inhoud oproepovereenkomst </text:span>
              </text:p>
              <text:section text:name="artikel_id1-3-2-2-15-12-2" text:style-name="artikel">
                <text:p text:style-name="artikel_kop_titel"><text:span text:style-name="artikel_kop_label">Artikel</text:span> <text:span text:style-name="artikel_kop_nr"> 2:5:3 </text:span> </text:p>
                <text:p text:style-name="al">De overeenkomst dient de volgende afspraken te bevatten: </text:p>
                <text:list text:style-name="id1-3-2-2-15-12-2-3">
                  <text:list-item text:style-override="id1-3-2-2-15-12-2-3-1">
                    <text:number>a.</text:number>
                    <text:p text:style-name="al">de werkgever verbindt zich, indien zich werkzaamheden voordoen die een beroep op de arbeid van de oproepkracht rechtvaardigen, het verrichten van deze werkzaamheden aan de oproepkracht aan te bieden; </text:p>
                  </text:list-item>
                  <text:list-item text:style-override="id1-3-2-2-15-12-2-3-2">
                    <text:number>b.</text:number>
                    <text:p text:style-name="al">de oproepkracht verbindt zich in beginsel de werkzaamheden - na daartoe opgeroepen te zijn - te verrichten; </text:p>
                  </text:list-item>
                  <text:list-item text:style-override="id1-3-2-2-15-12-2-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 </text:p>
                  </text:list-item>
                  <text:list-item text:style-override="id1-3-2-2-15-12-2-3-4">
                    <text:number>d.</text:number>
                    <text:p text:style-name="al">de werkgever verbindt zich in de overeenkomst de tijden te vermelden, waarbinnen de werkzaamheden kunnen worden verricht; </text:p>
                  </text:list-item>
                  <text:list-item text:style-override="id1-3-2-2-15-12-2-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 </text:p>
                  </text:list-item>
                  <text:list-item text:style-override="id1-3-2-2-15-12-2-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 </text:p>
                  </text:list-item>
                </text:list>
              </text:section>
            </text:section>
            <text:section text:name="paragraaf_id1-3-2-2-15-13" text:style-name="paragraaf">
              <text:p text:style-name="paragraaf_kop"><text:span text:style-name="label"/> <text:span text:style-name="nr"/> 
                <text:span text:style-name="nadrukvet">Bezoldiging en betaling bij ziekte van de oproepkracht </text:span>
              </text:p>
              <text:section text:name="artikel_id1-3-2-2-15-13-2" text:style-name="artikel">
                <text:p text:style-name="artikel_kop_titel"><text:span text:style-name="artikel_kop_label">Artikel</text:span> <text:span text:style-name="artikel_kop_nr"> 2:5:4 </text:span> </text:p>
                <text:list text:style-name="id1-3-2-2-15-13-2-2">
                  <text:list-item text:style-override="id1-3-2-2-15-13-2-2-1">
                    <text:number>1.</text:number>
                    <text:p text:style-name="al">De gemeente verbindt zich het salaris en de toegekende salaristoelage(n) van de oproepkracht te baseren op de minimum afspraken zoals geformuleerd in artikel 2:5:2. </text:p>
                  </text:list-item>
                  <text:list-item text:style-override="id1-3-2-2-15-13-2-2-2">
                    <text:number>2.</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 </text:p>
                  </text:list-item>
                </text:list>
              </text:section>
              <text:section text:name="artikel_id1-3-2-2-15-13-3" text:style-name="artikel">
                <text:p text:style-name="artikel_kop_titel"><text:span text:style-name="artikel_kop_label">Artikel</text:span> <text:span text:style-name="artikel_kop_nr"> 2:5:5 </text:span> </text:p>
                <text:p text:style-name="al">(vervallen)</text:p>
              </text:section>
              <text:section text:name="artikel_id1-3-2-2-15-13-4" text:style-name="artikel">
                <text:p text:style-name="artikel_kop_titel"><text:span text:style-name="artikel_kop_label">Artikel</text:span> <text:span text:style-name="artikel_kop_nr">2:5:6</text:span> </text:p>
                <text:p text:style-name="al">(vervallen)</text:p>
              </text:section>
              <text:section text:name="artikel_id1-3-2-2-15-13-5" text:style-name="artikel">
                <text:p text:style-name="artikel_kop_titel"><text:span text:style-name="artikel_kop_label">Artikel</text:span> <text:span text:style-name="artikel_kop_nr"> 2:5:7 </text:span> </text:p>
                <text:p text:style-name="al">(vervallen)</text:p>
              </text:section>
              <text:section text:name="artikel_id1-3-2-2-15-13-6" text:style-name="artikel">
                <text:p text:style-name="artikel_kop_titel"><text:span text:style-name="artikel_kop_label">Artikel</text:span> <text:span text:style-name="artikel_kop_nr"> 2:5:8 </text:span> </text:p>
                <text:p text:style-name="al">(vervallen)</text:p>
              </text:section>
            </text:section>
            <text:section text:name="paragraaf_id1-3-2-2-15-14" text:style-name="paragraaf">
              <text:p text:style-name="paragraaf_kop"><text:span text:style-name="label"/> <text:span text:style-name="nr"/> 
                <text:span text:style-name="nadrukvet">Oproepkrachten </text:span>
              </text:p>
              <text:section text:name="artikel_id1-3-2-2-15-14-2" text:style-name="artikel">
                <text:p text:style-name="artikel_kop_titel"><text:span text:style-name="artikel_kop_label">Artikel</text:span> <text:span text:style-name="artikel_kop_nr"> 2:5:9 </text:span> </text:p>
                <text:p text:style-name="al">(vervallen)</text:p>
              </text:section>
              <text:section text:name="artikel_id1-3-2-2-15-14-3" text:style-name="artikel">
                <text:p text:style-name="artikel_kop_titel"><text:span text:style-name="artikel_kop_label">Artikel</text:span> <text:span text:style-name="artikel_kop_nr"> 2:5:10 </text:span> </text:p>
                <text:p text:style-name="al">(vervallen)</text:p>
              </text:section>
              <text:section text:name="artikel_id1-3-2-2-15-14-4" text:style-name="artikel">
                <text:p text:style-name="artikel_kop_titel"><text:span text:style-name="artikel_kop_label">Artikel</text:span> <text:span text:style-name="artikel_kop_nr"> 2:5:11 </text:span> </text:p>
                <text:p text:style-name="al">(vervallen)</text:p>
              </text:section>
              <text:section text:name="artikel_id1-3-2-2-15-14-5" text:style-name="artikel">
                <text:p text:style-name="artikel_kop_titel"><text:span text:style-name="artikel_kop_label">Artikel</text:span> <text:span text:style-name="artikel_kop_nr"> 2:5:12 </text:span> </text:p>
                <text:p text:style-name="al">(vervallen)</text:p>
              </text:section>
            </text:section>
            <text:section text:name="paragraaf_id1-3-2-2-15-15" text:style-name="paragraaf">
              <text:p text:style-name="paragraaf_kop"><text:span text:style-name="label"/> <text:span text:style-name="nr"/> 
                <text:span text:style-name="nadrukvet">Inwerkingtreding </text:span>
              </text:p>
              <text:section text:name="artikel_id1-3-2-2-15-15-2" text:style-name="artikel">
                <text:p text:style-name="artikel_kop_titel"><text:span text:style-name="artikel_kop_label">Artikel</text:span> <text:span text:style-name="artikel_kop_nr">2:5:13</text:span> </text:p>
                <text:p text:style-name="al">(vervallen)</text:p>
              </text:section>
            </text:section>
            <text:section text:name="paragraaf_id1-3-2-2-15-16" text:style-name="paragraaf">
              <text:p text:style-name="paragraaf_kop"><text:span text:style-name="label"/> <text:span text:style-name="nr"/> 
                <text:span text:style-name="nadrukvet">Overgangsrecht </text:span>
              </text:p>
              <text:section text:name="artikel_id1-3-2-2-15-16-2" text:style-name="artikel">
                <text:p text:style-name="artikel_kop_titel"><text:span text:style-name="artikel_kop_label">Artikel</text:span> <text:span text:style-name="artikel_kop_nr"> 2:6 </text:span>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15-17" text:style-name="paragraaf">
              <text:p text:style-name="paragraaf_kop"><text:span text:style-name="label"/> <text:span text:style-name="nr"/> Aanpassing arbeidsduur</text:p>
              <text:section text:name="artikel_id1-3-2-2-15-17-2" text:style-name="artikel">
                <text:p text:style-name="artikel_kop_titel"><text:span text:style-name="artikel_kop_label">Artikel</text:span> <text:span text:style-name="artikel_kop_nr"> 2:7 </text:span> </text:p>
                <text:list text:style-name="id1-3-2-2-15-17-2-2">
                  <text:list-item text:style-override="id1-3-2-2-15-17-2-2-1">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list-item>
                  <text:list-item text:style-override="id1-3-2-2-15-17-2-2-2">
                    <text:number>2.</text:number>
                    <text:p text:style-name="al"> 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15-17-2-2-3">
                    <text:number>3.</text:number>
                    <text:p text:style-name="al"> Overeenkomstig de Wet flexibel werken kan een persoon die is aangesteld als ambtenaar of met wie een arbeidsovereenkomst is aangegaan het college verzoeken tot aanpassing van zijn arbeidsplaats.</text:p>
                  </text:list-item>
                  <text:list-item text:style-override="id1-3-2-2-15-17-2-2-4">
                    <text:number>4.</text:number>
                    <text:p text:style-name="al"> De bepaling in lid 1 geldt niet voor de ambtenaar of de persoon met wie een arbeidsovereenkomst is aangegaan die de AOW-gerechtigde leeftijd heeft bereikt.</text:p>
                  </text:list-item>
                </text:list>
              </text:section>
              <text:section text:name="artikel_id1-3-2-2-15-17-3" text:style-name="artikel">
                <text:p text:style-name="artikel_kop_titel"><text:span text:style-name="artikel_kop_label">Artikel</text:span> <text:span text:style-name="artikel_kop_nr"> 2:7a </text:span> </text:p>
                <text:p text:style-name="al">1. Op verzoek van het college kan de arbeidsduur van een ambtenaar die is aangesteld voor een formele arbeidsduur van 36 uur per week, worden verruimd naar maximaal 40 uur per week.</text:p>
                <text:p text:style-name="al">2. Bij een verruiming van de arbeidsduur geldt dat: </text:p>
                <text:list text:style-name="id1-3-2-2-15-17-3-4">
                  <text:list-item text:style-override="id1-3-2-2-15-17-3-4-1">
                    <text:number>-</text:number>
                    <text:p text:style-name="al">de verruiming van de arbeidsduur plaatsvindt gedurende een vooraf te bepalen periode; </text:p>
                  </text:list-item>
                  <text:list-item text:style-override="id1-3-2-2-15-17-3-4-2">
                    <text:number>-</text:number>
                    <text:p text:style-name="al">het salaris evenredig wordt verhoogd; </text:p>
                  </text:list-item>
                  <text:list-item text:style-override="id1-3-2-2-15-17-3-4-3">
                    <text:number>-</text:number>
                    <text:p text:style-name="al">de vakantieduur evenredig wordt verhoogd; </text:p>
                  </text:list-item>
                  <text:list-item text:style-override="id1-3-2-2-15-17-3-4-4">
                    <text:number>-</text:number>
                    <text:p text:style-name="al">de pensioenopbouw evenredig wordt verhoogd; </text:p>
                  </text:list-item>
                  <text:list-item text:style-override="id1-3-2-2-15-17-3-4-5">
                    <text:number>-</text:number>
                    <text:p text:style-name="al">de minimum vakantietoelage als bedoeld in artikel 6:3, tweede lid evenredig wordt verhoogd; </text:p>
                  </text:list-item>
                  <text:list-item text:style-override="id1-3-2-2-15-17-3-4-6">
                    <text:number>-</text:number>
                    <text:p text:style-name="al">de minimale eindejaarsuitkering als bedoeld in artikel 3:18a , eerste lid, evenredig wordt verhoogd; </text:p>
                  </text:list-item>
                  <text:list-item text:style-override="id1-3-2-2-15-17-3-4-7">
                    <text:number>-</text:number>
                    <text:p text:style-name="al">instemming van de ambtenaar is vereist; </text:p>
                  </text:list-item>
                  <text:list-item text:style-override="id1-3-2-2-15-17-3-4-8">
                    <text:number>-</text:number>
                    <text:p text:style-name="al">artikel 4a:2 in de bepaalde periode niet van toepassing is. </text:p>
                  </text:list-item>
                </text:list>
                <text:p text:style-name="al">3. Wanneer het eerste lid van dit artikel wordt toegepast, meldt het college dit vooraf aan de OR.</text:p>
                <text:p text:style-name="al">4. Het college rapporteert jaarlijks in het sociaal jaarverslag over het gebruik van de uitbreidingsmogelijkheid van de arbeidsduur naar maximaal 40 uur. Deze rapportage wordt ter bespreking voorgelegd aan de OR.</text:p>
              </text:section>
            </text:section>
            <text:section text:name="paragraaf_id1-3-2-2-15-18" text:style-name="paragraaf">
              <text:p text:style-name="paragraaf_kop"><text:span text:style-name="label"/> <text:span text:style-name="nr"/> Aanstelling na 65 jaar</text:p>
              <text:section text:name="artikel_id1-3-2-2-15-18-2" text:style-name="artikel">
                <text:p text:style-name="artikel_kop_titel"><text:span text:style-name="artikel_kop_label">Artikel</text:span> <text:span text:style-name="artikel_kop_nr"> 2:8 </text:span> </text:p>
                <text:p text:style-name="al">(vervallen)</text:p>
              </text:section>
            </text:section>
            <text:p text:style-name="hoofdstuk_bottom"/>
          </text:section>
          <text:section text:name="hoofdstuk_id1-3-2-2-16" text:style-name="hoofdstuk">
            <text:p text:style-name="hoofdstuk_kop"><text:span text:style-name="label">Hoofdstuk</text:span> <text:span text:style-name="nr">3</text:span> VERGOEDINGEN, TOELAGEN EN UITKERINGEN</text:p>
            <text:section text:name="paragraaf_id1-3-2-2-16-2" text:style-name="paragraaf">
              <text:p text:style-name="paragraaf_kop"><text:span text:style-name="label"> Paragraaf </text:span> <text:span text:style-name="nr"> 1 </text:span> Algemene bepalingen</text:p>
              <text:section text:name="artikel_id1-3-2-2-16-2-2" text:style-name="artikel">
                <text:p text:style-name="artikel_kop_titel"><text:span text:style-name="artikel_kop_label">Artikel</text:span> <text:span text:style-name="artikel_kop_nr"> 3:1 </text:span> Functies en functiewaardering</text:p>
                <text:p text:style-name="al">1. Het college stelt de functies vast die door ambtenaren binnen de gemeentelijke organisatie kunnen worden bekleed. </text:p>
                <text:p text:style-name="al">2. Elke functie wordt beschreven op basis van een functiewaarderingssysteem. </text:p>
                <text:p text:style-name="al">3. Voor elke functie stelt het college een functieschaal vast op basis van een functiewaarderingssysteem. </text:p>
              </text:section>
              <text:section text:name="artikel_id1-3-2-2-16-2-3" text:style-name="artikel">
                <text:p text:style-name="artikel_kop_titel"><text:span text:style-name="artikel_kop_label">Artikel</text:span> <text:span text:style-name="artikel_kop_nr"> 3:2 </text:span> 
                  <text:span text:style-name="nadrukvet">Recht op salaris, vergoedingen, salaristoelagen en uitkeringen </text:span>
                </text:p>
                <text:p text:style-name="al">1. 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2. De uitbetaling van het salaris, de vergoedingen, de toelagen en de uitkeringen vindt plaats per maand, tenzij in deze regeling anders is bepaald. </text:p>
              </text:section>
            </text:section>
            <text:section text:name="paragraaf_id1-3-2-2-16-3" text:style-name="paragraaf">
              <text:p text:style-name="paragraaf_kop"><text:span text:style-name="label"> Paragraaf </text:span> <text:span text:style-name="nr"> 2 </text:span> Salaris</text:p>
              <text:section text:name="artikel_id1-3-2-2-16-3-2" text:style-name="artikel">
                <text:p text:style-name="artikel_kop_titel"><text:span text:style-name="artikel_kop_label">Artikel</text:span> <text:span text:style-name="artikel_kop_nr"> 3:3 </text:span> Vaststelling salaris</text:p>
                <text:p text:style-name="al">1. Het college stelt het salaris van een ambtenaar vast aan de hand van zijn functieschaal, op grond van zijn ervaring, geschiktheid en bekwaamheid. Het salaris wordt vastgesteld met aanduiding van een periodiek in de functieschaal.</text:p>
                <text:p text:style-name="al">2. Als een ambtenaar in een functie wordt geplaatst zonder dat hij al voldoet aan alle daarvoor geldende eisen ten aanzien van opleiding, ervaring en bekwaamheid, kan zijn salaris overeenkomstig de eerst lagere salarisschaal dan de functieschaal worden vastgesteld. </text:p>
              </text:section>
              <text:section text:name="artikel_id1-3-2-2-16-3-3" text:style-name="artikel">
                <text:p text:style-name="artikel_kop_titel"><text:span text:style-name="artikel_kop_label">Artikel</text:span> <text:span text:style-name="artikel_kop_nr"> 3:4 </text:span> Salarisverhoging</text:p>
                <text:list text:style-name="id1-3-2-2-16-3-3-2">
                  <text:list-item text:style-override="id1-3-2-2-16-3-3-2-1">
                    <text:number>1.</text:number>
                    <text:p text:style-name="al"> Aan een ambtenaar wordt een salarisverhoging naar de volgende periodiek toegekend als is voldaan aan de volgende voorwaarden: </text:p>
                    <text:list text:style-name="id1-3-2-2-16-3-3-2-1-3">
                      <text:list-item text:style-override="id1-3-2-2-16-3-3-2-1-3-1">
                        <text:number>a.</text:number>
                        <text:p text:style-name="al">de ambtenaar functioneert voldoende;</text:p>
                      </text:list-item>
                      <text:list-item text:style-override="id1-3-2-2-16-3-3-2-1-3-2">
                        <text:number>b.</text:number>
                        <text:p text:style-name="al"> de ambtenaar heeft het maximum van de functieschaal nog niet bereikt; </text:p>
                      </text:list-item>
                      <text:list-item text:style-override="id1-3-2-2-16-3-3-2-1-3-3">
                        <text:number>c.</text:number>
                        <text:p text:style-name="al">er zijn twaalf maanden verstreken sinds zijn aanstelling , zijn laatste periodieke salarisverhoging of zijn promotie. </text:p>
                      </text:list-item>
                    </text:list>
                  </text:list-item>
                  <text:list-item text:style-override="id1-3-2-2-16-3-3-2-2">
                    <text:number>2.</text:number>
                    <text:p text:style-name="al">Het college kan aan toekenning van een periodieke salarisverhoging aanvullende voorwaarden stellen.</text:p>
                  </text:list-item>
                  <text:list-item text:style-override="id1-3-2-2-16-3-3-2-3">
                    <text:number>3.</text:number>
                    <text:p text:style-name="al"> Het college kan een ambtenaar een extra periodieke salarisverhoging toekennen. </text:p>
                  </text:list-item>
                  <text:list-item text:style-override="id1-3-2-2-16-3-3-2-4">
                    <text:number>4.</text:number>
                    <text:p text:style-name="al">In afwijking van het eerste lid, aanhef en onderdeel c, kan het college voor de ambtenaar of voor groepen ambtenaren een vaste verhogingsdatum vaststellen. </text:p>
                  </text:list-item>
                </text:list>
              </text:section>
              <text:section text:name="artikel_id1-3-2-2-16-3-4" text:style-name="artikel">
                <text:p text:style-name="artikel_kop_titel"><text:span text:style-name="artikel_kop_label">Artikel</text:span> <text:span text:style-name="artikel_kop_nr"> 3:4:0:1 </text:span> </text:p>
                <text:list text:style-name="id1-3-2-2-16-3-4-2">
                  <text:list-item text:style-override="id1-3-2-2-16-3-4-2-1">
                    <text:number>1.</text:number>
                    <text:p text:style-name="al">In aanvulling op artikel 3:4, lid 2, is de Regeling gesprekscyclus 2015 van overeenkomstige toepassing.</text:p>
                  </text:list-item>
                  <text:list-item text:style-override="id1-3-2-2-16-3-4-2-2">
                    <text:number>2.</text:number>
                    <text:p text:style-name="al">Het college stelt als vaste verhogingsdatum, als bedoeld in artikel 3:4, lid 4, 1 januari.</text:p>
                  </text:list-item>
                </text:list>
              </text:section>
              <text:section text:name="artikel_id1-3-2-2-16-3-5" text:style-name="artikel">
                <text:p text:style-name="artikel_kop_titel"><text:span text:style-name="artikel_kop_label">Artikel</text:span> <text:span text:style-name="artikel_kop_nr"> 3:5 </text:span> Verlaging salarisschaal</text:p>
                <text:p text:style-name="al">1. Zonder voorafgaand ontslag kan voor de ambtenaar geen salarisschaal gaan gelden met een lager maximumsalaris, tenzij hiervoor in deze regeling, of andere wet- en regelgeving, een grond aanwezig is. </text:p>
                <text:p text:style-name="al">2. In afwijking van het eerste lid kan een ambtenaar met zijn instemming worden herplaatst in een functie waaraan een lagere schaal is verbonden met een overeenkomstige aanpassing van het salaris. </text:p>
                <text:p text:style-name="al">3. In afwijking van het eerste lid kan de ambtenaar, door toepassing van artikel 7:16, tweede lid, herplaatst worden in een functie met een lager maximumsalaris, met een overeenkomstige aanpassing van het salaris. </text:p>
                <text:p text:style-name="al">4. In afwijking van het eerste lid kan de ambtenaar, door toepassing van hoofdstuk 10d, herplaatst worden in een functie met een lager maximumsalaris en een mogelijk overeenkomstige aanpassing van het salaris, voor zover geregeld in een sociaal plan of sociaal statuut. </text:p>
              </text:section>
              <text:section text:name="artikel_id1-3-2-2-16-3-6" text:style-name="artikel">
                <text:p text:style-name="artikel_kop_titel"><text:span text:style-name="artikel_kop_label">Artikel</text:span> <text:span text:style-name="artikel_kop_nr"> 3:6 </text:span> Inpassing in hogere schaal</text:p>
                <text:p text:style-name="al">De ambtenaar die door promotie naar een hogere salarisschaal overgaat, heeft vanaf de dag dat de promotie ingaat recht op een hoger salaris. </text:p>
              </text:section>
              <text:section text:name="artikel_id1-3-2-2-16-3-7" text:style-name="artikel">
                <text:p text:style-name="artikel_kop_titel"><text:span text:style-name="artikel_kop_label">Artikel</text:span> <text:span text:style-name="artikel_kop_nr"> 3:7 </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name="artikel_id1-3-2-2-16-3-8" text:style-name="artikel">
                <text:p text:style-name="artikel_kop_titel"><text:span text:style-name="artikel_kop_label">Artikel</text:span> <text:span text:style-name="artikel_kop_nr"> 3:7:0:1 </text:span> Bevordering algemeen</text:p>
                <text:list text:style-name="id1-3-2-2-16-3-8-2">
                  <text:list-item text:style-override="id1-3-2-2-16-3-8-2-1">
                    <text:number>1.</text:number>
                    <text:p text:style-name="al">Aan een bevordering naar de naast hogere salarisschaal (functie- of uitloopschaal), ligt een beoordeling ten grondslag.</text:p>
                  </text:list-item>
                  <text:list-item text:style-override="id1-3-2-2-16-3-8-2-2">
                    <text:number>2.</text:number>
                    <text:p text:style-name="al">Om voor bevordering in aanmerking te komen wordt op geen enkel onderdeel van het beoordelingsformulier een A of B gescoord.</text:p>
                  </text:list-item>
                  <text:list-item text:style-override="id1-3-2-2-16-3-8-2-3">
                    <text:number>3.</text:number>
                    <text:p text:style-name="al">Inschaling in de aanloopschaal vindt plaats tot uiterlijk 1 januari van het jaar waarin de ambtenaar ten hoogste twee jaren conform de aanloopschaal wordt bezoldigd.</text:p>
                  </text:list-item>
                  <text:list-item text:style-override="id1-3-2-2-16-3-8-2-4">
                    <text:number>4.</text:number>
                    <text:p text:style-name="al">Wanneer de ambtenaar wordt bevorderd naar een hogere salarisschaal, wordt het salaris in de nieuwe schaal vastgesteld op het bedrag, gelegen onmiddellijk boven het salaris dat de ambtenaar in de oude schaal zou hebben genoten. Voor een medewerker met een voltijds betrekking bedraagt de verhoging minimaal bruto € 27,49 per maand.</text:p>
                  </text:list-item>
                  <text:list-item text:style-override="id1-3-2-2-16-3-8-2-5">
                    <text:number>5.</text:number>
                    <text:p text:style-name="al">De toepassing van het vorige lid mag niet tot gevolg hebben dat het maximumsalaris in de nieuwe schaal wordt overschreden.</text:p>
                  </text:list-item>
                  <text:list-item text:style-override="id1-3-2-2-16-3-8-2-6">
                    <text:number>6.</text:number>
                    <text:p text:style-name="al">Er kan geen bevordering twee jaren achter elkaar plaatsvinden tenzij door het college voor de ambtenaar een afzonderlijk carrière- en loopbaantraject met een versnelde doorgroei naar een hogere salarisschaal is vastgesteld. Toekenning van een of meer extra periodieken als bedoeld in artikel 11 wordt niet met een bevordering gelijkgesteld.</text:p>
                  </text:list-item>
                  <text:list-item text:style-override="id1-3-2-2-16-3-8-2-7">
                    <text:number>7.</text:number>
                    <text:p text:style-name="al">Bij een wijziging van de functie of bij benoeming in een functie, waaraan een hogere salarisschaal is verbonden, vindt plaatsing in de aanloop-, functie-, en uitloopschaal plaats volgens het vierde lid van dit artikel.</text:p>
                  </text:list-item>
                </text:list>
              </text:section>
              <text:section text:name="artikel_id1-3-2-2-16-3-9" text:style-name="artikel">
                <text:p text:style-name="artikel_kop_titel"><text:span text:style-name="artikel_kop_label">Artikel</text:span> <text:span text:style-name="artikel_kop_nr"> 3:7:0:2 </text:span> Bevordering naar uitloopschaal</text:p>
                <text:list text:style-name="id1-3-2-2-16-3-9-2">
                  <text:list-item text:style-override="id1-3-2-2-16-3-9-2-1">
                    <text:number>1.</text:number>
                    <text:p text:style-name="al">Voor bevordering naar de uitloopschaal geldt dat de ambtenaar zijn functie volledig vervult, goed vervult, voldoet aan de functie-eisen en het competentieprofiel èn drie jaren op het maximum van zijn functieschaal heeft doorgebracht.</text:p>
                  </text:list-item>
                  <text:list-item text:style-override="id1-3-2-2-16-3-9-2-2">
                    <text:number>2.</text:number>
                    <text:p text:style-name="al">Een ambtenaar vervult de functie goed als de vastgestelde beoordeling minimaal overeenkomt met de onderstaande score:</text:p>
                  </text:list-item>
                </text:list>
                <text:section text:name="table_id1-3-2-2-16-3-9-3" text:style-name="table">
                  <text:p text:style-name="table_top"/>
                  <table:table table:style-name="tgroup">
                    <table:table-column table:style-name="id1-3-2-2-16-3-9-3-1-1"/>
                    <table:table-column table:style-name="id1-3-2-2-16-3-9-3-1-2"/>
                    <table:table-column table:style-name="id1-3-2-2-16-3-9-3-1-3"/>
                    <table:table-row table:style-name="row">
                      <table:table-cell table:style-name="entry" table:number-rows-spanned="1" table:number-columns-spanned="1">
                        <text:p text:style-name="table_al">Algemeen (4)</text:p>
                      </table:table-cell>
                      <table:table-cell table:style-name="entry" table:number-rows-spanned="1" table:number-columns-spanned="1">
                        <text:p text:style-name="table_al">Generieke Competenties (4)</text:p>
                      </table:table-cell>
                      <table:table-cell table:style-name="entry" table:number-rows-spanned="1" table:number-columns-spanned="1">
                        <text:p text:style-name="table_al">Specifieke Competenties (2-10)</text:p>
                      </table:table-cell>
                    </table:table-row>
                    <table:table-row table:style-name="row">
                      <table:table-cell table:style-name="entry" table:number-rows-spanned="1" table:number-columns-spanned="1">
                        <text:p text:style-name="table_al">2 x D</text:p>
                      </table:table-cell>
                      <table:table-cell table:style-name="entry" table:number-rows-spanned="1" table:number-columns-spanned="1">
                        <text:p text:style-name="table_al">2 x D </text:p>
                      </table:table-cell>
                      <table:table-cell table:style-name="entry" table:number-rows-spanned="1" table:number-columns-spanned="1">
                        <text:p text:style-name="table_al">50% D (naar boven afgerond)</text:p>
                      </table:table-cell>
                    </table:table-row>
                  </table:table>
                  <text:p text:style-name="table_bottom"/>
                </text:section>
                <text:list text:style-name="id1-3-2-2-16-3-9-4">
                  <text:list-item text:style-override="id1-3-2-2-16-3-9-4-1">
                    <text:number>3.</text:number>
                    <text:p text:style-name="al">De uitloop van de functieschalen 10 en 10a is schaal 11 en de uitloop van de functieschalen 11 en 11a is schaal 12.</text:p>
                  </text:list-item>
                  <text:list-item text:style-override="id1-3-2-2-16-3-9-4-2">
                    <text:number>4.</text:number>
                    <text:p text:style-name="al">De ambtenaar die het maximum van zijn functieschaal heeft bereikt en na de wachttijd van 3 jaar niet bevorderd wordt naar de uitloopschaal, wordt in ieder geval eenmaal per 3 jaar opnieuw beoordeeld.</text:p>
                  </text:list-item>
                </text:list>
              </text:section>
              <text:section text:name="artikel_id1-3-2-2-16-3-10" text:style-name="artikel">
                <text:p text:style-name="artikel_kop_titel"><text:span text:style-name="artikel_kop_label">Artikel</text:span> <text:span text:style-name="artikel_kop_nr"> 3:7:0:3 </text:span> Versnelde bevordering</text:p>
                <text:list text:style-name="id1-3-2-2-16-3-10-2">
                  <text:list-item text:style-override="id1-3-2-2-16-3-10-2-1">
                    <text:number>1.</text:number>
                    <text:p text:style-name="al">Bij zeer goede functievervulling is versnelde doorgroei van de aanloopschaal naar de functieschaal mogelijk.</text:p>
                  </text:list-item>
                  <text:list-item text:style-override="id1-3-2-2-16-3-10-2-2">
                    <text:number>2.</text:number>
                    <text:p text:style-name="al">Bij zeer goede functievervulling kan de wachttijd van drie jaren worden verkort voor bevordering naar de uitloopschaal.</text:p>
                  </text:list-item>
                  <text:list-item text:style-override="id1-3-2-2-16-3-10-2-3">
                    <text:number>3.</text:number>
                    <text:p text:style-name="al">Een ambtenaar vervult de functie zeer goed als de vastgestelde beoordeling minimaal overeenkomt met de onderstaande score:</text:p>
                  </text:list-item>
                </text:list>
                <text:section text:name="table_id1-3-2-2-16-3-10-3" text:style-name="table">
                  <text:p text:style-name="table_top"/>
                  <table:table table:style-name="tgroup">
                    <table:table-column table:style-name="id1-3-2-2-16-3-10-3-1-1"/>
                    <table:table-column table:style-name="id1-3-2-2-16-3-10-3-1-2"/>
                    <table:table-column table:style-name="id1-3-2-2-16-3-10-3-1-3"/>
                    <table:table-row table:style-name="row">
                      <table:table-cell table:style-name="entry" table:number-rows-spanned="1" table:number-columns-spanned="1">
                        <text:p text:style-name="table_al">Algemeen (4)</text:p>
                      </table:table-cell>
                      <table:table-cell table:style-name="entry" table:number-rows-spanned="1" table:number-columns-spanned="1">
                        <text:p text:style-name="table_al">Generieke Competenties (4)</text:p>
                      </table:table-cell>
                      <table:table-cell table:style-name="entry" table:number-rows-spanned="1" table:number-columns-spanned="1">
                        <text:p text:style-name="table_al">Specifieke Competenties (2-10)</text:p>
                      </table:table-cell>
                    </table:table-row>
                    <table:table-row table:style-name="row">
                      <table:table-cell table:style-name="entry" table:number-rows-spanned="1" table:number-columns-spanned="1">
                        <text:p text:style-name="table_al">3 x D 1 x E</text:p>
                      </table:table-cell>
                      <table:table-cell table:style-name="entry" table:number-rows-spanned="1" table:number-columns-spanned="1">
                        <text:p text:style-name="table_al">3 x D 1 x E</text:p>
                      </table:table-cell>
                      <table:table-cell table:style-name="entry" table:number-rows-spanned="1" table:number-columns-spanned="1">
                        <text:p text:style-name="table_al">25% E (naar boven afgerond) Rest D</text:p>
                      </table:table-cell>
                    </table:table-row>
                  </table:table>
                  <text:p text:style-name="table_bottom"/>
                </text:section>
              </text:section>
            </text:section>
            <text:section text:name="paragraaf_id1-3-2-2-16-4" text:style-name="paragraaf">
              <text:p text:style-name="paragraaf_kop"><text:span text:style-name="label"> Paragraaf </text:span> <text:span text:style-name="nr"> 3 </text:span> Salaristoelagen</text:p>
              <text:section text:name="artikel_id1-3-2-2-16-4-2" text:style-name="artikel">
                <text:p text:style-name="artikel_kop_titel"><text:span text:style-name="artikel_kop_label">Artikel</text:span> <text:span text:style-name="artikel_kop_nr"> 3:8 </text:span> Functioneringstoelage</text:p>
                <text:p text:style-name="al">1. Het college kan aan een ambtenaar die meerdere jaren zeer goed of uitstekend heeft gefunctioneerd en/of bijzondere prestaties heeft geleverd, en die het maximum van zijn functieschaal heeft bereikt, een functioneringstoelage toekennen. </text:p>
                <text:p text:style-name="al">2. De toelage wordt voor maximaal een jaar toegekend. Bij het voortduren van de gronden waarop de toelage is toegekend, kan deze opnieuw worden toegekend. </text:p>
                <text:p text:style-name="al">3. De toelage bedraagt ten hoogste 10% van het salaris. </text:p>
              </text:section>
              <text:section text:name="artikel_id1-3-2-2-16-4-3" text:style-name="artikel">
                <text:p text:style-name="artikel_kop_titel"><text:span text:style-name="artikel_kop_label">Artikel</text:span> <text:span text:style-name="artikel_kop_nr"> 3:9 </text:span> Arbeidsmarkttoelage</text:p>
                <text:p text:style-name="al">1. Het college kan aan een ambtenaar een arbeidsmarkttoelage toekennen om hem in dienst te kunnen nemen of te behouden, als schaarste op de arbeidsmarkt daartoe aanleiding geeft en er in het betreffende vakgebied sprake is van een ernstig tekort aan personeel </text:p>
                <text:p text:style-name="al">2. De toelage wordt toegekend voor een periode die van tevoren is vastgesteld, met een maximum van 3 jaar. </text:p>
                <text:p text:style-name="al">3. De toelage bedraagt ten hoogste 10% van het salaris. </text:p>
              </text:section>
              <text:section text:name="artikel_id1-3-2-2-16-4-4" text:style-name="artikel">
                <text:p text:style-name="artikel_kop_titel"><text:span text:style-name="artikel_kop_label">Artikel</text:span> <text:span text:style-name="artikel_kop_nr"> 3:10 </text:span> Waarnemingstoelage</text:p>
                <text:p text:style-name="al">1. Indien een ambtenaar wordt aangewezen om een functie waar te nemen met een hogere functieschaal, wordt hem voor de periode van waarneming een waarnemingstoelage toegekend. Deze bepaling geldt niet als de waarneming deel uitmaakt van de eigen functie. </text:p>
                <text:p text:style-name="al">2. Bij volledige waarneming van de functie is het bedrag van de toelage gelijk aan het verschil tussen het salaris dat de ambtenaar geniet en het salaris dat hij zou genieten als hij bij de start van de waarneming in de hogere schaal zou zijn ingedeeld. </text:p>
                <text:p text:style-name="al">3. Bij gedeeltelijke waarneming wordt de toelage naar evenredigheid toegekend. </text:p>
              </text:section>
              <text:section text:name="artikel_id1-3-2-2-16-4-5" text:style-name="artikel">
                <text:p text:style-name="artikel_kop_titel"><text:span text:style-name="artikel_kop_label">Artikel</text:span> <text:span text:style-name="artikel_kop_nr"> 3:11 </text:span> Toelage onregelmatige dienst</text:p>
                <text:list text:style-name="id1-3-2-2-16-4-5-2">
                  <text:list-item text:style-override="id1-3-2-2-16-4-5-2-1">
                    <text:number>1.</text:number>
                    <text:p text:style-name="al">De ambtenaar die valt onder de bijzondere regeling voor de werktijden (artikel 4:3) heeft recht op een toelage die wordt uitgedrukt in een percentage van het uurloon gedurende de volgende tijdvakken van de week:</text:p>
                    <text:list text:style-name="id1-3-2-2-16-4-5-2-1-3">
                      <text:list-item text:style-override="id1-3-2-2-16-4-5-2-1-3-1">
                        <text:number>.</text:number>
                        <text:p text:style-name="al">maandag tot en met vrijdag tussen 06.00 en 08.00 uur en tussen 18.00 uur en 22.00 uur: 20% </text:p>
                      </text:list-item>
                      <text:list-item text:style-override="id1-3-2-2-16-4-5-2-1-3-2">
                        <text:number>.</text:number>
                        <text:p text:style-name="al">maandag tot en met vrijdag tussen 0.00 en 06.00 uur en tussen 22.00 en 24.00 uur: 40% </text:p>
                      </text:list-item>
                      <text:list-item text:style-override="id1-3-2-2-16-4-5-2-1-3-3">
                        <text:number>.</text:number>
                        <text:p text:style-name="al">zaterdag tussen 0.00 en 24.00 uur: 40% </text:p>
                      </text:list-item>
                      <text:list-item text:style-override="id1-3-2-2-16-4-5-2-1-3-4">
                        <text:number>.</text:number>
                        <text:p text:style-name="al">zondag en op de feestdagen genoemd in artikel 4:5 derde lid tussen 0.00 en 24.00 uur: 65% </text:p>
                        <text:p text:style-name="al">Het uurloon is voor de toepassing van dit artikel maximaal gelijk aan het uurloon dat behoort bij het maximumsalaris van salarisschaal 6. </text:p>
                      </text:list-item>
                    </text:list>
                  </text:list-item>
                  <text:list-item text:style-override="id1-3-2-2-16-4-5-2-2">
                    <text:number>2.</text:number>
                    <text:p text:style-name="al"> De ambtenaar heeft geen recht op een toelage, als hij in een week slechts op één aaneengesloten periode van ten hoogste 3 uur in een van de in lid 1 genoemde tijdvakken heeft gewerkt. </text:p>
                  </text:list-item>
                  <text:list-item text:style-override="id1-3-2-2-16-4-5-2-3">
                    <text:number>3.</text:number>
                    <text:p text:style-name="al"> Over de uren waarover een toelage onregelmatige dienst wordt uitbetaald, kan niet tegelijkertijd een overwerkvergoeding (artikel 3:18) worden uitbetaald.</text:p>
                  </text:list-item>
                </text:list>
              </text:section>
              <text:section text:name="artikel_id1-3-2-2-16-4-6" text:style-name="artikel">
                <text:p text:style-name="artikel_kop_titel"><text:span text:style-name="artikel_kop_label">Artikel</text:span> <text:span text:style-name="artikel_kop_nr"> 3:12 </text:span> Buitendagvenstertoelage</text:p>
                <text:list text:style-name="id1-3-2-2-16-4-6-2">
                  <text:list-item text:style-override="id1-3-2-2-16-4-6-2-1">
                    <text:number>1.</text:number>
                    <text:p text:style-name="al">De ambtenaar die valt onder de standaardregeling voor de werktijden en die door het college is aangewezen om te werken buiten het dagvenster (artikel 4:2, tweede lid), heeft recht op een buitendagvenstertoelage. </text:p>
                  </text:list-item>
                  <text:list-item text:style-override="id1-3-2-2-16-4-6-2-2">
                    <text:number>2.</text:number>
                    <text:p text:style-name="al">De buitendagvenstertoelage bedraagt:</text:p>
                    <text:list text:style-name="id1-3-2-2-16-4-6-2-2-3">
                      <text:list-item text:style-override="id1-3-2-2-16-4-6-2-2-3-1">
                        <text:number>.</text:number>
                        <text:p text:style-name="al">50% van het uurloon van de ambtenaar over de gewerkte uren buiten het dagvenster tussen maandag 00:00 uur en vrijdag 24:00 uur; </text:p>
                      </text:list-item>
                      <text:list-item text:style-override="id1-3-2-2-16-4-6-2-2-3-2">
                        <text:number>.</text:number>
                        <text:p text:style-name="al">75% van het uurloon van de ambtenaar over de uren gewerkt op zaterdag; </text:p>
                      </text:list-item>
                      <text:list-item text:style-override="id1-3-2-2-16-4-6-2-2-3-3">
                        <text:number>.</text:number>
                        <text:p text:style-name="al">100% van het uurloon van de ambtenaar over de uren gewerkt op zondag en op de feestdagen genoemd in artikel 4:5, derde lid.</text:p>
                      </text:list-item>
                    </text:list>
                  </text:list-item>
                  <text:list-item text:style-override="id1-3-2-2-16-4-6-2-3">
                    <text:number>3.</text:number>
                    <text:p text:style-name="al"> De ambtenaar die een functie bekleedt met functieschaal 11 of hoger heeft geen recht op een buitendagvenstertoelage</text:p>
                  </text:list-item>
                </text:list>
              </text:section>
              <text:section text:name="artikel_id1-3-2-2-16-4-7" text:style-name="artikel">
                <text:p text:style-name="artikel_kop_titel"><text:span text:style-name="artikel_kop_label">Artikel</text:span> <text:span text:style-name="artikel_kop_nr"> 3:13 </text:span> Toelage beschikbaarheidsdienst</text:p>
                <text:p text:style-name="al">1. De ambtenaar die buiten de voor hem geldende werktijden beschikbaarheidsdienst heeft, ontvangt een toelage beschikbaarheidsdienst. </text:p>
                <text:p text:style-name="al">2. De toelage bedraagt 5% van het uurloon voor de uren op maandag tot en met vrijdag en 10% van het uurloon voor de uren op zaterdag, zondag en op de feestdagen genoemd in artikel 4:5 derde lid. </text:p>
                <text:p text:style-name="al">3. Het uurloon is voor de toepassing van dit artikel maximaal gelijk aan het uurloon dat behoort bij het maximumsalaris van salarisschaal 7. </text:p>
              </text:section>
              <text:section text:name="artikel_id1-3-2-2-16-4-8" text:style-name="artikel">
                <text:p text:style-name="artikel_kop_titel"><text:span text:style-name="artikel_kop_label">Artikel</text:span> <text:span text:style-name="artikel_kop_nr"> 3:14 </text:span> Inconveniëntentoelage</text:p>
                <text:p text:style-name="al">Het college kan aan een ambtenaar een inconveniëntentoelage toekennen, indien er sprake is van niet vermijdbare zware, onaangename of gevaarlijke arbeid. </text:p>
              </text:section>
              <text:section text:name="artikel_id1-3-2-2-16-4-9" text:style-name="artikel">
                <text:p text:style-name="artikel_kop_titel"><text:span text:style-name="artikel_kop_label">Artikel</text:span> <text:span text:style-name="artikel_kop_nr"> 3:15 </text:span> Garantietoelage</text:p>
                <text:p text:style-name="al">Het college kan aan een ambtenaar die wordt geconfronteerd met een lager salaris en/of salaristoelagen, een garantietoelage toekennen. </text:p>
              </text:section>
              <text:section text:name="artikel_id1-3-2-2-16-4-10" text:style-name="artikel">
                <text:p text:style-name="artikel_kop_titel"><text:span text:style-name="artikel_kop_label">Artikel</text:span> <text:span text:style-name="artikel_kop_nr"> 3:16 </text:span> Afbouwtoelage</text:p>
                <text:list text:style-name="id1-3-2-2-16-4-10-2">
                  <text:list-item text:style-override="id1-3-2-2-16-4-10-2-1">
                    <text:number>1.</text:number>
                    <text:p text:style-name="al">De ambtenaar van wie buiten zijn toedoen de toelage onregelmatige dienst, de toelage beschikbaarheidsdienst, en/of de inconveniëntentoelage blijvend wordt verlaagd of beëindigd, heeft recht op een afbouwtoelage indien </text:p>
                    <text:list text:style-name="id1-3-2-2-16-4-10-2-1-3">
                      <text:list-item text:style-override="id1-3-2-2-16-4-10-2-1-3-1">
                        <text:number>.</text:number>
                        <text:p text:style-name="al">hij de toelage(n) zonder onderbreking van meer dan twee maanden gedurende tenminste drie jaren heeft genoten én </text:p>
                      </text:list-item>
                      <text:list-item text:style-override="id1-3-2-2-16-4-10-2-1-3-2">
                        <text:number>.</text:number>
                        <text:p text:style-name="al">met de verlaging of beëindiging van de toelage(n) een bedrag is gemoeid van tenminste 3% van zijn salaris. </text:p>
                      </text:list-item>
                    </text:list>
                  </text:list-item>
                  <text:list-item text:style-override="id1-3-2-2-16-4-10-2-2">
                    <text:number>2.</text:number>
                    <text:p text:style-name="al"> Het eerste lid is niet van toepassing: </text:p>
                    <text:list text:style-name="id1-3-2-2-16-4-10-2-2-3">
                      <text:list-item text:style-override="id1-3-2-2-16-4-10-2-2-3-1">
                        <text:number>.</text:number>
                        <text:p text:style-name="al">op ambtenaren op wie het FLO-overgangsrecht (hoofdstuk 9a, 9b, 9d of 9e) van toepassing is, of</text:p>
                      </text:list-item>
                      <text:list-item text:style-override="id1-3-2-2-16-4-10-2-2-3-2">
                        <text:number>.</text:number>
                        <text:p text:style-name="al">indien voor de ambtenaar voorzieningen zijn getroffen in een sociaal plan. </text:p>
                      </text:list-item>
                    </text:list>
                  </text:list-item>
                  <text:list-item text:style-override="id1-3-2-2-16-4-10-2-3">
                    <text:number>3.</text:number>
                    <text:p text:style-name="al"> De looptijd van de afbouwtoelage is maximaal drie jaar. De afbouwtoelage bedraagt in het eerste jaar 75%, in het tweede jaar 50% en in het derde jaar 25% van het af te bouwen bedrag. </text:p>
                  </text:list-item>
                  <text:list-item text:style-override="id1-3-2-2-16-4-10-2-4">
                    <text:number>4.</text:number>
                    <text:p text:style-name="al"> Indien de hoogte van de af te bouwen toelage(n) aan wisselingen onderhevig was, wordt de afbouwtoelage vastgesteld op het gemiddelde van de voorgaande 12 maanden. </text:p>
                  </text:list-item>
                  <text:list-item text:style-override="id1-3-2-2-16-4-10-2-5">
                    <text:number>5.</text:number>
                    <text:p text:style-name="al"> Indien het salaris van de ambtenaar wordt verhoogd doordat hij een functie aanvaardt waaraan een hogere salarisschaal is verbonden, wordt de afbouwtoelage verrekend met de salarisverhoging. </text:p>
                  </text:list-item>
                </text:list>
              </text:section>
            </text:section>
            <text:section text:name="paragraaf_id1-3-2-2-16-5" text:style-name="paragraaf">
              <text:p text:style-name="paragraaf_kop"><text:span text:style-name="label"> Paragraaf </text:span> <text:span text:style-name="nr"> 4 </text:span> Overige vergoedingen en uitkeringen</text:p>
              <text:section text:name="artikel_id1-3-2-2-16-5-2" text:style-name="artikel">
                <text:p text:style-name="artikel_kop_titel"><text:span text:style-name="artikel_kop_label">Artikel</text:span> <text:span text:style-name="artikel_kop_nr"> 3:17 </text:span> Vergoeding BHV, EHBO en interventieteam</text:p>
                <text:p text:style-name="al">1. 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2. De vergoeding bedraagt € 220,00 per jaar. </text:p>
              </text:section>
              <text:section text:name="artikel_id1-3-2-2-16-5-3" text:style-name="artikel">
                <text:p text:style-name="artikel_kop_titel"><text:span text:style-name="artikel_kop_label">Artikel</text:span> <text:span text:style-name="artikel_kop_nr"> 3:18 </text:span> Overwerkvergoeding</text:p>
                <text:list text:style-name="id1-3-2-2-16-5-3-2">
                  <text:list-item text:style-override="id1-3-2-2-16-5-3-2-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list-item>
                  <text:list-item text:style-override="id1-3-2-2-16-5-3-2-2">
                    <text:number>2.</text:number>
                    <text:p text:style-name="al">De overwerkvergoeding bestaat uit: </text:p>
                    <text:list text:style-name="id1-3-2-2-16-5-3-2-2-3">
                      <text:list-item text:style-override="id1-3-2-2-16-5-3-2-2-3-1">
                        <text:number>a.</text:number>
                        <text:p text:style-name="al">verlof gelijk aan het aantal volle uren van het overwerk, </text:p>
                      </text:list-item>
                      <text:list-item text:style-override="id1-3-2-2-16-5-3-2-2-3-2">
                        <text:number>b.</text:number>
                        <text:p text:style-name="al">het bedrag over het aantal volle uren overwerk ter hoogte van het volgende percentage van het uurloon van de ambtenaar: </text:p>
                        <text:list text:style-name="id1-3-2-2-16-5-3-2-2-3-2-3">
                          <text:list-item text:style-override="id1-3-2-2-16-5-3-2-2-3-2-3-1">
                            <text:number>.</text:number>
                            <text:p text:style-name="al">100% voor overwerk op een zondag of feestdag (artikel 4:5) tussen 0.00 en 24.00 uur; </text:p>
                          </text:list-item>
                          <text:list-item text:style-override="id1-3-2-2-16-5-3-2-2-3-2-3-2">
                            <text:number>.</text:number>
                            <text:p text:style-name="al">75% voor overwerk op een zaterdag tussen 0.00 en 24.00 uur; </text:p>
                          </text:list-item>
                          <text:list-item text:style-override="id1-3-2-2-16-5-3-2-2-3-2-3-3">
                            <text:number>.</text:number>
                            <text:p text:style-name="al">75% voor overwerk op een maandag of de dag volgend op een feestdag tussen 0.00 en 6.00 uur; </text:p>
                          </text:list-item>
                          <text:list-item text:style-override="id1-3-2-2-16-5-3-2-2-3-2-3-4">
                            <text:number>.</text:number>
                            <text:p text:style-name="al">50% voor overwerk op een dinsdag, woensdag, donderdag of vrijdag tussen 0.00 en 6.00 uur; </text:p>
                          </text:list-item>
                          <text:list-item text:style-override="id1-3-2-2-16-5-3-2-2-3-2-3-5">
                            <text:number>.</text:number>
                            <text:p text:style-name="al">50% voor overwerk op een maandag, dinsdag, woensdag donderdag of vrijdag tussen 20.00 en 24.00 uur; </text:p>
                          </text:list-item>
                          <text:list-item text:style-override="id1-3-2-2-16-5-3-2-2-3-2-3-6">
                            <text:number>.</text:number>
                            <text:p text:style-name="al">25% voor overwerk op maandag dinsdag, woensdag, donderdag of vrijdag tussen 6.00 en 20.00 uur. </text:p>
                          </text:list-item>
                        </text:list>
                      </text:list-item>
                    </text:list>
                  </text:list-item>
                  <text:list-item text:style-override="id1-3-2-2-16-5-3-2-3">
                    <text:number>3.</text:number>
                    <text:p text:style-name="al"> Het verlof, bedoeld in het vorige lid, wordt verleend op een zo vroeg mogelijk tijdstip. Op verzoek van de ambtenaar en voor zover de belangen van de dienst dit toelaten wordt het verlof verleend op een tijdstip dat de ambtenaar wenst. </text:p>
                  </text:list-item>
                  <text:list-item text:style-override="id1-3-2-2-16-5-3-2-4">
                    <text:number>4.</text:number>
                    <text:p text:style-name="al">Kan geen verlof worden verleend in overeenstemming met het derde lid, dan bestaat de vergoeding uitsluitend uit een bedrag, dat bestaat uit het uurloon, vermeerderd met een percentage van het uurloon conform het tweede lid onder b. </text:p>
                  </text:list-item>
                  <text:list-item text:style-override="id1-3-2-2-16-5-3-2-5">
                    <text:number>5.</text:number>
                    <text:p text:style-name="al"> De ambtenaar op wie de bijzondere regeling voor de werktijden van toepassing is en die tijdens de beschikbaarheidsdienst wordt opgeroepen, ontvangt over de gewerkte tijd een overwerkvergoeding. </text:p>
                  </text:list-item>
                  <text:list-item text:style-override="id1-3-2-2-16-5-3-2-6">
                    <text:number>6.</text:number>
                    <text:p text:style-name="al"> De ambtenaar die een functie bekleedt met functieschaal 11 of hoger heeft geen recht op een overwerkvergoeding. </text:p>
                  </text:list-item>
                </text:list>
              </text:section>
              <text:section text:name="artikel_id1-3-2-2-16-5-4" text:style-name="artikel">
                <text:p text:style-name="artikel_kop_titel"><text:span text:style-name="artikel_kop_label">Artikel</text:span> <text:span text:style-name="artikel_kop_nr"> 3:18a </text:span> Eindejaarsuitkering</text:p>
                <text:p text:style-name="al">(vervallen per 1-1-2017) </text:p>
              </text:section>
              <text:section text:name="artikel_id1-3-2-2-16-5-5" text:style-name="artikel">
                <text:p text:style-name="artikel_kop_titel"><text:span text:style-name="artikel_kop_label">Artikel</text:span> <text:span text:style-name="artikel_kop_nr"> 3:19 </text:span> Ambtsjubileum</text:p>
                <text:list text:style-name="id1-3-2-2-16-5-5-2">
                  <text:list-item text:style-override="id1-3-2-2-16-5-5-2">
                    <text:number> 1. </text:number>
                    <text:p text:style-name="al">Een ambtenaar ontvangt éénmalig een jubileumtoelage zodra hij 25, 40 en 50 jaar in overheidsdienst is. Onder overheidsdienst wordt verstaan de tijd die hij in dienst is geweest bij een bij het ABP aangesloten werkgever. </text:p>
                  </text:list-item>
                  <text:list-item text:style-override="id1-3-2-2-16-5-5-3">
                    <text:number> 2. </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 </text:p>
                  </text:list-item>
                  <text:list-item text:style-override="id1-3-2-2-16-5-5-4">
                    <text:number> 3. </text:number>
                    <text:p text:style-name="al"> 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list-item>
                </text:list>
              </text:section>
              <text:section text:name="artikel_id1-3-2-2-16-5-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 </text:p>
              </text:section>
              <text:section text:name="artikel_id1-3-2-2-16-5-7" text:style-name="artikel">
                <text:p text:style-name="artikel_kop_titel"><text:span text:style-name="artikel_kop_label">Artikel</text:span> <text:span text:style-name="artikel_kop_nr"> 3:21 </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 </text:p>
              </text:section>
              <text:section text:name="artikel_id1-3-2-2-16-5-8" text:style-name="artikel">
                <text:p text:style-name="artikel_kop_titel"><text:span text:style-name="artikel_kop_label">Artikel</text:span> <text:span text:style-name="artikel_kop_nr"> 3:22 </text:span> 
                  <text:span text:style-name="nadrukvet">Reiskostenvergoeding woon-werkverkeer </text:span>
                </text:p>
                <text:p text:style-name="al">Het college kan een ambtenaar een reiskostenvergoeding woon-werkverkeer toekennen. </text:p>
              </text:section>
              <text:section text:name="artikel_id1-3-2-2-16-5-9" text:style-name="artikel">
                <text:p text:style-name="artikel_kop_titel"><text:span text:style-name="artikel_kop_label">Artikel</text:span> <text:span text:style-name="artikel_kop_nr">3:23</text:span> 
                  <text:span text:style-name="nadrukvet">Overlijdensuitkering </text:span>
                </text:p>
                <text:list text:style-name="id1-3-2-2-16-5-9-2">
                  <text:list-item text:style-override="id1-3-2-2-16-5-9-2">
                    <text:number> 1. </text:number>
                    <text:p text:style-name="al"> Het recht op salaris vermeerderd met de toegekende salaristoelagen eindigt de dag na het overlijden van de ambtenaar. </text:p>
                  </text:list-item>
                  <text:list-item text:style-override="id1-3-2-2-16-5-9-3">
                    <text:number> 2. </text:number>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 </text:p>
                  </text:list-item>
                  <text:list-item text:style-override="id1-3-2-2-16-5-9-4">
                    <text:number> 3. </text:number>
                    <text:p text:style-name="al"> Zijn er geen nagelaten betrekkingen zoals genoemd in het voorgaande lid dan wordt de overlijdensuitkering uitgekeerd aan de meerderjarige kinderen, ouders, broers of zusters waarvoor de overledene kostwinner was. </text:p>
                  </text:list-item>
                </text:list>
              </text:section>
              <text:section text:name="artikel_id1-3-2-2-16-5-10" text:style-name="artikel">
                <text:p text:style-name="artikel_kop_titel"><text:span text:style-name="artikel_kop_label">Artikel</text:span> <text:span text:style-name="artikel_kop_nr"> 3:24 </text:span> 
                  <text:span text:style-name="nadrukvet">Uitkering bij overlijden als gevolg van een ongeval in en door de dienst </text:span>
                </text:p>
                <text:p text:style-name="al">1. 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2. de uitkering bedraagt één jaarsalaris en de toegekende salaristoelage(n), tezamen vermeerderd met 8%, berekend over de 12 kalendermaanden onmiddellijk voorafgaande aan de maand van overlijden. </text:p>
                <text:p text:style-name="al">3. 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 </text:p>
                <text:p text:style-name="al">4. Zijn er geen nagelaten betrekkingen zoals genoemd in het eerste lid dan wordt de overlijdensuitkering uitgekeerd aan de meerderjarige kinderen, ouders, broers of zusters waarvoor de overledene kostwinner was. </text:p>
              </text:section>
              <text:section text:name="artikel_id1-3-2-2-16-5-11" text:style-name="artikel">
                <text:p text:style-name="artikel_kop_titel"><text:span text:style-name="artikel_kop_label">Artikel</text:span> <text:span text:style-name="artikel_kop_nr"> 3:25 </text:span> 
                  <text:span text:style-name="nadrukvet">Recht op tegemoetkoming in de kosten van de zorgverzekering (niet van toepassing op ambtenaren in dienst van de gemeenten Amsterdam en Den Haag) </text:span>
                </text:p>
                <text:list text:style-name="id1-3-2-2-16-5-11-2">
                  <text:list-item text:style-override="id1-3-2-2-16-5-11-2">
                    <text:number> 1. </text:number>
                    <text:p text:style-name="al">De ambtenaar heeft recht op een tegemoetkoming in zijn ziektekosten als hij één van de volgende aanvullende zorgverzekeringen heeft: Extra Zorg 3 of 4 bij IZA, Plus Collectief of Top Collectief bij CZ, Collectief Aanvullend 3 of 4 bij Menzis.</text:p>
                  </text:list-item>
                  <text:list-item text:style-override="id1-3-2-2-16-5-11-3">
                    <text:number>2.</text:number>
                    <text:p text:style-name="al"> De tegemoetkoming in de ziektekosten wordt eenmaal per kalenderjaar in de maand december uitbetaald. </text:p>
                  </text:list-item>
                  <text:list-item text:style-override="id1-3-2-2-16-5-11-4">
                    <text:number>3.</text:number>
                    <text:p text:style-name="al"> Bij indiensttreding op of na 1 januari van een kalenderjaar heeft de ambtenaar naar evenredigheid recht op een tegemoetkoming in de ziektekosten. </text:p>
                  </text:list-item>
                </text:list>
              </text:section>
              <text:section text:name="artikel_id1-3-2-2-16-5-12" text:style-name="artikel">
                <text:p text:style-name="artikel_kop_titel"><text:span text:style-name="artikel_kop_label">Artikel</text:span> <text:span text:style-name="artikel_kop_nr"> 3:26 </text:span> 
                  <text:span text:style-name="nadrukvet">Hoogte tegemoetkoming in de kosten van de zorgverzekering (niet van toepassing op ambtenaren in dienst van de gemeenten Amsterdam en Den Haag) </text:span>
                </text:p>
                <text:p text:style-name="al">1. De tegemoetkoming in de ziektekosten is € 168,= per jaar. </text:p>
                <text:p text:style-name="al">2. De tegemoetkoming in de ziektekosten is € 296,= per jaar als het salaris van de ambtenaar lager is dan of gelijk is aan het bedrag dat hoort bij de hoogste periodiek van schaal 6. </text:p>
                <text:p text:style-name="al">3. De ambtenaar die gedurende het jaar in dienst treedt of ontslagen wordt ontvangt een tegemoetkoming in de ziektekosten naar rato van de tijd dat hij in dienst is geweest. </text:p>
                <text:p text:style-name="al">4. 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16-6" text:style-name="paragraaf">
              <text:p text:style-name="paragraaf_kop"><text:span text:style-name="label"> Paragraaf </text:span> <text:span text:style-name="nr"> 5 </text:span> Individueel keuzebudget </text:p>
              <text:section text:name="artikel_id1-3-2-2-16-6-2" text:style-name="artikel">
                <text:p text:style-name="artikel_kop_titel"><text:span text:style-name="artikel_kop_label">Artikel</text:span> <text:span text:style-name="artikel_kop_nr"> 3:27 </text:span> Algemeen</text:p>
                <text:list text:style-name="id1-3-2-2-16-6-2-2">
                  <text:list-item text:style-override="id1-3-2-2-16-6-2-2-1">
                    <text:number>1.</text:number>
                    <text:p text:style-name="al"> De ambtenaar heeft recht op een Individueel Keuzebudget, hierna te noemen: IKB.</text:p>
                  </text:list-item>
                  <text:list-item text:style-override="id1-3-2-2-16-6-2-2-2">
                    <text:number>2.</text:number>
                    <text:p text:style-name="al"> Het college is beheerder van het IKB.</text:p>
                  </text:list-item>
                  <text:list-item text:style-override="id1-3-2-2-16-6-2-2-3">
                    <text:number>3.</text:number>
                    <text:p text:style-name="al"> Het IKB is een maandelijks, in geld uitgedrukt budget dat de ambtenaar naar keuze kan gebruiken voor de doelen genoemd in artikel 3:29,op de wijze zoals vastgelegd is in deze paragraaf. </text:p>
                  </text:list-item>
                </text:list>
              </text:section>
              <text:section text:name="artikel_id1-3-2-2-16-6-3" text:style-name="artikel">
                <text:p text:style-name="artikel_kop_titel"><text:span text:style-name="artikel_kop_label">Artikel</text:span> <text:span text:style-name="artikel_kop_nr"> 3:28 </text:span> Opbouw IKB</text:p>
                <text:list text:style-name="id1-3-2-2-16-6-3-2">
                  <text:list-item text:style-override="id1-3-2-2-16-6-3-2-1">
                    <text:number>1.</text:number>
                    <text:p text:style-name="al">Het IKB wordt per maand opgebouwd en bestaat uit een deel waarover pensioen wordt opgebouwd en een deel waarover geen pensioen wordt opgebouwd.</text:p>
                  </text:list-item>
                  <text:list-item text:style-override="id1-3-2-2-16-6-3-2-2">
                    <text:number>2.</text:number>
                    <text:p text:style-name="al"> Het deel van het IKB waarover pensioen wordt opgebouwd bedraagt:</text:p>
                    <text:p text:style-name="al">a. 8% van het voor de ambtenaar in de maand van opbouw geldende salaris vermeerderd met de salaristoelagen genoemd in paragraaf 3 van dit hoofdstuk, met dien verstande dat dit ten minste een bedrag is van € 146,65 bij een volledig dienstverband, en</text:p>
                    <text:p text:style-name="al">b. 6% van het voor de ambtenaar in de maand van opbouw geldende salaris, met dien verstande dat dit ten minste een bedrag is van € 145,83 bij een volledig dienstverband, en</text:p>
                    <text:p text:style-name="al">c. 1,5% van het in de maand van opbouw geldende salaris, voor de ambtenaar die geboren is na 31 december 1949, met dien verstande dat dit ten minste een bedrag is van € 33,33 bij een volledig dienstverband. </text:p>
                  </text:list-item>
                  <text:list-item text:style-override="id1-3-2-2-16-6-3-2-3">
                    <text:number>3.</text:number>
                    <text:p text:style-name="al"> Het deel van het IKB waarover geen pensioen wordt opgebouwd bedraagt:</text:p>
                    <text:p text:style-name="al">a. 0,8% van het voor de ambtenaar in de maand van opbouw geldende salaris, en</text:p>
                    <text:p text:style-name="al">b. indien en voor zolang hoofdstuk 9a van toepassing is op de ambtenaar, 1% van het voor de ambtenaar in de maand van opbouw geldende salaris, met dien verstande dat dit voor maximaal 20 jaar geldt, tenzij artikel 9a:9 lid 1, onderdeel b van toepassing is.</text:p>
                  </text:list-item>
                  <text:list-item text:style-override="id1-3-2-2-16-6-3-2-4">
                    <text:number>4.</text:number>
                    <text:p text:style-name="al"> 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16-6-3-2-5">
                    <text:number>5.</text:number>
                    <text:p text:style-name="al"> 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text:p>
                  </text:list-item>
                  <text:list-item text:style-override="id1-3-2-2-16-6-3-2-6">
                    <text:number>6.</text:number>
                    <text:p text:style-name="al"> Het college kan bronnen toevoegen aan het IKB. Een bron kan zijn een persoonlijk budget, voor zover dat in de gemeente bestaat en niet is opgenomen in de TOR zoals omschreven in paragraaf 7 van hoofdstuk 3.</text:p>
                  </text:list-item>
                  <text:list-item text:style-override="id1-3-2-2-16-6-3-2-7">
                    <text:number>7.</text:number>
                    <text:p text:style-name="al"> Op de ambtenaar bedoeld in artikel 9b:1 is lid 2, onderdeel c van dit artikel niet van toepassing. De vorige volzin geldt niet voor de ambtenaar bedoeld in artikel 9b:50. </text:p>
                  </text:list-item>
                </text:list>
              </text:section>
              <text:section text:name="artikel_id1-3-2-2-16-6-4" text:style-name="artikel">
                <text:p text:style-name="artikel_kop_titel"><text:span text:style-name="artikel_kop_label">Artikel</text:span> <text:span text:style-name="artikel_kop_nr"> 3:29 </text:span> Doelen IKB</text:p>
                <text:list text:style-name="id1-3-2-2-16-6-4-2">
                  <text:list-item text:style-override="id1-3-2-2-16-6-4-2-1">
                    <text:number>1.</text:number>
                    <text:p text:style-name="al"> De ambtenaar kan het IKB gebruiken voor:</text:p>
                    <text:p text:style-name="al">a. het kopen van vakantie-uren, tot een maximum van vier maal de aanstellingsduur per week gedurende het kalenderjaar;</text:p>
                    <text:p text:style-name="al">b. extra inkomen door uitbetaling van het IKB tot een maximum van het tot aan de datum van uitbetaling opgebouwde IKB;</text:p>
                    <text:p text:style-name="al">c. het financieren van een opleiding, indien en voor zover deze niet door de gemeente wordt vergoed en de geldende fiscale regelgeving de besteding van het IKB aan dit doel belastingvrij mogelijk maakt.</text:p>
                  </text:list-item>
                  <text:list-item text:style-override="id1-3-2-2-16-6-4-2-2">
                    <text:number>2.</text:number>
                    <text:p text:style-name="al"> Het college kan de bestedingsdoelen zoals omschreven in lid 1 aanvullen.</text:p>
                  </text:list-item>
                </text:list>
              </text:section>
              <text:section text:name="artikel_id1-3-2-2-16-6-5" text:style-name="artikel">
                <text:p text:style-name="artikel_kop_titel"><text:span text:style-name="artikel_kop_label">Artikel</text:span> <text:span text:style-name="artikel_kop_nr"> 3:30 </text:span> </text:p>
                <text:list text:style-name="id1-3-2-2-16-6-5-2">
                  <text:list-item text:style-override="id1-3-2-2-16-6-5-2-1">
                    <text:number>1.</text:number>
                    <text:p text:style-name="al"> De ambtenaar kan elke maand een keuze maken om zijn IKB te gebruiken voor een of meerdere van de in artikel 3:29 genoemde doelen. Hij heeft voor deze keuze geen toestemming nodig.</text:p>
                  </text:list-item>
                  <text:list-item text:style-override="id1-3-2-2-16-6-5-2-2">
                    <text:number>2.</text:number>
                    <text:p text:style-name="al"> Het college wijst in verband met de salarisverwerking voor elke maand een uiterste datum aan waarop de ambtenaar zijn keuze kenbaar moet maken.</text:p>
                  </text:list-item>
                  <text:list-item text:style-override="id1-3-2-2-16-6-5-2-3">
                    <text:number>3.</text:number>
                    <text:p text:style-name="al"> Als de ambtenaar geen keuze maakt, of bij zijn keuze slechts een deel van zijn IKB gebruikt, dan wordt het IKB over die maand, of het resterende deel daarvan, gereserveerd. De ambtenaar kan het gereserveerde IKB op een later moment in het lopende kalenderjaar besteden.</text:p>
                  </text:list-item>
                  <text:list-item text:style-override="id1-3-2-2-16-6-5-2-4">
                    <text:number>4.</text:number>
                    <text:p text:style-name="al"> Heeft de ambtenaar na de sluitingsdatum van de salarisverwerking in december nog een resterend IKB dan wordt dit bij de salarisbetaling van die maand uitbetaald.</text:p>
                  </text:list-item>
                  <text:list-item text:style-override="id1-3-2-2-16-6-5-2-5">
                    <text:number>5.</text:number>
                    <text:p text:style-name="al"> Besteding van het IKB kan alleen voor zover het beschikbare budget toereikend is. De keuze voor een doel heeft uitsluitend betrekking op hetzelfde kalenderjaar. 6. Bedragen die uit het IKB zijn gebruikt, kunnen niet meer worden teruggestort in het IKB. </text:p>
                  </text:list-item>
                </text:list>
              </text:section>
              <text:section text:name="artikel_id1-3-2-2-16-6-6" text:style-name="artikel">
                <text:p text:style-name="artikel_kop_titel"><text:span text:style-name="artikel_kop_label">Artikel</text:span> <text:span text:style-name="artikel_kop_nr"> 3:31 </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16-6-7" text:style-name="artikel">
                <text:p text:style-name="artikel_kop_titel"><text:span text:style-name="artikel_kop_label">Artikel</text:span> <text:span text:style-name="artikel_kop_nr"> 3:32 </text:span> Uitbetaling IKB bij einde dienstverband</text:p>
                <text:list text:style-name="id1-3-2-2-16-6-7-2">
                  <text:list-item text:style-override="id1-3-2-2-16-6-7-2-1">
                    <text:number>1.</text:number>
                    <text:p text:style-name="al">Bij beëindiging van het dienstverband wordt het resterende IKB bij de laatste salarisbetaling aan de ambtenaar uitbetaald.</text:p>
                  </text:list-item>
                  <text:list-item text:style-override="id1-3-2-2-16-6-7-2-2">
                    <text:number>2.</text:number>
                    <text:p text:style-name="al"> Bij overlijden van de ambtenaar wordt in aanvulling op de overlijdensuitkering het resterende IKB uitbetaald aan de nagelaten betrekkingen zoals omschreven in artikel 3:23, lid 2 en 3.</text:p>
                  </text:list-item>
                </text:list>
              </text:section>
              <text:section text:name="artikel_id1-3-2-2-16-6-8" text:style-name="artikel">
                <text:p text:style-name="artikel_kop_titel"><text:span text:style-name="artikel_kop_label">Artikel</text:span> <text:span text:style-name="artikel_kop_nr"> 3:33 </text:span> Wet- en regelgeving</text:p>
                <text:list text:style-name="id1-3-2-2-16-6-8-2">
                  <text:list-item text:style-override="id1-3-2-2-16-6-8-2-1">
                    <text:number>1.</text:number>
                    <text:p text:style-name="al"> Het gebruik van het IKB kan gevolgen hebben voor loonheffingen, pensioen en sociale verzekeringen. De ambtenaar wordt geacht deze gevolgen te kennen.</text:p>
                  </text:list-item>
                  <text:list-item text:style-override="id1-3-2-2-16-6-8-2-2">
                    <text:number>2.</text:number>
                    <text:p text:style-name="al"> Als blijkt dat een bedrag uit het IKB ten onrechte belastingvrij is uitgekeerd doordat de ambtenaar onjuiste of onvolledige gegevens heeft verstrekt, verhaalt het college de verschuldigde loonheffing of eventuele boetes op de ambtenaar. </text:p>
                  </text:list-item>
                  <text:list-item text:style-override="id1-3-2-2-16-6-8-2-3">
                    <text:number>3.</text:number>
                    <text:p text:style-name="al"> Als een netto voordeel voor de ambtenaar vervalt door wijzigingen van wet- en regelgeving dan wordt dat niet gecompenseerd door het college.</text:p>
                  </text:list-item>
                  <text:list-item text:style-override="id1-3-2-2-16-6-8-2-4">
                    <text:number>4.</text:number>
                    <text:p text:style-name="al"> Alle transacties in het IKB moeten in overeenstemming zijn met geldende wet- en regelgeving. </text:p>
                  </text:list-item>
                </text:list>
              </text:section>
              <text:section text:name="artikel_id1-3-2-2-16-6-9" text:style-name="artikel">
                <text:p text:style-name="artikel_kop_titel"><text:span text:style-name="artikel_kop_label">Artikel</text:span> <text:span text:style-name="artikel_kop_nr"> 3:34 </text:span> Vakantietoelage 2016</text:p>
                <text:list text:style-name="id1-3-2-2-16-6-9-2">
                  <text:list-item text:style-override="id1-3-2-2-16-6-9-2-1">
                    <text:number>1.</text:number>
                    <text:p text:style-name="al"> De vakantietoelage die de ambtenaar heeft opgebouwd in de periode van juni 2016 tot en met december 2016 op grond van artikel 6:3 zoals dat gold op 31 december 2016 wordt uitbetaald bij de salarisbetaling van mei 2017. Dit bedrag maakt geen onderdeel uit van het IKB.</text:p>
                  </text:list-item>
                  <text:list-item text:style-override="id1-3-2-2-16-6-9-2-2">
                    <text:number>2.</text:number>
                    <text:p text:style-name="al"> Indien de ambtenaar ontslag verleend wordt voor 1 mei 2017 dan wordt de opgebouwde vakantietoelage over 2016 uitbetaald bij de laatste salarisbetaling. </text:p>
                  </text:list-item>
                </text:list>
              </text:section>
              <text:section text:name="artikel_id1-3-2-2-16-6-10" text:style-name="artikel">
                <text:p text:style-name="artikel_kop_titel"><text:span text:style-name="artikel_kop_label">Artikel</text:span> <text:span text:style-name="artikel_kop_nr"> 3:35 </text:span> Overige bepalingen</text:p>
                <text:p text:style-name="al">Voor de ambtenaar die werkzaam is in de kunsteducatie en op wie artikel 19b:10 van toepassing is, is artikel 3:28, lid 3, niet van toepassing. </text:p>
              </text:section>
            </text:section>
            <text:section text:name="paragraaf_id1-3-2-2-16-7" text:style-name="paragraaf">
              <text:p text:style-name="paragraaf_kop"><text:span text:style-name="label"> Paragraaf </text:span> <text:span text:style-name="nr"> 6 </text:span> Overige individuele keuzemogelijkheden</text:p>
              <text:section text:name="artikel_id1-3-2-2-16-7-2" text:style-name="artikel">
                <text:p text:style-name="artikel_kop_titel"><text:span text:style-name="artikel_kop_label">Artikel</text:span> <text:span text:style-name="artikel_kop_nr"> 3:36 </text:span> Verkoop van vakantie-uren</text:p>
                <text:list text:style-name="id1-3-2-2-16-7-2-2">
                  <text:list-item text:style-override="id1-3-2-2-16-7-2-2-1">
                    <text:number>1.</text:number>
                    <text:p text:style-name="al"> De ambtenaar kan elk kalenderjaar een verzoek doen om ten hoogste 72 uren bovenwettelijk vakantieverlof te verkopen. Bij een deeltijd dienstverband wordt dit aantal naar rato vastgesteld.</text:p>
                  </text:list-item>
                  <text:list-item text:style-override="id1-3-2-2-16-7-2-2-2">
                    <text:number>2.</text:number>
                    <text:p text:style-name="al">Vakantie-uren die de ambtenaar heeft gekocht op grond van artikel 3:29 lid 1, sub a kunnen niet worden verkocht op grond van dit artikel. </text:p>
                  </text:list-item>
                  <text:list-item text:style-override="id1-3-2-2-16-7-2-2-3">
                    <text:number>3.</text:number>
                    <text:p text:style-name="al"> Een verzoek als bedoeld in lid 1 wordt toegewezen, tenzij zwaarwegende bedrijfsof dienstbelangen zich daartegen verzetten.</text:p>
                  </text:list-item>
                  <text:list-item text:style-override="id1-3-2-2-16-7-2-2-4">
                    <text:number>4.</text:number>
                    <text:p text:style-name="al"> Het college kan regels stellen over de aanvraagprocedure.</text:p>
                  </text:list-item>
                  <text:list-item text:style-override="id1-3-2-2-16-7-2-2-5">
                    <text:number>5.</text:number>
                    <text:p text:style-name="al"> Het bepaalde in artikel 3:31 is van overeenkomstige toepassing. </text:p>
                  </text:list-item>
                </text:list>
              </text:section>
            </text:section>
            <text:section text:name="paragraaf_id1-3-2-2-16-8" text:style-name="paragraaf">
              <text:p text:style-name="paragraaf_kop"><text:span text:style-name="label"> Paragraaf </text:span> <text:span text:style-name="nr">7 </text:span> Overgangsrecht</text:p>
              <text:section text:name="artikel_id1-3-2-2-16-8-2" text:style-name="artikel">
                <text:p text:style-name="artikel_kop_titel"><text:span text:style-name="artikel_kop_label">Artikel</text:span> <text:span text:style-name="artikel_kop_nr">3:37</text:span> </text:p>
                <text:p text:style-name="al">Overgangsrecht hoofdstuk 3 met toelichting per 1 januari 2016 </text:p>
                <text:p text:style-name="al">1. Garantietoelagen en afbouwtoelagen die uiterlijk op 31 december 2015 zijn ingegaan worden gecontinueerd onder de voorwaarden waaronder ze zijn toegekend. </text:p>
                <text:p text:style-name="al">Toelichting: </text:p>
                <text:p text:style-name="al">1a Bestaande garantietoelage en afbouwtoelage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 </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 </text:p>
                <text:p text:style-name="al">1b. Tijdelijke toelage met schriftelijke overeengekomen einddatum.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 </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 </text:p>
                <text:p text:style-name="al">
                <text:span text:style-name="nadrukcur">2. Het brandweerpersoneel bij de veiligheidsregio’s wordt uitgezonderd van het nieuwe beloningshoofdstuk met uitzondering van het IKB, tenzij in het overleg van de Brandweerkamer met de vakbonden anders wordt besloten. </text:span>
              </text:p>
                <text:p text:style-name="al">
                <text:span text:style-name="nadrukcur">3. Lokale financiële arbeidsvoorwaarden<text:span text:style-name="sup">1</text:spa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span>
              </text:p>
                <text:p text:style-name="al">
                <text:span text:style-name="nadrukcur">
                  <text:span text:style-name="sup">1</text:span>
                </text:span>
                <text:span text:style-name="nadrukcur"> Bruto blijft bruto, netto blijft netto. </text:span>
              </text:p>
                <text:p text:style-name="al">
                <text:span text:style-name="nadrukcur">Toelichting: </text:span>
              </text:p>
                <text:p text:style-name="al">Lokale arbeidsvoorwaarden vervallen voor zover ze niet terugkeren in hoofdstuk 3, conform de formulering in hoofdstuk 3. </text:p>
                <text:p text:style-name="al">4.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p>
                <text:p text:style-name="al">a. hoe hoog het bedrag is dat de medewerker aan toelagen zou ontvangen volgens de bij overgang geldende regels voor toelagen/vergoedingen </text:p>
                <text:p text:style-name="al">b. hoe hoog het bedrag is dat de medewerker aan toelagen zou ontvangen volgens de nieuwe systematiek. </text:p>
                <text:p text:style-name="al">Het verschil vormt de toelage overgangsrecht H3 (jaarbedrag) deel 2. </text:p>
                <text:p text:style-name="al">Toelichting: </text:p>
                <text:p text:style-name="al">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 </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 </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 </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 </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5. Deel 1 en deel 2 worden bij elkaar opgeteld. Dit is de toelage overgangsrecht H3. Dit bedrag stijgt niet mee met de loonontwikkelingen.</text:p>
                <text:p text:style-name="al">Toelichting: </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Euro 200) = Euro 100-. </text:p>
                <text:p text:style-name="al">De TOR is een nominaal bedrag en geldt voor de betreffende medewerker als een salaristoelage. De TOR telt mee voor de vaststelling van de vakantietoelage en is onderdeel van de pensioengrondslag. De TOR telt niet mee bij de berekening van de eindejaarsuitkering en de levensloopbijdrage. </text:p>
                <text:p text:style-name="al">6. Er zijn geen anticumulatiebepalingen. </text:p>
                <text:p text:style-name="al">Toelichting: </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 </text:p>
                <text:p text:style-name="al">7. Deze toelage overgangsrecht H3 is een vast jaarbedrag dat een keer per jaar wordt uitbetaald in de maand december. </text:p>
                <text:p text:style-name="al">Toelichting: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 </text:p>
                <text:p text:style-name="al">8. De toelage overgangsrecht H3 moet minimaal 120 euro op jaarbasis zijn. Indien deze toelage lager is, wordt deze afgekocht met een eenmalig bedrag ter waarde van 5 jaar. </text:p>
                <text:p text:style-name="al">Toelichting: </text:p>
                <text:p text:style-name="al">Het bedrag van Euro 120 geldt bij een fulltime dienstverband. Bij deeltijd wordt het bedrag naar rato verlaagd. </text:p>
                <text:p text:style-name="al">9. Als een dienstverband in de loop van een kalenderjaar eindigt, dan wordt de toelage overgangsrecht H3 naar rato uitgekeerd. </text:p>
                <text:p text:style-name="al">10. Als een dienstverband in omvang verkleind wordt, dan daalt de toelage overgangsrecht H3 naar rato. </text:p>
                <text:p text:style-name="al">Toelichting: </text:p>
                <text:p text:style-name="al">Als de aanstelling in uren wordt teruggebracht, daalt de TOP naar rato. De TOP daalt niet als men ouderschapsverlof geniet of ziek is.</text:p>
                <text:p text:style-name="al">11. Vergroten van de aanstellingsomvang ná 31-12-2015 heeft geen effect. </text:p>
                <text:p text:style-name="al">
                <text:span text:style-name="nadrukcur">Toelichting: </text:span>
              </text:p>
                <text:p text:style-name="al">De TOR volgt de duur en de omvang van de aanstelling in principe naar rato, behalve ingeval van vergroting van de aanstelling. Dan geldt de TOR niet wordt verhoogd. </text:p>
                <text:p text:style-name="al">12. Lokaal mogen aanvullende afspraken over afkoop, uitruil of betaling in termijnen gemaakt worden. </text:p>
                <text:p text:style-name="al">Toelichting: <text:span text:style-name="nadrukcur">Zie punt 8. </text:span></text:p>
                <text:p text:style-name="al">13.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p text:style-name="al">Toelichting: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 </text:p>
              </text:section>
            </text:section>
            <text:p text:style-name="hoofdstuk_bottom"/>
          </text:section>
          <text:section text:name="hoofdstuk_id1-3-2-2-17" text:style-name="hoofdstuk">
            <text:p text:style-name="hoofdstuk_kop"><text:span text:style-name="label">Hoofdstuk</text:span> <text:span text:style-name="nr">4</text:span> ARBEIDSDUUR EN WERKTIJDEN</text:p>
            <text:section text:name="artikel_id1-3-2-2-17-2" text:style-name="artikel">
              <text:p text:style-name="artikel_kop_titel"><text:span text:style-name="artikel_kop_label">Artikel</text:span> <text:span text:style-name="artikel_kop_nr">4:1</text:span> </text:p>
              <text:p text:style-name="al">Het college stelt lokaal een werktijdenregeling vast met inachtneming van hetgeen in dit hoofdstuk bepaald is.</text:p>
            </text:section>
            <text:section text:name="paragraaf_id1-3-2-2-17-3" text:style-name="paragraaf">
              <text:p text:style-name="paragraaf_kop"><text:span text:style-name="label"> Paragraaf </text:span> <text:span text:style-name="nr">1</text:span> Standaardregeling voor werktijden</text:p>
              <text:section text:name="artikel_id1-3-2-2-17-3-2" text:style-name="artikel">
                <text:p text:style-name="artikel_kop_titel"><text:span text:style-name="artikel_kop_label">Artikel</text:span> <text:span text:style-name="artikel_kop_nr"> 4:2 </text:span> </text:p>
                <text:list text:style-name="id1-3-2-2-17-3-2-2">
                  <text:list-item text:style-override="id1-3-2-2-17-3-2-2-1">
                    <text:number>1.</text:number>
                    <text:p text:style-name="al">De ambtenaar verricht zijn werkzaamheden op tijden binnen het dagvenster. </text:p>
                  </text:list-item>
                  <text:list-item text:style-override="id1-3-2-2-17-3-2-2-2">
                    <text:number>2.</text:number>
                    <text:p text:style-name="al">Het dagvenster loopt van maandag tot en met vrijdag tussen 7:00 en 22:00 uur. </text:p>
                  </text:list-item>
                  <text:list-item text:style-override="id1-3-2-2-17-3-2-2-3">
                    <text:number>3.</text:number>
                    <text:p text:style-name="al">De ambtenaar en het college maken voorafgaand aan elk kalenderjaar afspraken. over de werktijden, het verlof en de planning van de werkzaamheden van de ambtenaar, voor het komende jaar. </text:p>
                  </text:list-item>
                  <text:list-item text:style-override="id1-3-2-2-17-3-2-2-4">
                    <text:number>4.</text:number>
                    <text:p text:style-name="al">Ten aanzien van de afspraken over werktijden geldt als uitgangspunt dat: </text:p>
                    <text:list text:style-name="id1-3-2-2-17-3-2-2-4-3">
                      <text:list-item text:style-override="id1-3-2-2-17-3-2-2-4-3-1">
                        <text:number>a.</text:number>
                        <text:p text:style-name="al">hierover overeenstemming bereikt wordt tussen de ambtenaar en het college; </text:p>
                      </text:list-item>
                      <text:list-item text:style-override="id1-3-2-2-17-3-2-2-4-3-2">
                        <text:number>b.</text:number>
                        <text:p text:style-name="al">de werktijden binnen de normen van de arbeidstijdenwet blijven; </text:p>
                      </text:list-item>
                      <text:list-item text:style-override="id1-3-2-2-17-3-2-2-4-3-3">
                        <text:number>c.</text:number>
                        <text:p text:style-name="al">de werktijd per dag ten hoogste 11 uren bedraagt en per week 50 uren, tenzij op verzoek van de ambtenaar daarvan wordt afgeweken. </text:p>
                      </text:list-item>
                    </text:list>
                  </text:list-item>
                  <text:list-item text:style-override="id1-3-2-2-17-3-2-2-5">
                    <text:number>5.</text:number>
                    <text:p text:style-name="al"> Als gevolg van gewijzigde omstandigheden kunnen de afspraken over de werktijden aangepast worden. </text:p>
                  </text:list-item>
                  <text:list-item text:style-override="id1-3-2-2-17-3-2-2-6">
                    <text:number>6.</text:number>
                    <text:p text:style-name="al">De ambtenaar en het college overleggen tweemaal per jaar over de werktijden in relatie tot de planning van de werkzaamheden. </text:p>
                  </text:list-item>
                  <text:list-item text:style-override="id1-3-2-2-17-3-2-2-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list-item>
                  <text:list-item text:style-override="id1-3-2-2-17-3-2-2-8">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 . </text:p>
                  </text:list-item>
                  <text:list-item text:style-override="id1-3-2-2-17-3-2-2-9">
                    <text:number>9.</text:number>
                    <text:p text:style-name="al"> Ten aanzien van het verrichten van arbeid buiten het dagvenster vanwege dienstbelang is het bepaalde in artikel 4:5 van overeenkomstige toepassing. </text:p>
                  </text:list-item>
                  <text:list-item text:style-override="id1-3-2-2-17-3-2-2-10">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list-item>
                  <text:list-item text:style-override="id1-3-2-2-17-3-2-2-11">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 Artikel 3:12, derde lid, is van overeenkomstige toepassing. </text:p>
                  </text:list-item>
                  <text:list-item text:style-override="id1-3-2-2-17-3-2-2-12">
                    <text:number>12.</text:number>
                    <text:p text:style-name="al">Het college en de OR evalueren jaarlijks de regels en afspraken over de werktijden in de organisatie. De OR heeft de bevoegdheid om verbetervoorstellen in te dienen, waarvan het college alleen gemotiveerd kan afwijken. </text:p>
                  </text:list-item>
                  <text:list-item text:style-override="id1-3-2-2-17-3-2-2-13">
                    <text:number>13.</text:number>
                    <text:p text:style-name="al">Als op 31 december 2013 op grond van een lokale regeling een ruimer dagvenster geldt dan het dagvenster genoemd in h </text:p>
                  </text:list-item>
                </text:list>
              </text:section>
            </text:section>
            <text:section text:name="paragraaf_id1-3-2-2-17-4" text:style-name="paragraaf">
              <text:p text:style-name="paragraaf_kop"><text:span text:style-name="label"> Paragraaf </text:span> <text:span text:style-name="nr"> 2 </text:span> Bijzondere regeling voor de werktijden</text:p>
              <text:section text:name="artikel_id1-3-2-2-17-4-2" text:style-name="artikel">
                <text:p text:style-name="artikel_kop_titel"><text:span text:style-name="artikel_kop_label">Artikel</text:span> <text:span text:style-name="artikel_kop_nr"> 4:3 </text:span> Werkingssfeer</text:p>
                <text:p text:style-name="al">Deze paragraaf is van toepassing op de ambtenaar van wie de werktijd eenzijdig wordt vastgesteld door het college.</text:p>
              </text:section>
            </text:section>
            <text:section text:name="paragraaf_id1-3-2-2-17-5" text:style-name="paragraaf">
              <text:p text:style-name="paragraaf_kop"><text:span text:style-name="label"/> <text:span text:style-name="nr"/> Bijzondere regeling</text:p>
              <text:section text:name="artikel_id1-3-2-2-17-5-2" text:style-name="artikel">
                <text:p text:style-name="artikel_kop_titel"><text:span text:style-name="artikel_kop_label">Artikel</text:span> <text:span text:style-name="artikel_kop_nr"> 4:4 </text:span> Vaststelling werktijden</text:p>
                <text:list text:style-name="id1-3-2-2-17-5-2-2">
                  <text:list-item text:style-override="id1-3-2-2-17-5-2-2-1">
                    <text:number>1.</text:number>
                    <text:p text:style-name="al">Het college stelt de werktijden van de ambtenaar vast.</text:p>
                  </text:list-item>
                  <text:list-item text:style-override="id1-3-2-2-17-5-2-2-2">
                    <text:number>2.</text:number>
                    <text:p text:style-name="al">De arbeidsduur bedraagt ten hoogste 11 uur per dag en 50 uur per week.</text:p>
                  </text:list-item>
                  <text:list-item text:style-override="id1-3-2-2-17-5-2-2-3">
                    <text:number>3.</text:number>
                    <text:p text:style-name="al">Wanneer voor de ambtenaar wisselende werktijden gelden dan legt het college deze vast in een rooster.</text:p>
                  </text:list-item>
                  <text:list-item text:style-override="id1-3-2-2-17-5-2-2-4">
                    <text:number>4.</text:number>
                    <text:p text:style-name="al">Bij de vaststelling van de werktijden worden de volgende regels in acht genomen:</text:p>
                    <text:list text:style-name="id1-3-2-2-17-5-2-2-4-3">
                      <text:list-item text:style-override="id1-3-2-2-17-5-2-2-4-3-1">
                        <text:number>a.</text:number>
                        <text:p text:style-name="al">De werktijden worden ten minste één maand voor aanvang bekend gemaakt aan de ambtenaar.</text:p>
                      </text:list-item>
                      <text:list-item text:style-override="id1-3-2-2-17-5-2-2-4-3-2">
                        <text:number>b.</text:number>
                        <text:p text:style-name="al">De werktijd van de ambtenaar wordt niet uitsluitend vastgesteld op een wijze waardoor een aanspraak op een ORT wordt ontweken.</text:p>
                      </text:list-item>
                    </text:list>
                  </text:list-item>
                </text:list>
              </text:section>
              <text:section text:name="artikel_id1-3-2-2-17-5-3" text:style-name="artikel">
                <text:p text:style-name="artikel_kop_titel"><text:span text:style-name="artikel_kop_label">Artikel</text:span> <text:span text:style-name="artikel_kop_nr">4:5</text:span> 
                  <text:span text:style-name="nadrukvet">Werken op zon- en feestdagen </text:span>
                </text:p>
                <text:p text:style-name="al">1. De ambtenaar verricht geen werkzaamheden op zaterdag en zondag, tenzij het dienstbelang dit noodzakelijk maakt. Een afwijking hiervan is slechts mogelijk voor ten hoogste 26 zondagen per jaar.</text:p>
                <text:p text:style-name="al">2. Bij de vaststelling van de werktijden van de ambtenaar wordt zoveel mogelijk gezorgd, dat de ambtenaar op zondag en de voor hem geldende kerkelijke feestdagen zijn kerk kan bezoeken en dat hij in zijn zondagsrust zo weinig mogelijk wordt beperkt.</text:p>
                <text:p text:style-name="al">3. Hetgeen in dit artikel ten aanzien van het verrichten van arbeid op zondag is bepaald, geldt mede voor het verrichten van arbeid op de nieuwjaarsdag, <text:span text:style-name="nadrukvet">Goede Vrijdag, </text:span>de tweede Paasdag, de Hemelvaartsdag, de tweede Pinksterdag, de beide Kerstdagen en de dag waarop de verjaardag van de koning wordt gevierd. </text:p>
                <text:p text:style-name="al">4. 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 </text:p>
                <text:p text:style-name="al">5. Het bepaalde in dit artikel vindt voor hem die tot een kerkgenootschap behoort dat de wekelijkse rustdag op de sabbat of de zevende dag viert, overeenkomstige toepassing indien hij een daartoe strekkend verzoek heeft ingediend. </text:p>
                <text:p text:style-name="al">6. <text:span text:style-name="nadrukvet">De ambtenaar die gewetensbezwaar heeft tegen het verrichten van arbeid op zondag kan in normale omstandigheden op generlei wijze verplicht worden tot deze arbeid.</text:span></text:p>
              </text:section>
              <text:section text:name="artikel_id1-3-2-2-17-5-4" text:style-name="artikel">
                <text:p text:style-name="artikel_kop_titel"><text:span text:style-name="artikel_kop_label">Artikel</text:span> <text:span text:style-name="artikel_kop_nr"> 4:6 </text:span> </text:p>
                <text:p text:style-name="al">Indien door de ambtenaar, bedoeld in artikel 3:11 , arbeid op zaterdag of zondag wordt verricht, wordt hem voor elke zaterdag of zondag waarop hij arbeid heeft verricht een werkdag ter vrije beschikking toegekend. </text:p>
              </text:section>
              <text:section text:name="artikel_id1-3-2-2-17-5-5" text:style-name="artikel">
                <text:p text:style-name="artikel_kop_titel"><text:span text:style-name="artikel_kop_label">Artikel</text:span> <text:span text:style-name="artikel_kop_nr"> 4:7 </text:span> 
                  <text:span text:style-name="nadrukvet">Nadere regels </text:span>
                </text:p>
                <text:p text:style-name="al">Het college kan ter uitvoering van de artikelen 4:1 tot en met 4:6 nadere regels stellen.</text:p>
              </text:section>
            </text:section>
            <text:section text:name="paragraaf_id1-3-2-2-17-6" text:style-name="paragraaf">
              <text:p text:style-name="paragraaf_kop"><text:span text:style-name="label"> Paragraaf </text:span> <text:span text:style-name="nr"> 3 </text:span> Werktijden brandweerpersoneel in dienstrooster</text:p>
              <text:section text:name="artikel_id1-3-2-2-17-6-2" text:style-name="artikel">
                <text:p text:style-name="artikel_kop_titel"><text:span text:style-name="artikel_kop_label">Artikel</text:span> <text:span text:style-name="artikel_kop_nr"> 4:8 </text:span> </text:p>
                <text:p text:style-name="al">1. De artikelen 4:1 tot en met 4:7 zijn niet van toepassing op de ambtenaar die bij de brandweer werkzaam is in een dienstrooster.</text:p>
                <text:p text:style-name="al">2. Het college stelt voor de ambtenaren genoemd in het eerste lid van dit artikel een werktijdenregeling vast. </text:p>
                <text:p text:style-name="al">3. Bij het vaststellen van het dienstrooster draagt het college er zorg voor dat de arbeidsduur per jaar niet wordt overschreden. </text:p>
              </text:section>
            </text:section>
            <text:section text:name="paragraaf_id1-3-2-2-17-7" text:style-name="paragraaf">
              <text:p text:style-name="paragraaf_kop"><text:span text:style-name="label"> Paragraaf </text:span> <text:span text:style-name="nr"> 4 </text:span> Opgebouwd verloftegoed uit voormalig verlofspaarregeling</text:p>
              <text:section text:name="artikel_id1-3-2-2-17-7-2" text:style-name="artikel">
                <text:p text:style-name="artikel_kop_titel"><text:span text:style-name="artikel_kop_label">Artikel</text:span> <text:span text:style-name="artikel_kop_nr"> 4:9 </text:span> </text:p>
                <text:list text:style-name="id1-3-2-2-17-7-2-2">
                  <text:list-item text:style-override="id1-3-2-2-17-7-2-2-1">
                    <text:number>1.</text:number>
                    <text:p text:style-name="al">Voor de toepassing van dit artikel wordt verstaan onder: </text:p>
                    <text:list text:style-name="id1-3-2-2-17-7-2-2-1-3">
                      <text:list-item text:style-override="id1-3-2-2-17-7-2-2-1-3-1">
                        <text:number>a.</text:number>
                        <text:p text:style-name="al">opgebouwde verloftegoed: het voor 1 april 2006 opgebouwde verlof in het kader van de voormalige verlofspaarmogelijkheid; </text:p>
                      </text:list-item>
                      <text:list-item text:style-override="id1-3-2-2-17-7-2-2-1-3-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list-item>
                  <text:list-item text:style-override="id1-3-2-2-17-7-2-2-2">
                    <text:number>2.</text:number>
                    <text:p text:style-name="al">Het opgebouwde verloftegoed wordt op verzoek van de ambtenaar door het college verleend, tenzij de belangen van de dienst zich daartegen verzetten. De ambtenaar geniet het verlof zoveel als mogelijk in een aaneengesloten periode. </text:p>
                  </text:list-item>
                  <text:list-item text:style-override="id1-3-2-2-17-7-2-2-3">
                    <text:number>3.</text:number>
                    <text:p text:style-name="al"> 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list-item>
                  <text:list-item text:style-override="id1-3-2-2-17-7-2-2-4">
                    <text:number>4.</text:number>
                    <text:p text:style-name="al"> 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list-item>
                  <text:list-item text:style-override="id1-3-2-2-17-7-2-2-5">
                    <text:number>5.</text:number>
                    <text:p text:style-name="al"> In geval van ontslag op grond van artikel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text:p>
                  </text:list-item>
                  <text:list-item text:style-override="id1-3-2-2-17-7-2-2-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list-item>
                  <text:list-item text:style-override="id1-3-2-2-17-7-2-2-7">
                    <text:number>7.</text:number>
                    <text:p text:style-name="al"> In geval van ontslag op grond van artikel 8:4 en 8:5 of 8:9 wordt het resterende opgebouwde verloftegoed uitbetaald op grond van het tiende lid.</text:p>
                  </text:list-item>
                  <text:list-item text:style-override="id1-3-2-2-17-7-2-2-8">
                    <text:number>8.</text:number>
                    <text:p text:style-name="al">In het geval van overlijden van de ambtenaar wordt aan de nabestaanden, met inachtneming van het bepaalde van artikel 8:16:2, het resterende opgebouwde verloftegoed uitbetaald ingevolge het bepaalde in het tiende lid. </text:p>
                  </text:list-item>
                  <text:list-item text:style-override="id1-3-2-2-17-7-2-2-9">
                    <text:number>9.</text:number>
                    <text:p text:style-name="al">In geval het ontslag als bedoeld in de voorgaande leden een gedeeltelijk ontslag betreft, worden tussen de ambtenaar en het college nadere afspraken gemaakt over de opname van het resterende opgebouwde verloftegoed. </text:p>
                  </text:list-item>
                  <text:list-item text:style-override="id1-3-2-2-17-7-2-2-10">
                    <text:number>10.</text:number>
                    <text:p text:style-name="al">Indien het opgebouwde verloftegoed wordt uitbetaald, wordt dit uitbetaald naar het op het moment van uitbetalen geldende uurloon van de ambtenaar. </text:p>
                  </text:list-item>
                </text:list>
              </text:section>
            </text:section>
            <text:p text:style-name="hoofdstuk_bottom"/>
          </text:section>
          <text:section text:name="hoofdstuk_id1-3-2-2-18" text:style-name="hoofdstuk">
            <text:p text:style-name="hoofdstuk_kop"><text:span text:style-name="label"> Hoofdstuk </text:span> <text:span text:style-name="nr"> 4a </text:span> VERVALLEN (per 1-1-2017)</text:p>
            <text:p text:style-name="hoofdstuk_bottom"/>
          </text:section>
          <text:section text:name="hoofdstuk_id1-3-2-2-19" text:style-name="hoofdstuk">
            <text:p text:style-name="hoofdstuk_kop"><text:span text:style-name="label">Hoofdstuk</text:span> <text:span text:style-name="nr"> 5 </text:span> 
              <text:span text:style-name="nadrukvet">VERVALLEN (per 1-4-2012)</text:span>
            </text:p>
            <text:p text:style-name="hoofdstuk_bottom"/>
          </text:section>
          <text:section text:name="hoofdstuk_id1-3-2-2-20" text:style-name="hoofdstuk">
            <text:p text:style-name="hoofdstuk_kop"><text:span text:style-name="label">Hoofdstuk</text:span> <text:span text:style-name="nr"> 5a </text:span> VERVALLEN (per 1-4-2016)</text:p>
            <text:p text:style-name="hoofdstuk_bottom"/>
          </text:section>
          <text:section text:name="hoofdstuk_id1-3-2-2-21" text:style-name="hoofdstuk">
            <text:p text:style-name="hoofdstuk_kop"><text:span text:style-name="label">Hoofdstuk</text:span> <text:span text:style-name="nr"> 6 </text:span> 
              <text:span text:style-name="nadrukvet">VAKANTIE EN VERLOF </text:span>
            </text:p>
            <text:section text:name="paragraaf_id1-3-2-2-21-2" text:style-name="paragraaf">
              <text:p text:style-name="paragraaf_kop"><text:span text:style-name="label"/> <text:span text:style-name="nr"/> Vakantie</text:p>
              <text:section text:name="artikel_id1-3-2-2-21-2-2" text:style-name="artikel">
                <text:p text:style-name="artikel_kop_titel"><text:span text:style-name="artikel_kop_label">Artikel</text:span> <text:span text:style-name="artikel_kop_nr"> 6:1 </text:span> </text:p>
                <text:p text:style-name="al">In elk kalenderjaar heeft de ambtenaar recht op vakantie met behoud van salaris en de toegekende salaristoelage(n). </text:p>
              </text:section>
              <text:section text:name="artikel_id1-3-2-2-21-2-3" text:style-name="artikel">
                <text:p text:style-name="artikel_kop_titel"><text:span text:style-name="artikel_kop_label">Artikel</text:span> <text:span text:style-name="artikel_kop_nr"> 6:1:1 </text:span> </text:p>
                <text:p text:style-name="al">1. 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2. De vakantie wordt verleend door het college.</text:p>
              </text:section>
              <text:section text:name="artikel_id1-3-2-2-21-2-4" text:style-name="artikel">
                <text:p text:style-name="artikel_kop_titel"><text:span text:style-name="artikel_kop_label">Artikel</text:span> <text:span text:style-name="artikel_kop_nr"> 6:2 </text:span> </text:p>
                <text:list text:style-name="id1-3-2-2-21-2-4-2">
                  <text:list-item text:style-override="id1-3-2-2-21-2-4-2-1">
                    <text:number>1.</text:number>
                    <text:p text:style-name="al"> De vakantie van de ambtenaar met een volledige betrekking bedraagt ten minste 144 uur per kalenderjaar. </text:p>
                  </text:list-item>
                  <text:list-item text:style-override="id1-3-2-2-21-2-4-2-2">
                    <text:number>2.</text:number>
                    <text:p text:style-name="al"> 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list-item>
                  <text:list-item text:style-override="id1-3-2-2-21-2-4-2-3">
                    <text:number>3.</text:number>
                    <text:p text:style-name="al"> Het college wijst een verzoek als bedoeld in het vorige lid toe, tenzij zwaarwegende bedrijfs- of dienstbelangen zich daartegen verzetten.</text:p>
                  </text:list-item>
                </text:list>
              </text:section>
              <text:section text:name="artikel_id1-3-2-2-21-2-5" text:style-name="artikel">
                <text:p text:style-name="artikel_kop_titel"><text:span text:style-name="artikel_kop_label">Artikel</text:span> <text:span text:style-name="artikel_kop_nr"> 6:2:1 </text:span> </text:p>
                <text:list text:style-name="id1-3-2-2-21-2-5-2">
                  <text:list-item text:style-override="id1-3-2-2-21-2-5-2-1">
                    <text:number>1.</text:number>
                    <text:p text:style-name="al"> Met inachtneming van het bepaalde in artikel 6:2 geeft het college algemene regels met betrekking tot de duur van de vakantie.</text:p>
                  </text:list-item>
                  <text:list-item text:style-override="id1-3-2-2-21-2-5-2-2">
                    <text:number>2.</text:number>
                    <text:p text:style-name="al"> De duur van de vakantie van een ambtenaar die is aangesteld voor een formele arbeidsduur van minder dan 36 uur per week, wordt naar evenredigheid verminderd.</text:p>
                  </text:list-item>
                  <text:list-item text:style-override="id1-3-2-2-21-2-5-2-3">
                    <text:number>3.</text:number>
                    <text:p text:style-name="al"> 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21-2-5-2-4">
                    <text:number>4.</text:number>
                    <text:p text:style-name="al"> 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 </text:p>
                  </text:list-item>
                  <text:list-item text:style-override="id1-3-2-2-21-2-5-2-5">
                    <text:number>5.</text:number>
                    <text:p text:style-name="al"> In gevallen waarin dit artikel niet voorziet, stelt het college bijzondere regels vast.</text:p>
                  </text:list-item>
                </text:list>
              </text:section>
              <text:section text:name="artikel_id1-3-2-2-21-2-6" text:style-name="artikel">
                <text:p text:style-name="artikel_kop_titel"><text:span text:style-name="artikel_kop_label">Artikel</text:span> <text:span text:style-name="artikel_kop_nr"> 6:2:2 </text:span> </text:p>
                <text:p text:style-name="al">1. De vakantie kan worden opgesplitst, maar wordt als regel voor ten minste 2/3 deel, doch in elk geval voor ten minste tien werkdagen, aaneensluitend verleend.</text:p>
                <text:p text:style-name="al">2. 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3. 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21-3" text:style-name="paragraaf">
              <text:p text:style-name="paragraaf_kop"><text:span text:style-name="label"/> <text:span text:style-name="nr"/> 
                <text:span text:style-name="nadrukvet">Vakantieopbouw tijdens ziekte, arbeidsongeschiktheid en andere redenen van afwezigheid </text:span>
              </text:p>
              <text:section text:name="artikel_id1-3-2-2-21-3-2" text:style-name="artikel">
                <text:p text:style-name="artikel_kop_titel"><text:span text:style-name="artikel_kop_label">Artikel</text:span> <text:span text:style-name="artikel_kop_nr"> 6:2:3 </text:span> </text:p>
                <text:list text:style-name="id1-3-2-2-21-3-2-2">
                  <text:list-item text:style-override="id1-3-2-2-21-3-2-2-1">
                    <text:number>1.</text:number>
                    <text:p text:style-name="al">De ambtenaar die in de loop van een kalenderjaar is aangesteld of wordt ontslagen heeft recht op vakantie naar rato van de tijd dat hij zijn betrekking vervult.</text:p>
                  </text:list-item>
                  <text:list-item text:style-override="id1-3-2-2-21-3-2-2-2">
                    <text:number>2.</text:number>
                    <text:p text:style-name="al">Voor de ambtenaar die door oorzaken anders dan die bedoeld in het eerste lid , niet gedurende het volle kalenderjaar zijn betrekking vervult, wordt de duur van de vakantie naar evenredigheid verminderd behoudens het bepaalde in het derde lid.</text:p>
                  </text:list-item>
                  <text:list-item text:style-override="id1-3-2-2-21-3-2-2-3">
                    <text:number>3.</text:number>
                    <text:p text:style-name="al">Onverminderd het bepaalde in artikel 6:1:1, eerste lid, wordt een vermindering, bedoeld in het tweede lid, niet toegepast:</text:p>
                    <text:list text:style-name="id1-3-2-2-21-3-2-2-3-3">
                      <text:list-item text:style-override="id1-3-2-2-21-3-2-2-3-3-1">
                        <text:number>a.</text:number>
                        <text:p text:style-name="al">gedurende afwezigheid wegens zwangerschap en bevalling;</text:p>
                      </text:list-item>
                      <text:list-item text:style-override="id1-3-2-2-21-3-2-2-3-3-2">
                        <text:number>b.</text:number>
                        <text:p text:style-name="al">gedurende afwezigheid wegens ziekte</text:p>
                      </text:list-item>
                    </text:list>
                  </text:list-item>
                  <text:list-item text:style-override="id1-3-2-2-21-3-2-2-4">
                    <text:number>4.</text:number>
                    <text:p text:style-name="al"> 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21-3-2-2-5">
                    <text:number>5.</text:number>
                    <text:p text:style-name="al"> Voor vakantie-uren waarop de ambtenaar aanspraak heeft, maar die met ingang van de dag van ontslag nog niet zijn verleend wordt een vergoeding gegeven. Deze vergoeding is gelijk aan het uurloon van de ambtenaar voor elk niet verleend vakantie-uur.</text:p>
                  </text:list-item>
                </text:list>
              </text:section>
              <text:section text:name="artikel_id1-3-2-2-21-3-3" text:style-name="artikel">
                <text:p text:style-name="artikel_kop_titel"><text:span text:style-name="artikel_kop_label">Artikel</text:span> <text:span text:style-name="artikel_kop_nr">6:2:4</text:span> </text:p>
                <text:p text:style-name="al">1. 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2. 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name="artikel_id1-3-2-2-21-3-4" text:style-name="artikel">
                <text:p text:style-name="artikel_kop_titel"><text:span text:style-name="artikel_kop_label">Artikel</text:span> <text:span text:style-name="artikel_kop_nr"> 6:2:5 </text:span> </text:p>
                <text:p text:style-name="al">1. 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2. Indien de ambtenaar ten gevolge van de intrekking van de vakantie geldelijke schade lijdt, wordt deze schade hem vergoed.</text:p>
              </text:section>
              <text:section text:name="artikel_id1-3-2-2-21-3-5" text:style-name="artikel">
                <text:p text:style-name="artikel_kop_titel"><text:span text:style-name="artikel_kop_label">Artikel</text:span> <text:span text:style-name="artikel_kop_nr"> 6:2:6 </text:span> </text:p>
                <text:list text:style-name="id1-3-2-2-21-3-5-2">
                  <text:list-item text:style-override="id1-3-2-2-21-3-5-2-1">
                    <text:number>1.</text:number>
                    <text:p text:style-name="al">Indien in enig kalenderjaar de vakantie geheel of gedeeltelijk niet is verleend:</text:p>
                  </text:list-item>
                  <text:list-item text:style-override="id1-3-2-2-21-3-5-2-2">
                    <text:number/>
                    <text:list text:style-name="id1-3-2-2-21-3-5-2-2-2">
                      <text:list-item text:style-override="id1-3-2-2-21-3-5-2-2-2-1">
                        <text:number>a.</text:number>
                        <text:p text:style-name="al">op verzoek van de ambtenaar;</text:p>
                      </text:list-item>
                      <text:list-item text:style-override="id1-3-2-2-21-3-5-2-2-2-2">
                        <text:number>b.</text:number>
                        <text:p text:style-name="al">als gevolg van afwezigheid wegens ziekte die niet aan de schuld of nalatigheid van de ambtenaar is te wijten of</text:p>
                      </text:list-item>
                      <text:list-item text:style-override="id1-3-2-2-21-3-5-2-2-2-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item text:style-override="id1-3-2-2-21-3-5-2-2-2-4">
                        <text:number>d.</text:number>
                        <text:p text:style-name="al">Een verzoek als bedoeld onder a kan achterwege blijven, indien de niet genoten vakantie minder is dan een nader door het college te bepalen aantal uren.</text:p>
                      </text:list-item>
                    </text:list>
                  </text:list-item>
                  <text:list-item text:style-override="id1-3-2-2-21-3-5-2-3">
                    <text:number>2.</text:number>
                    <text:p text:style-name="al"> 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21-3-5-2-4">
                    <text:number>3.</text:number>
                    <text:p text:style-name="al"> 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list-item>
                </text:list>
              </text:section>
              <text:section text:name="artikel_id1-3-2-2-21-3-6" text:style-name="artikel">
                <text:p text:style-name="artikel_kop_titel"><text:span text:style-name="artikel_kop_label">Artikel</text:span> <text:span text:style-name="artikel_kop_nr"> 6:2:7 </text:span> </text:p>
                <text:p text:style-name="al">Aan de ambtenaar die tijdens zijn vakantie bepaalde voordelen welke aan zijn betrekking zijn verbonden derft, kan deswege een vergoeding worden toegekend.</text:p>
              </text:section>
            </text:section>
            <text:section text:name="paragraaf_id1-3-2-2-21-4" text:style-name="paragraaf">
              <text:p text:style-name="paragraaf_kop"><text:span text:style-name="label"/> <text:span text:style-name="nr"/> 
                <text:span text:style-name="nadrukvet">Vervaltermijn wettelijk verlof </text:span>
              </text:p>
              <text:section text:name="artikel_id1-3-2-2-21-4-2" text:style-name="artikel">
                <text:p text:style-name="artikel_kop_titel"><text:span text:style-name="artikel_kop_label">Artikel</text:span> <text:span text:style-name="artikel_kop_nr"> 6:2a </text:span> </text:p>
                <text:list text:style-name="id1-3-2-2-21-4-2-2">
                  <text:list-item text:style-override="id1-3-2-2-21-4-2-2-1">
                    <text:number>1.</text:number>
                    <text:p text:style-name="al"> 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21-4-2-2-2">
                    <text:number>2.</text:number>
                    <text:p text:style-name="al">Een ambtenaar kan een verzoek indienen om zijn wettelijk verlof gedeeltelijk in te zetten voor een langere verlofperiode. Het college kan daarbij de in lid 1 genoemde termijn verlengen.</text:p>
                  </text:list-item>
                </text:list>
              </text:section>
            </text:section>
            <text:section text:name="paragraaf_id1-3-2-2-21-5" text:style-name="paragraaf">
              <text:p text:style-name="paragraaf_kop"><text:span text:style-name="label"/> <text:span text:style-name="nr"/> 
                <text:span text:style-name="nadrukvet">Verjaringstermijn bovenwettelijk verlof </text:span>
              </text:p>
              <text:section text:name="artikel_id1-3-2-2-21-5-2" text:style-name="artikel">
                <text:p text:style-name="artikel_kop_titel"><text:span text:style-name="artikel_kop_label">Artikel</text:span> <text:span text:style-name="artikel_kop_nr">6:2b</text:span> </text:p>
                <text:p text:style-name="al">Indien in een kalenderjaar het bovenwettelijk verlof geheel of gedeeltelijk niet is opgenomen, verjaart dit verlof 60 maanden na het einde van dat kalenderjaar. </text:p>
              </text:section>
            </text:section>
            <text:section text:name="paragraaf_id1-3-2-2-21-6" text:style-name="paragraaf">
              <text:p text:style-name="paragraaf_kop"><text:span text:style-name="label"/> <text:span text:style-name="nr"/> 
                <text:span text:style-name="nadrukvet">Vakantietoelage </text:span>
              </text:p>
              <text:section text:name="artikel_id1-3-2-2-21-6-2" text:style-name="artikel">
                <text:p text:style-name="artikel_kop_titel"><text:span text:style-name="artikel_kop_label">Artikel</text:span> <text:span text:style-name="artikel_kop_nr"> 6:3 </text:span> </text:p>
                <text:p text:style-name="al">(vervallen per 1-1-2017)</text:p>
              </text:section>
              <text:section text:name="artikel_id1-3-2-2-21-6-3" text:style-name="artikel">
                <text:p text:style-name="artikel_kop_titel"><text:span text:style-name="artikel_kop_label">Artikel</text:span> <text:span text:style-name="artikel_kop_nr"> 6:3:1 </text:span> </text:p>
                <text:p text:style-name="al">(vervallen per 1-1-2017)</text:p>
              </text:section>
            </text:section>
            <text:section text:name="paragraaf_id1-3-2-2-21-7" text:style-name="paragraaf">
              <text:p text:style-name="paragraaf_kop"><text:span text:style-name="label"/> <text:span text:style-name="nr"/> 
                <text:span text:style-name="nadrukvet">Buitengewoon verlof </text:span>
              </text:p>
              <text:section text:name="artikel_id1-3-2-2-21-7-2" text:style-name="artikel">
                <text:p text:style-name="artikel_kop_titel"><text:span text:style-name="artikel_kop_label">Artikel</text:span> <text:span text:style-name="artikel_kop_nr"> 6:4 </text:span> </text:p>
                <text:list text:style-name="id1-3-2-2-21-7-2-2">
                  <text:list-item text:style-override="id1-3-2-2-21-7-2-2-1">
                    <text:number>1.</text:number>
                    <text:p text:style-name="al"> De ambtenaar die op grond van de Wazo recht heeft op calamiteiten- en ander kort verzuimverlof of kraamverlof heeft gedurende dit verlof aanspraak op doorbetaling van zijn salaris en de toegekende salaristoelage(n). </text:p>
                  </text:list-item>
                  <text:list-item text:style-override="id1-3-2-2-21-7-2-2-2">
                    <text:number>2.</text:number>
                    <text:p text:style-name="al"> In een nader vast te stellen regeling wordt bepaald in welke andere gevallen aan de ambtenaar door het college buitengewoon verlof met behoud van salaris en de toegekende salaristoelage(n) kan worden verleend. </text:p>
                  </text:list-item>
                  <text:list-item text:style-override="id1-3-2-2-21-7-2-2-3">
                    <text:number>3.</text:number>
                    <text:p text:style-name="al"> In een nader vast te stellen regeling wordt bepaald in welke gevallen het college buitengewoon verlof kan verlenen aan de ambtenaar die lid is van een op grond van artikel 12:1, derde lid, toegelaten organisatie. </text:p>
                  </text:list-item>
                  <text:list-item text:style-override="id1-3-2-2-21-7-2-2-4">
                    <text:number>4.</text:number>
                    <text:p text:style-name="al"> In de situatie dat er tijdens de non-activiteit elders pensioen wordt opgebouwd, is het verhaal van premie voor de voorwaardelijke inkoop gelijk aan de bijdrage die voor de ambtenaar is verschuldigd.</text:p>
                  </text:list-item>
                </text:list>
                <text:p text:style-name="al"/>
              </text:section>
              <text:section text:name="artikel_id1-3-2-2-21-7-3" text:style-name="artikel">
                <text:p text:style-name="artikel_kop_titel"><text:span text:style-name="artikel_kop_label">Artikel</text:span> <text:span text:style-name="artikel_kop_nr"> 6:4:1 </text:span> </text:p>
                <text:list text:style-name="id1-3-2-2-21-7-3-2">
                  <text:list-item text:style-override="id1-3-2-2-21-7-3-2-1">
                    <text:number>1.</text:number>
                    <text:p text:style-name="al">Het college verleent aan de ambtenaar buitengewoon verlof met behoud van salaris en de toegekende salaristoelage(n):</text:p>
                    <text:list text:style-name="id1-3-2-2-21-7-3-2-1-3">
                      <text:list-item text:style-override="id1-3-2-2-21-7-3-2-1-3-1">
                        <text:number>-</text:number>
                        <text:p text:style-name="al">op de dag dat het huwelijk of geregistreerd partnerschap van de ambtenaar wordt voltrokken<text:span text:style-name="nadrukvet"> en op de dag ervoor c.q. erna, totaal 2 dagen;</text:span></text:p>
                      </text:list-item>
                      <text:list-item text:style-override="id1-3-2-2-21-7-3-2-1-3-2">
                        <text:number>-</text:number>
                        <text:p text:style-name="al">
                        <text:span text:style-name="nadrukvet">op de dag dat het huwelijk van bloed- en aanverwanten in de eerste en tweede graad wordt voltrokken (1 dag);</text:span>
                      </text:p>
                      </text:list-item>
                      <text:list-item text:style-override="id1-3-2-2-21-7-3-2-1-3-3">
                        <text:number>-</text:number>
                        <text:p text:style-name="al">
                        <text:span text:style-name="nadrukvet">bij het 25 jarig, dan wel 40-jarig ambts- of huwelijksjubileum van de ambtenaar zelf (1 dag).</text:span>
                      </text:p>
                      </text:list-item>
                    </text:list>
                  </text:list-item>
                  <text:list-item text:style-override="id1-3-2-2-21-7-3-2-2">
                    <text:number>2.</text:number>
                    <text:p text:style-name="al"> De ambtenaar meldt tenminste twee weken tevoren aan het college wanneer het huwelijk of het registeren van het partnerschap zal plaatsvinden.</text:p>
                  </text:list-item>
                </text:list>
              </text:section>
            </text:section>
            <text:section text:name="paragraaf_id1-3-2-2-21-8" text:style-name="paragraaf">
              <text:p text:style-name="paragraaf_kop"><text:span text:style-name="label"/> <text:span text:style-name="nr"/> Langdurig zorgverlof</text:p>
              <text:section text:name="artikel_id1-3-2-2-21-8-2" text:style-name="artikel">
                <text:p text:style-name="artikel_kop_titel"><text:span text:style-name="artikel_kop_label">Artikel</text:span> <text:span text:style-name="artikel_kop_nr"> 6:4:1a </text:span> </text:p>
                <text:p text:style-name="al">1. De ambtenaar die op grond van de Wazo recht heeft op langdurend zorgverlof, heeft over de uren dat hij dit verlof geniet aanspraak op doorbetaling van 50% van zijn salaris en de toegekende salaristoelage(n). </text:p>
                <text:p text:style-name="al">2. Indien de ambtenaar gedurende het langdurend zorgverlof wegens ziekte niet in staat is zijn functie te vervullen vindt geen opschorting van het langdurend zorgverlof plaats. </text:p>
                <text:p text:style-name="al">3. De ambtenaar die langdurend zorgverlof geniet en langer dan 7 kalenderdagen wegens ziekte niet in staat is zijn functie te vervullen heeft met ingang van de achtste kalenderdag aanspraak op zijn volledige salaris en de toegekende salaristoelage(n). </text:p>
                <text:p text:style-name="al">4. De duur van de vakantie van de ambtenaar die langdurend zorgverlof geniet wordt verminderd naar evenredigheid van de omvang van het langdurend zorgverlof. </text:p>
                <text:p text:style-name="al">5. 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21-9" text:style-name="paragraaf">
              <text:p text:style-name="paragraaf_kop"><text:span text:style-name="label"/> <text:span text:style-name="nr"/> Vakbondsverlof</text:p>
              <text:section text:name="artikel_id1-3-2-2-21-9-2" text:style-name="artikel">
                <text:p text:style-name="artikel_kop_titel"><text:span text:style-name="artikel_kop_label">Artikel</text:span> <text:span text:style-name="artikel_kop_nr"> 6:4:2 </text:span> </text:p>
                <text:list text:style-name="id1-3-2-2-21-9-2-2">
                  <text:list-item text:style-override="id1-3-2-2-21-9-2-2-1">
                    <text:number>1.</text:number>
                    <text:p text:style-name="al">Voor de toepassing van dit artikel worden verstaan onder:</text:p>
                    <text:list text:style-name="id1-3-2-2-21-9-2-2-1-3">
                      <text:list-item text:style-override="id1-3-2-2-21-9-2-2-1-3-1">
                        <text:number>a.</text:number>
                        <text:p text:style-name="al">Centrales van overheidspersoneel;</text:p>
                        <text:list text:style-name="id1-3-2-2-21-9-2-2-1-3-1-3">
                          <text:list-item text:style-override="id1-3-2-2-21-9-2-2-1-3-1-3-1">
                            <text:number>.</text:number>
                            <text:p text:style-name="al">de Algemene Centrale van overheidspersoneel (ACOP);</text:p>
                          </text:list-item>
                          <text:list-item text:style-override="id1-3-2-2-21-9-2-2-1-3-1-3-2">
                            <text:number>.</text:number>
                            <text:p text:style-name="al">de Christelijke Centrale van overheids- en onderwijs personeel (CCOOP);</text:p>
                          </text:list-item>
                          <text:list-item text:style-override="id1-3-2-2-21-9-2-2-1-3-1-3-3">
                            <text:number>.</text:number>
                            <text:p text:style-name="al">de Centrale van Middelbare en Hogere Functionarissen bij overheid, onderwijs, bedrijven en instellingen (CMHF).</text:p>
                          </text:list-item>
                        </text:list>
                      </text:list-item>
                      <text:list-item text:style-override="id1-3-2-2-21-9-2-2-1-3-2">
                        <text:number>b.</text:number>
                        <text:p text:style-name="al">Verenigingen van ambtenaren</text:p>
                        <text:p text:style-name="al">de verenigingen van ambtenaren welke zijn aangesloten bij de onder a genoemde centrales van overheidspersoneel.</text:p>
                      </text:list-item>
                    </text:list>
                  </text:list-item>
                  <text:list-item text:style-override="id1-3-2-2-21-9-2-2-2">
                    <text:number>2.</text:number>
                    <text:p text:style-name="al"> Tenzij de belangen van de dienst zich daartegen verzetten, wordt door het college buitengewoon verlof met behoud van salaris en de toegekende salaristoelage(n) verleend aan de ambtenaar: </text:p>
                    <text:list text:style-name="id1-3-2-2-21-9-2-2-2-3">
                      <text:list-item text:style-override="id1-3-2-2-21-9-2-2-2-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21-9-2-2-2-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 </text:p>
                      </text:list-item>
                      <text:list-item text:style-override="id1-3-2-2-21-9-2-2-2-3-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list-item>
                  <text:list-item text:style-override="id1-3-2-2-21-9-2-2-3">
                    <text:number>3.</text:number>
                    <text:p text:style-name="al">Tenzij de belangen van de dienst zich daartegen verzetten wordt door het college aan de ambtenaar met een volledige betrekking buitengewoon verlof met behoud van salaris en de toegekende salaristoelage(n) verleend: </text:p>
                    <text:list text:style-name="id1-3-2-2-21-9-2-2-3-3">
                      <text:list-item text:style-override="id1-3-2-2-21-9-2-2-3-3-1">
                        <text:number>a.</text:number>
                        <text:p text:style-name="al">om, indien hij daartoe door een centrale van overheidspersoneel als bedoeld in het eerste lid, onder a of door een daarbij aangesloten vereniging is aangewezen.</text:p>
                        <text:list text:style-name="id1-3-2-2-21-9-2-2-3-3-1-3">
                          <text:list-item text:style-override="id1-3-2-2-21-9-2-2-3-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list-item>
                          <text:list-item text:style-override="id1-3-2-2-21-9-2-2-3-3-1-3-2">
                            <text:number>.</text:number>
                            <text:p text:style-name="al">als vakbondsconsulent, voor ten hoogste 50 uur per jaar voor een organisatie met minder dan 400 medewerkers en ten hoogste 100 voor een organisatie met meer dan 400 medewerkers; </text:p>
                          </text:list-item>
                          <text:list-item text:style-override="id1-3-2-2-21-9-2-2-3-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list-item>
                        </text:list>
                      </text:list-item>
                      <text:list-item text:style-override="id1-3-2-2-21-9-2-2-3-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list-item>
                  <text:list-item text:style-override="id1-3-2-2-21-9-2-2-4">
                    <text:number>4.</text:number>
                    <text:p text:style-name="al"> 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2-21-9-2-2-5">
                    <text:number>5.</text:number>
                    <text:p text:style-name="al"> Het verlof, bedoeld in het tweede en derde lid tezamen, kan voor de ambtenaar met een volledige betrekking niet meer bedragen dan ten hoogste 244,8 uren per kalenderjaar, echter met dien verstande dat ten hoogste 316,8 uren verlof kan worden verleend aan de ambtenaar die:</text:p>
                    <text:list text:style-name="id1-3-2-2-21-9-2-2-5-3">
                      <text:list-item text:style-override="id1-3-2-2-21-9-2-2-5-3-1">
                        <text:number>a.</text:number>
                        <text:p text:style-name="al">lid is van het hoofdbestuur van een centrale van overheidspersoneel, genoemd in het eerste lid onder a , nr. 1 of 2 en/of van een vereniging van ambtenaren die rechtstreeks bij die centrale is aangesloten.</text:p>
                      </text:list-item>
                      <text:list-item text:style-override="id1-3-2-2-21-9-2-2-5-3-2">
                        <text:number>b.</text:number>
                        <text:p text:style-name="al">lid is van het centrale bestuur van de centrale genoemd in het eerste lid onder a , nr.3 en/of bestuurslid is van een sector of sectie van de centrale.</text:p>
                        <text:p text:style-name="al">Het buitengewoon verlof met behoud van beloning van een ambtenaar die is aangesteld voor een formele arbeidsduur per week van minder dan 36 uur wordt het aantal uren genoemd in het derde lid onder a en b, naar evenredigheid verminderd. </text:p>
                      </text:list-item>
                    </text:list>
                  </text:list-item>
                  <text:list-item text:style-override="id1-3-2-2-21-9-2-2-6">
                    <text:number>6.</text:number>
                    <text:p text:style-name="al"> Verlof, bedoeld in de vorige leden, kan slechts worden verleend aan de ambtenaar die lid is van een vereniging van ambtenaren, bedoeld in het eerste lid, onder b.</text:p>
                  </text:list-item>
                  <text:list-item text:style-override="id1-3-2-2-21-9-2-2-7">
                    <text:number>7.</text:number>
                    <text:p text:style-name="al"> 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text:p>
                  </text:list-item>
                  <text:list-item text:style-override="id1-3-2-2-21-9-2-2-8">
                    <text:number>8.</text:number>
                    <text:p text:style-name="al"> Het college kan omtrent het bepaalde in dit artikel nadere regels stellen, waarbij het te verlenen verlof, bedoeld in het tweede, derde en vijfde lid, op een lager aantal uren kan worden gesteld.</text:p>
                  </text:list-item>
                </text:list>
              </text:section>
              <text:section text:name="artikel_id1-3-2-2-21-9-3" text:style-name="artikel">
                <text:p text:style-name="artikel_kop_titel"><text:span text:style-name="artikel_kop_label">Artikel</text:span> <text:span text:style-name="artikel_kop_nr"> 6:4:2a </text:span> </text:p>
                <text:p text:style-name="al">(vervallen)</text:p>
              </text:section>
            </text:section>
            <text:section text:name="paragraaf_id1-3-2-2-21-10" text:style-name="paragraaf">
              <text:p text:style-name="paragraaf_kop"><text:span text:style-name="label"/> <text:span text:style-name="nr"/> Kortdurend zorgverlof</text:p>
              <text:section text:name="artikel_id1-3-2-2-21-10-2" text:style-name="artikel">
                <text:p text:style-name="artikel_kop_titel"><text:span text:style-name="artikel_kop_label">Artikel</text:span> <text:span text:style-name="artikel_kop_nr"> 6:4:3 </text:span> </text:p>
                <text:p text:style-name="al">1. De ambtenaar met een volledige betrekking kan voor maximaal 72 uur per kalenderjaar aanspraak maken op kortdurend zorgverlof op grond van de Wazo.</text:p>
                <text:p text:style-name="al">2. Het maximum van 72 uur, als genoemd in het eerste lid, wordt voor de ambtenaar die is aangesteld voor een formele betrekkingsomvang van minder dan 36 uur per week naar evenredigheid verminderd.</text:p>
                <text:p text:style-name="al">3. Het verlof komt voor de helft voor de rekening van de werkgever en voor de helft voor de rekening van de ambtenaar.</text:p>
                <text:p text:style-name="al">4. Het college bepaalt in overleg met de ambtenaar nader de wijze waarop de verrekening van het verlof met hem plaatsvindt. Verrekening met de vakantie bedoeld in artikel 6:2 is mogelijk. </text:p>
              </text:section>
            </text:section>
            <text:section text:name="paragraaf_id1-3-2-2-21-11" text:style-name="paragraaf">
              <text:p text:style-name="paragraaf_kop"><text:span text:style-name="label"/> <text:span text:style-name="nr"/> Non-activiteit</text:p>
              <text:section text:name="artikel_id1-3-2-2-21-11-2" text:style-name="artikel">
                <text:p text:style-name="artikel_kop_titel"><text:span text:style-name="artikel_kop_label">Artikel</text:span> <text:span text:style-name="artikel_kop_nr"> 6:4:4 </text:span> </text:p>
                <text:p text:style-name="al">1. Bij non-activiteit, bedoeld in artikel 125c, eerste lid, van de Ambtenarenwet bestaat geen recht op doorbetaling van het salaris en de toegekende salaristoelage(n) en vakantietoelage. </text:p>
                <text:p text:style-name="al">2. 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 </text:p>
                <text:p text:style-name="al">3. Het college kan ter uitvoering van de vorige leden nadere regels vaststellen. </text:p>
              </text:section>
            </text:section>
            <text:section text:name="paragraaf_id1-3-2-2-21-12" text:style-name="paragraaf">
              <text:p text:style-name="paragraaf_kop"><text:span text:style-name="label"/> <text:span text:style-name="nr"/> Overige redenen buitengewoon verlof</text:p>
              <text:section text:name="artikel_id1-3-2-2-21-12-2" text:style-name="artikel">
                <text:p text:style-name="artikel_kop_titel"><text:span text:style-name="artikel_kop_label">Artikel</text:span> <text:span text:style-name="artikel_kop_nr"> 6:4:5 </text:span> </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 </text:p>
              </text:section>
              <text:section text:name="artikel_id1-3-2-2-21-12-3" text:style-name="artikel">
                <text:p text:style-name="artikel_kop_titel"><text:span text:style-name="artikel_kop_label">Artikel</text:span> <text:span text:style-name="artikel_kop_nr">6:4:5a</text:span> </text:p>
                <text:list text:style-name="id1-3-2-2-21-12-3-2">
                  <text:list-item text:style-override="id1-3-2-2-21-12-3-2">
                    <text:number> 1. </text:number>
                    <text:p text:style-name="al">Het college kan aan de ambtenaar die benoemd is tot bezoldigd bestuurder van een vereniging van ambtenaren op diens verzoek onbetaald verlof verlenen voor de duur van de vervulling van de functie voor ten hoogste twee jaren.</text:p>
                  </text:list-item>
                  <text:list-item text:style-override="id1-3-2-2-21-12-3-3">
                    <text:number>2.</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list-item>
                </text:list>
              </text:section>
            </text:section>
            <text:section text:name="paragraaf_id1-3-2-2-21-13" text:style-name="paragraaf">
              <text:p text:style-name="paragraaf_kop"><text:span text:style-name="label"/> <text:span text:style-name="nr"/> Buitengewoon verlof is geen vakantie</text:p>
              <text:section text:name="artikel_id1-3-2-2-21-13-2" text:style-name="artikel">
                <text:p text:style-name="artikel_kop_titel"><text:span text:style-name="artikel_kop_label">Artikel</text:span> <text:span text:style-name="artikel_kop_nr"> 6:4:6 </text:span> </text:p>
                <text:p text:style-name="al">Het buitengewoon verlof dat volledig doorbetaald wordt, wordt niet in mindering gebracht op de vakantie.</text:p>
              </text:section>
            </text:section>
            <text:section text:name="paragraaf_id1-3-2-2-21-14" text:style-name="paragraaf">
              <text:p text:style-name="paragraaf_kop"><text:span text:style-name="label"/> <text:span text:style-name="nr"/> Ouderschapsverlof</text:p>
              <text:section text:name="artikel_id1-3-2-2-21-14-2" text:style-name="artikel">
                <text:p text:style-name="artikel_kop_titel"><text:span text:style-name="artikel_kop_label">Artikel</text:span> <text:span text:style-name="artikel_kop_nr"> 6:5 </text:span> </text:p>
                <text:list text:style-name="id1-3-2-2-21-14-2-2">
                  <text:list-item text:style-override="id1-3-2-2-21-14-2-2-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 </text:p>
                  </text:list-item>
                  <text:list-item text:style-override="id1-3-2-2-21-14-2-2-2">
                    <text:number>2.</text:number>
                    <text:p text:style-name="al">Het percentage bedoeld in het eerste lid bedraagt voor de ambtenaar die wordt gesalarieerd volgens: </text:p>
                    <text:list text:style-name="id1-3-2-2-21-14-2-2-2-3">
                      <text:list-item text:style-override="id1-3-2-2-21-14-2-2-2-3-1">
                        <text:number>.</text:number>
                        <text:p text:style-name="al">schaal 1: 90%</text:p>
                      </text:list-item>
                      <text:list-item text:style-override="id1-3-2-2-21-14-2-2-2-3-2">
                        <text:number>.</text:number>
                        <text:p text:style-name="al">schaal 2: 85%</text:p>
                      </text:list-item>
                      <text:list-item text:style-override="id1-3-2-2-21-14-2-2-2-3-3">
                        <text:number>.</text:number>
                        <text:p text:style-name="al">schaal 3: 80%</text:p>
                      </text:list-item>
                      <text:list-item text:style-override="id1-3-2-2-21-14-2-2-2-3-4">
                        <text:number>.</text:number>
                        <text:p text:style-name="al">schaal 4: 70%</text:p>
                      </text:list-item>
                      <text:list-item text:style-override="id1-3-2-2-21-14-2-2-2-3-5">
                        <text:number>.</text:number>
                        <text:p text:style-name="al">schaal 5: 60%</text:p>
                      </text:list-item>
                      <text:list-item text:style-override="id1-3-2-2-21-14-2-2-2-3-6">
                        <text:number>.</text:number>
                        <text:p text:style-name="al">schaal 6 en hoger: 50%</text:p>
                      </text:list-item>
                    </text:list>
                  </text:list-item>
                  <text:list-item text:style-override="id1-3-2-2-21-14-2-2-3">
                    <text:number>3.</text:number>
                    <text:p text:style-name="al"> Het is niet toegestaan dat de ambtenaar gedurende de uren dat het betaald ouderschapsverlof wordt genoten betaalde arbeid verricht. Het college kan hieromtrent nadere regels stellen.</text:p>
                  </text:list-item>
                  <text:list-item text:style-override="id1-3-2-2-21-14-2-2-4">
                    <text:number>4.</text:number>
                    <text:p text:style-name="al"> Op de ambtenaar die op grond van de Wazo recht heeft op ouderschapsverlof is artikel 6:9 niet van toepassing.</text:p>
                  </text:list-item>
                  <text:list-item text:style-override="id1-3-2-2-21-14-2-2-5">
                    <text:number>5.</text:number>
                    <text:p text:style-name="al"> 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section>
            </text:section>
            <text:section text:name="paragraaf_id1-3-2-2-21-15" text:style-name="paragraaf">
              <text:p text:style-name="paragraaf_kop"><text:span text:style-name="label"/> <text:span text:style-name="nr"/> Voorwaarden</text:p>
              <text:section text:name="artikel_id1-3-2-2-21-15-2" text:style-name="artikel">
                <text:p text:style-name="artikel_kop_titel"><text:span text:style-name="artikel_kop_label">Artikel</text:span> <text:span text:style-name="artikel_kop_nr">6:5:1</text:span> </text:p>
                <text:p text:style-name="al">Vervallen</text:p>
              </text:section>
            </text:section>
            <text:section text:name="paragraaf_id1-3-2-2-21-16" text:style-name="paragraaf">
              <text:p text:style-name="paragraaf_kop"><text:span text:style-name="label"/> <text:span text:style-name="nr"/> Meerlingen</text:p>
              <text:section text:name="artikel_id1-3-2-2-21-16-2" text:style-name="artikel">
                <text:p text:style-name="artikel_kop_titel"><text:span text:style-name="artikel_kop_label">Artikel</text:span> <text:span text:style-name="artikel_kop_nr">6:5:2</text:span> </text:p>
                <text:p text:style-name="al">1. Bij twee- of meerlingen bestaat slechts voor één kind aanspraak betaald ouderschapsverlof.</text:p>
                <text:p text:style-name="al">2. De bepalingen uit artikel 6:5:1, 6:5:3, 6:5:4 en 6:5:7 zijn van overeenkomstige toepassing indien er, voor het tweede en de meerdere kinderen van een twee- of meerling, gebruik wordt gemaakt van de mogelijkheid onbetaald ouderschapsverlof te genieten.</text:p>
              </text:section>
            </text:section>
            <text:section text:name="paragraaf_id1-3-2-2-21-17" text:style-name="paragraaf">
              <text:p text:style-name="paragraaf_kop"><text:span text:style-name="label"/> <text:span text:style-name="nr"/> Ziekte</text:p>
              <text:section text:name="artikel_id1-3-2-2-21-17-2" text:style-name="artikel">
                <text:p text:style-name="artikel_kop_titel"><text:span text:style-name="artikel_kop_label">Artikel</text:span> <text:span text:style-name="artikel_kop_nr"> 6:5:3 </text:span> </text:p>
                <text:p text:style-name="al">Vervallen m.i.v. 1 juli 2015</text:p>
              </text:section>
            </text:section>
            <text:section text:name="paragraaf_id1-3-2-2-21-18" text:style-name="paragraaf">
              <text:p text:style-name="paragraaf_kop"><text:span text:style-name="label"/> <text:span text:style-name="nr"/> Opbouw vakantie</text:p>
              <text:section text:name="artikel_id1-3-2-2-21-18-2" text:style-name="artikel">
                <text:p text:style-name="artikel_kop_titel"><text:span text:style-name="artikel_kop_label">Artikel</text:span> <text:span text:style-name="artikel_kop_nr"> 6:5:4 </text:span> </text:p>
                <text:list text:style-name="id1-3-2-2-21-18-2-2">
                  <text:list-item text:style-override="id1-3-2-2-21-18-2-2">
                    <text:number/>
                  </text:list-item>
                </text:list>
                <text:p text:style-name="al">De duur van de vakantie van een ambtenaar die ouderschapsverlof geniet, wordt verminderd naar evenredigheid van de omvang van het ouderschapsverlof. </text:p>
              </text:section>
            </text:section>
            <text:section text:name="paragraaf_id1-3-2-2-21-19" text:style-name="paragraaf">
              <text:p text:style-name="paragraaf_kop"><text:span text:style-name="label"/> <text:span text:style-name="nr"/> Terugbetaling</text:p>
              <text:section text:name="artikel_id1-3-2-2-21-19-2" text:style-name="artikel">
                <text:p text:style-name="artikel_kop_titel"><text:span text:style-name="artikel_kop_label">Artikel</text:span> <text:span text:style-name="artikel_kop_nr"> 6:5:5 </text:span> </text:p>
                <text:list text:style-name="id1-3-2-2-21-19-2-2">
                  <text:list-item text:style-override="id1-3-2-2-21-19-2-2-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 </text:p>
                  </text:list-item>
                  <text:list-item text:style-override="id1-3-2-2-21-19-2-2-2">
                    <text:number>2.</text:number>
                    <text:p text:style-name="al">Geen terugbetalingsverplichting ontstaat indien het ontslag als bedoeld in artikel 8:1, eerste lid:</text:p>
                    <text:list text:style-name="id1-3-2-2-21-19-2-2-2-3">
                      <text:list-item text:style-override="id1-3-2-2-21-19-2-2-2-3-1">
                        <text:number>a.</text:number>
                        <text:p text:style-name="al">a. het gevolg is van het aanvaarden van een dienstverband bij een andere gemeente;</text:p>
                      </text:list-item>
                      <text:list-item text:style-override="id1-3-2-2-21-19-2-2-2-3-2">
                        <text:number>b.</text:number>
                        <text:p text:style-name="al">b. 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21-19-2-2-3">
                    <text:number>3.</text:number>
                    <text:p text:style-name="al"> 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21-19-2-2-4">
                    <text:number>4.</text:number>
                    <text:p text:style-name="al"> De ambtenaar die van het betaald ouderschapsverlof gebruik maakt, dient zich tevoren schriftelijk akkoord te verklaren met het in het eerste en derde lid bepaalde.</text:p>
                  </text:list-item>
                </text:list>
              </text:section>
              <text:section text:name="artikel_id1-3-2-2-21-19-3" text:style-name="artikel">
                <text:p text:style-name="artikel_kop_titel"><text:span text:style-name="artikel_kop_label">Artikel</text:span> <text:span text:style-name="artikel_kop_nr"> 6:5:6 </text:span> </text:p>
                <text:p text:style-name="al">(vervallen)</text:p>
              </text:section>
              <text:section text:name="artikel_id1-3-2-2-21-19-4" text:style-name="artikel">
                <text:p text:style-name="artikel_kop_titel"><text:span text:style-name="artikel_kop_label">Artikel</text:span> <text:span text:style-name="artikel_kop_nr"> 6:5:7 </text:span> </text:p>
                <text:p text:style-name="al">Voor gevallen waarin deze regeling niet of niet naar billijkheid voorziet, kan het college een bijzondere regeling treffen.</text:p>
              </text:section>
            </text:section>
            <text:section text:name="paragraaf_id1-3-2-2-21-20" text:style-name="paragraaf">
              <text:p text:style-name="paragraaf_kop"><text:span text:style-name="label"/> <text:span text:style-name="nr"/> Overgangsrecht ouderschapsverlof</text:p>
              <text:section text:name="artikel_id1-3-2-2-21-20-2" text:style-name="artikel">
                <text:p text:style-name="artikel_kop_titel"><text:span text:style-name="artikel_kop_label">Artikel</text:span> <text:span text:style-name="artikel_kop_nr"> 6:5a </text:span> </text:p>
                <text:p text:style-name="al">(vervallen)</text:p>
              </text:section>
              <text:section text:name="artikel_id1-3-2-2-21-20-3" text:style-name="artikel">
                <text:p text:style-name="artikel_kop_titel"><text:span text:style-name="artikel_kop_label">Artikel</text:span> <text:span text:style-name="artikel_kop_nr"> 6:5a.1 </text:span> </text:p>
                <text:p text:style-name="al">(Vervallen)</text:p>
              </text:section>
              <text:section text:name="artikel_id1-3-2-2-21-20-4" text:style-name="artikel">
                <text:p text:style-name="artikel_kop_titel"><text:span text:style-name="artikel_kop_label">Artikel</text:span> <text:span text:style-name="artikel_kop_nr"> 6:6 </text:span> </text:p>
                <text:p text:style-name="al">(Vervallen)</text:p>
              </text:section>
            </text:section>
            <text:section text:name="paragraaf_id1-3-2-2-21-21" text:style-name="paragraaf">
              <text:p text:style-name="paragraaf_kop"><text:span text:style-name="label"/> <text:span text:style-name="nr"/> Zwangerschaps- en bevallingsverlof</text:p>
              <text:section text:name="artikel_id1-3-2-2-21-21-2" text:style-name="artikel">
                <text:p text:style-name="artikel_kop_titel"><text:span text:style-name="artikel_kop_label">Artikel</text:span> <text:span text:style-name="artikel_kop_nr"> 6:7 </text:span> </text:p>
                <text:p text:style-name="al">1. De vrouwelijke ambtenaar die op grond van de Wazo zwangerschaps- en bevallingsverlof geniet, heeft gedurende dit verlof aanspraak op doorbetaling van haar volledige salaris en de toegekende salaristoelage(n).</text:p>
                <text:p text:style-name="al">2. De Wazo-uitkering van het zwangerschaps- en bevallingsverlof wordt in mindering gebracht op het bedrag waarop de ambtenaar op grond van het eerste lid recht heeft.</text:p>
                <text:p text:style-name="al">3. De ambtenaar is, wanneer zij recht heeft op zwangerschaps- en bevallingsverlof, verplicht mee te werken aan de aanvraag en de uitbetaling van de Wazo-uitkering door de gemeente bij en door het UWV. </text:p>
                <text:p text:style-name="al">4. Indien als gevolg van handelingen of nalaten van handelingen door de vrouwelijke ambtenaar de Wazo-uitkering nog niet tot uitbetaling is gekomen, vermindering ondergaat, aan de ambtenaar een boete wordt opgelegd, danwel het recht op de Wazouitkeringgeheel of gedeeltelijk wordt geweigerd, en dit aan haar schuld of toedoen te wijten is, wordt de Wazo-uitkering op het salaris en de toegekende salaristoelagen in mindering gebracht.</text:p>
              </text:section>
            </text:section>
            <text:section text:name="paragraaf_id1-3-2-2-21-22" text:style-name="paragraaf">
              <text:p text:style-name="paragraaf_kop"><text:span text:style-name="label"/> <text:span text:style-name="nr"/> Adoptie- en pleegzorgverlof</text:p>
              <text:section text:name="artikel_id1-3-2-2-21-22-2" text:style-name="artikel">
                <text:p text:style-name="artikel_kop_titel"><text:span text:style-name="artikel_kop_label">Artikel</text:span> <text:span text:style-name="artikel_kop_nr"> 6:8 </text:span> </text:p>
                <text:p text:style-name="al">1. De ambtenaar die op grond van de Wazo recht heeft op adoptie- of pleegzorgverlof, heeft gedurende dit verlof aanspraak op doorbetaling van zijn volledige salaris en de toegekende salaristoelage(n).</text:p>
                <text:p text:style-name="al">2. De Wazo-uitkering van het adoptie- of pleegzorgverlof wordt in mindering gebracht op het bedrag waarop de ambtenaar op grond van het eerste lid recht heeft.</text:p>
                <text:p text:style-name="al">3. De ambtenaar is, wanneer hij recht heeft op adoptie- of pleegzorgverlof, verplicht mee te werken aan de aanvraag en de uitbetaling van de Wazo-uitkering door de gemeente bij en door het UWV.</text:p>
                <text:p text:style-name="al">4. 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5. Het adoptie- en pleegzorgverlof schort de termijnen, bedoeld in artikel 7:3, niet op. </text:p>
              </text:section>
            </text:section>
            <text:section text:name="paragraaf_id1-3-2-2-21-23" text:style-name="paragraaf">
              <text:p text:style-name="paragraaf_kop"><text:span text:style-name="label"/> <text:span text:style-name="nr"/> Onbetaald verlof onder meer t.b.v. de gemeentelijke levensloop</text:p>
              <text:section text:name="artikel_id1-3-2-2-21-23-2" text:style-name="artikel">
                <text:p text:style-name="artikel_kop_titel"><text:span text:style-name="artikel_kop_label">Artikel</text:span> <text:span text:style-name="artikel_kop_nr"> 6:9 </text:span> </text:p>
                <text:p text:style-name="al">1. De ambtenaar die langer dan een jaar in dienst is van de gemeente kan het college verzoeken hem onbetaald verlof te verlenen voor een periode van tenminste 1 maand en ten hoogste 18 maanden.</text:p>
                <text:p text:style-name="al">2. De ambtenaar geniet in een periode van vijf jaar maximaal 18 maanden onbetaald verlof. Per jaar heeft de ambtenaar recht op maximaal één periode van onbetaald verlof.</text:p>
                <text:p text:style-name="al">3. Het college kan afwijken van de in het eerste en tweede lid gestelde voorwaarden.</text:p>
                <text:p text:style-name="al">4. Het verzoek van de ambtenaar heeft betrekking op de volledige arbeidsduur of op een deel daarvan.</text:p>
                <text:p text:style-name="al">5. De ambtenaar dient het verzoek tenminste drie maanden voor de gewenste ingangsdatum in. Het college stelt vast hoe het verzoek wordt ingediend.</text:p>
                <text:p text:style-name="al">6. Het college beslist zo snel mogelijk, maar uiterlijk binnen twee maanden na ontvangst van het verzoek. De ambtenaar ontvangt schriftelijk bericht van de beslissing van het college.</text:p>
                <text:p text:style-name="al">7. Indien de ambtenaar betaalde arbeid verricht over de uren dat hij onbetaald verlof geniet, kan het college het verlof intrekken.</text:p>
                <text:p text:style-name="al">8. Onverminderd het zevende lid kan het onbetaalde verlof niet tussentijds worden beëindigd tenzij het college en de ambtenaar hiermee instemmen.</text:p>
                <text:p text:style-name="al">9. 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21-24" text:style-name="paragraaf">
              <text:p text:style-name="paragraaf_kop"><text:span text:style-name="label"/> <text:span text:style-name="nr"/> Aanspraken tijdens verlof</text:p>
              <text:section text:name="artikel_id1-3-2-2-21-24-2" text:style-name="artikel">
                <text:p text:style-name="artikel_kop_titel"><text:span text:style-name="artikel_kop_label">Artikel</text:span> <text:span text:style-name="artikel_kop_nr"> 6.10 </text:span> </text:p>
                <text:p text:style-name="al">1. De duur van de vakantie van de ambtenaar die onbetaald verlof geniet wordt verminderd naar evenredigheid van de omvang van het onbetaald verlof.</text:p>
                <text:p text:style-name="al">2. Gedurende de periode van verlof bestaat geen aanspraak op uitkeringen, tegemoetkomingen, toeslagen, toelagen en (kosten)vergoedingen. Bij deeltijd verlof wordt dit naar rato vastgesteld.</text:p>
                <text:p text:style-name="al">3. Gedurende de periode van het verlof bestaat aanspraak op de gehele vergoeding als bedoeld in artikel 7:24a.</text:p>
                <text:p text:style-name="al">4. 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21-25" text:style-name="paragraaf">
              <text:p text:style-name="paragraaf_kop"><text:span text:style-name="label"/> <text:span text:style-name="nr"/> Samenloop met ziekte</text:p>
              <text:section text:name="artikel_id1-3-2-2-21-25-2" text:style-name="artikel">
                <text:p text:style-name="artikel_kop_titel"><text:span text:style-name="artikel_kop_label">Artikel</text:span> <text:span text:style-name="artikel_kop_nr">6:11</text:span> </text:p>
                <text:p text:style-name="al">1. Het verlof van de ambtenaar die voor een deel van zijn betrekking onbetaald verlof geniet en langer dan 14 kalenderdagen ziek is, eindigt met ingang van de vijftiende kalenderdag.</text:p>
                <text:p text:style-name="al">2. Het college kan besluiten het verlof van de ambtenaar die volledig onbetaald verlof geniet en langer dan 14 kalenderdagen ziek is, in schrijnende gevallen te beëindigen. Dit kan niet wanneer er sprake is van verlof voorafgaand aan pensionering.</text:p>
              </text:section>
            </text:section>
            <text:section text:name="paragraaf_id1-3-2-2-21-26" text:style-name="paragraaf">
              <text:p text:style-name="paragraaf_kop"><text:span text:style-name="label"/> <text:span text:style-name="nr"/> Samenloop met zwangerschaps- en bevallingsverlof</text:p>
              <text:section text:name="artikel_id1-3-2-2-21-26-2" text:style-name="artikel">
                <text:p text:style-name="artikel_kop_titel"><text:span text:style-name="artikel_kop_label">Artikel</text:span> <text:span text:style-name="artikel_kop_nr"> 6:12 </text:span> </text:p>
                <text:p text:style-name="al">Het onbetaalde verlof eindigt op de eerste dag van het zwangerschaps- en bevallingsverlof.</text:p>
              </text:section>
            </text:section>
            <text:p text:style-name="hoofdstuk_bottom"/>
          </text:section>
          <text:section text:name="hoofdstuk_id1-3-2-2-22" text:style-name="hoofdstuk">
            <text:p text:style-name="hoofdstuk_kop"><text:span text:style-name="label">Hoofdstuk</text:span> <text:span text:style-name="nr">6a</text:span> DE GEMEENTELIJKE LEVENSLOOP</text:p>
            <text:section text:name="paragraaf_id1-3-2-2-22-2" text:style-name="paragraaf">
              <text:p text:style-name="paragraaf_kop"><text:span text:style-name="label"/> <text:span text:style-name="nr"/> Begripsomschrijvingen</text:p>
              <text:section text:name="artikel_id1-3-2-2-22-2-2" text:style-name="artikel">
                <text:p text:style-name="artikel_kop_titel"><text:span text:style-name="artikel_kop_label">Artikel</text:span> <text:span text:style-name="artikel_kop_nr"> 6a:1 </text:span> </text:p>
                <text:p text:style-name="al">Voor de toepassing van dit hoofdstuk wordt verstaan onder:</text:p>
                <text:list text:style-name="id1-3-2-2-22-2-2-3">
                  <text:list-item text:style-override="id1-3-2-2-22-2-2-3-1">
                    <text:number>a.</text:number>
                    <text:p text:style-name="al"> gemeentelijke levensloopregeling: een regeling als bedoeld in artikel 19g van de Wet op de loonbelasting 1964;</text:p>
                  </text:list-item>
                  <text:list-item text:style-override="id1-3-2-2-22-2-2-3-2">
                    <text:number>b.</text:number>
                    <text:p text:style-name="al"> instelling: een door de ambtenaar gekozen kredietinstelling of verzekeraar als bedoeld in artikel 19g, vierde lid, Wet op de loonbelasting 1964;</text:p>
                  </text:list-item>
                  <text:list-item text:style-override="id1-3-2-2-22-2-2-3-3">
                    <text:number>c.</text:number>
                    <text:p text:style-name="al"> levenslooprekening: een bij de instelling door de ambtenaar geopende geblokkeerde rekening, waarop de inleg van de ambtenaar wordt gestort;</text:p>
                  </text:list-item>
                  <text:list-item text:style-override="id1-3-2-2-22-2-2-3-4">
                    <text:number>d.</text:number>
                    <text:p text:style-name="al"> levensloopverzekering: een bij de instelling door de ambtenaar afgesloten verzekering, waarop de inleg van de ambtenaar wordt gestort;</text:p>
                  </text:list-item>
                  <text:list-item text:style-override="id1-3-2-2-22-2-2-3-5">
                    <text:number>e.</text:number>
                    <text:p text:style-name="al"> levenslooptegoed: het tegoed op een levenslooprekening onderscheidenlijk het verzekerd kapitaal.</text:p>
                  </text:list-item>
                </text:list>
              </text:section>
            </text:section>
            <text:section text:name="paragraaf_id1-3-2-2-22-3" text:style-name="paragraaf">
              <text:p text:style-name="paragraaf_kop"><text:span text:style-name="label"/> <text:span text:style-name="nr"/> Doel</text:p>
              <text:section text:name="artikel_id1-3-2-2-22-3-2" text:style-name="artikel">
                <text:p text:style-name="artikel_kop_titel"><text:span text:style-name="artikel_kop_label">Artikel</text:span> <text:span text:style-name="artikel_kop_nr"> 6a:2 </text:span> </text:p>
                <text:p text:style-name="al">(vervallen)</text:p>
              </text:section>
            </text:section>
            <text:section text:name="paragraaf_id1-3-2-2-22-4" text:style-name="paragraaf">
              <text:p text:style-name="paragraaf_kop"><text:span text:style-name="label"/> <text:span text:style-name="nr"/> Verzoek tot deelname levensloopregeling</text:p>
              <text:section text:name="artikel_id1-3-2-2-22-4-2" text:style-name="artikel">
                <text:p text:style-name="artikel_kop_titel"><text:span text:style-name="artikel_kop_label">Artikel</text:span> <text:span text:style-name="artikel_kop_nr"> 6a:3 </text:span> </text:p>
                <text:p text:style-name="al">1. De ambtenaar die deel wil nemen aan de gemeentelijke levensloopregeling meldt dit bij het college.</text:p>
                <text:p text:style-name="al">2. Het college verwerkt de melding uiterlijk met ingang van de derde kalendermaand na ontvangst, tenzij niet wordt voldaan aan de eisen zoals genoemd in artikel 6a:4.</text:p>
                <text:p text:style-name="al">3. Het college stelt vast hoe de melding moet plaatsvinden.</text:p>
              </text:section>
            </text:section>
            <text:section text:name="paragraaf_id1-3-2-2-22-5" text:style-name="paragraaf">
              <text:p text:style-name="paragraaf_kop"><text:span text:style-name="label"/> <text:span text:style-name="nr"/> Voorwaarden deelname levensloopregeling</text:p>
              <text:section text:name="artikel_id1-3-2-2-22-5-2" text:style-name="artikel">
                <text:p text:style-name="artikel_kop_titel"><text:span text:style-name="artikel_kop_label">Artikel</text:span> <text:span text:style-name="artikel_kop_nr"> 6a:4 </text:span> </text:p>
                <text:p text:style-name="al">1. De ambtenaar informeert het college schriftelijk over de instelling waarbij de levenslooprekening of de levensloopverzekering wordt aangehouden.</text:p>
                <text:p text:style-name="al">2. 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p>
                <text:p text:style-name="al">3. 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p>
                <text:p text:style-name="al">4. De ambtenaar verklaart schriftelijk aan het college dat hij voldoet aan de voorwaarden die de Wet op de Loonbelasting 1964 aan deelname stelt.</text:p>
              </text:section>
            </text:section>
            <text:section text:name="paragraaf_id1-3-2-2-22-6" text:style-name="paragraaf">
              <text:p text:style-name="paragraaf_kop"><text:span text:style-name="label"/> <text:span text:style-name="nr"/> Inleg</text:p>
              <text:section text:name="artikel_id1-3-2-2-22-6-2" text:style-name="artikel">
                <text:p text:style-name="artikel_kop_titel"><text:span text:style-name="artikel_kop_label">Artikel</text:span> <text:span text:style-name="artikel_kop_nr"> 6a:5 </text:span> </text:p>
                <text:p text:style-name="al">1. De ambtenaar vermeldt bij zijn melding om deel te nemen aan de gemeentelijke levensloopregeling het gewenste bedrag van de inleg per jaar.</text:p>
                <text:p text:style-name="al">2. De ambtenaar kan eenmaal per jaar op een door het college aangewezen wijze en tijdstip de hoogte van de inleg wijzigen.</text:p>
                <text:p text:style-name="al">3. De inleg bestaat uit een of meerdere van de in artikel 6a:6 genoemde bronnen.</text:p>
              </text:section>
            </text:section>
            <text:section text:name="paragraaf_id1-3-2-2-22-7" text:style-name="paragraaf">
              <text:p text:style-name="paragraaf_kop"><text:span text:style-name="label"/> <text:span text:style-name="nr"/> Bronnen</text:p>
              <text:section text:name="artikel_id1-3-2-2-22-7-2" text:style-name="artikel">
                <text:p text:style-name="artikel_kop_titel"><text:span text:style-name="artikel_kop_label">Artikel</text:span> <text:span text:style-name="artikel_kop_nr"> 6a:6 </text:span> </text:p>
                <text:p text:style-name="al">De jaarlijkse inleg van de ambtenaar in het kader van de gemeentelijke levensloopregeling bestaat uit een of meer van de volgende bronnen:</text:p>
                <text:list text:style-name="id1-3-2-2-22-7-2-3">
                  <text:list-item text:style-override="id1-3-2-2-22-7-2-3-1">
                    <text:number>a.</text:number>
                    <text:p text:style-name="al"> het salaris;</text:p>
                  </text:list-item>
                  <text:list-item text:style-override="id1-3-2-2-22-7-2-3-2">
                    <text:number>b.</text:number>
                    <text:p text:style-name="al">het IKB indien het college de levensloopregeling op grond van artikel 3:29 lid 2 heeft aangewezen als bestedingsdoel van het IKB;</text:p>
                  </text:list-item>
                  <text:list-item text:style-override="id1-3-2-2-22-7-2-3-3">
                    <text:number>c.</text:number>
                    <text:p text:style-name="al">de geldelijke vergoeding voor de verkoop van vakantie-uren, bedoeld in artikel 3:36;</text:p>
                  </text:list-item>
                  <text:list-item text:style-override="id1-3-2-2-22-7-2-3-4">
                    <text:number>d.</text:number>
                    <text:p text:style-name="al">het opgebouwde verloftegoed, bedoeld in artikel 4:9 lid 3. </text:p>
                  </text:list-item>
                </text:list>
              </text:section>
            </text:section>
            <text:section text:name="paragraaf_id1-3-2-2-22-8" text:style-name="paragraaf">
              <text:p text:style-name="paragraaf_kop"><text:span text:style-name="label"/> <text:span text:style-name="nr"/> Levensloopbijdrage</text:p>
              <text:section text:name="artikel_id1-3-2-2-22-8-2" text:style-name="artikel">
                <text:p text:style-name="artikel_kop_titel"><text:span text:style-name="artikel_kop_label">Artikel</text:span> <text:span text:style-name="artikel_kop_nr"> 6a:7 </text:span> </text:p>
                <text:p text:style-name="al">(vervallen per 1-1-2017)</text:p>
              </text:section>
            </text:section>
            <text:section text:name="paragraaf_id1-3-2-2-22-9" text:style-name="paragraaf">
              <text:p text:style-name="paragraaf_kop"><text:span text:style-name="label"/> <text:span text:style-name="nr"/> Uitbetaling levensloopbijdrage 2008</text:p>
              <text:section text:name="artikel_id1-3-2-2-22-9-2" text:style-name="artikel">
                <text:p text:style-name="artikel_kop_titel"><text:span text:style-name="artikel_kop_label">Artikel</text:span> <text:span text:style-name="artikel_kop_nr"> 6a:7a </text:span> </text:p>
                <text:p text:style-name="al">(vervallen)</text:p>
              </text:section>
            </text:section>
            <text:section text:name="paragraaf_id1-3-2-2-22-10" text:style-name="paragraaf">
              <text:p text:style-name="paragraaf_kop"><text:span text:style-name="label"/> <text:span text:style-name="nr"/> Beeindiging deelname levensloopregeling</text:p>
              <text:section text:name="artikel_id1-3-2-2-22-10-2" text:style-name="artikel">
                <text:p text:style-name="artikel_kop_titel"><text:span text:style-name="artikel_kop_label">Artikel</text:span> <text:span text:style-name="artikel_kop_nr"> 6a:8 </text:span> </text:p>
                <text:list text:style-name="id1-3-2-2-22-10-2-2">
                  <text:list-item text:style-override="id1-3-2-2-22-10-2-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22-10-2-2-2">
                    <text:number>2.</text:number>
                    <text:p text:style-name="al">Deelname aan de gemeentelijke levensloopregeling eindigt daarnaast:</text:p>
                    <text:list text:style-name="id1-3-2-2-22-10-2-2-2-3">
                      <text:list-item text:style-override="id1-3-2-2-22-10-2-2-2-3-1">
                        <text:number>a.</text:number>
                        <text:p text:style-name="al">bij overlijden van de ambtenaar;</text:p>
                      </text:list-item>
                      <text:list-item text:style-override="id1-3-2-2-22-10-2-2-2-3-2">
                        <text:number>b.</text:number>
                        <text:p text:style-name="al">bij ontslag van de ambtenaar;</text:p>
                      </text:list-item>
                      <text:list-item text:style-override="id1-3-2-2-22-10-2-2-2-3-3">
                        <text:number>c.</text:number>
                        <text:p text:style-name="al">op de dag voorafgaand aan die waarop de ambtenaar de AOW-gerechtigde leeftijd bereikt.</text:p>
                      </text:list-item>
                    </text:list>
                  </text:list-item>
                </text:list>
              </text:section>
            </text:section>
            <text:section text:name="paragraaf_id1-3-2-2-22-11" text:style-name="paragraaf">
              <text:p text:style-name="paragraaf_kop"><text:span text:style-name="label"/> <text:span text:style-name="nr"/> Opname levenslooptegoed</text:p>
              <text:section text:name="artikel_id1-3-2-2-22-11-2" text:style-name="artikel">
                <text:p text:style-name="artikel_kop_titel"><text:span text:style-name="artikel_kop_label">Artikel</text:span> <text:span text:style-name="artikel_kop_nr"> 6a:9 </text:span> </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section>
            </text:section>
            <text:section text:name="paragraaf_id1-3-2-2-22-12" text:style-name="paragraaf">
              <text:p text:style-name="paragraaf_kop"><text:span text:style-name="label"/> <text:span text:style-name="nr"/> Slotbepalingen</text:p>
              <text:section text:name="artikel_id1-3-2-2-22-12-2" text:style-name="artikel">
                <text:p text:style-name="artikel_kop_titel"><text:span text:style-name="artikel_kop_label">Artikel</text:span> <text:span text:style-name="artikel_kop_nr"> 6a:10 </text:span> </text:p>
                <text:p text:style-name="al">Dit hoofdstuk is niet van toepassing op ambtenaren bedoeld in hoofdstuk 9 en 9b, met uitzondering van de ambtenaar op wie paragraaf 5 van hoofdstuk 9b van toepassing is.</text:p>
              </text:section>
            </text:section>
            <text:section text:name="paragraaf_id1-3-2-2-22-13" text:style-name="paragraaf">
              <text:p text:style-name="paragraaf_kop"><text:span text:style-name="label"/> <text:span text:style-name="nr"/> Tijdelijke regeling ambtenaren die werkzaam zijn in een betrekking bij het gemeentelijk stadsvervoer</text:p>
              <text:section text:name="artikel_id1-3-2-2-22-13-2" text:style-name="artikel">
                <text:p text:style-name="artikel_kop_titel"><text:span text:style-name="artikel_kop_label">Artikel</text:span> <text:span text:style-name="artikel_kop_nr"> 6a:11 </text:span> </text:p>
                <text:p text:style-name="al">(Vervallen)</text:p>
              </text:section>
            </text:section>
            <text:p text:style-name="hoofdstuk_bottom"/>
          </text:section>
          <text:section text:name="hoofdstuk_id1-3-2-2-23" text:style-name="hoofdstuk">
            <text:p text:style-name="hoofdstuk_kop"><text:span text:style-name="label">Hoofdstuk</text:span> <text:span text:style-name="nr"> 7 </text:span> AANSPRAKEN BIJ ONGESCHIKTHEID WEGENS ZIEKTE OF GEBREK</text:p>
            <text:section text:name="paragraaf_id1-3-2-2-23-2" text:style-name="paragraaf">
              <text:p text:style-name="paragraaf_kop"><text:span text:style-name="label"> Paragraaf </text:span> <text:span text:style-name="nr"> 1 </text:span> DEFINITIES</text:p>
            </text:section>
            <text:section text:name="paragraaf_id1-3-2-2-23-3" text:style-name="paragraaf">
              <text:p text:style-name="paragraaf_kop"><text:span text:style-name="label"/> <text:span text:style-name="nr"/> Definities</text:p>
              <text:section text:name="artikel_id1-3-2-2-23-3-2" text:style-name="artikel">
                <text:p text:style-name="artikel_kop_titel"><text:span text:style-name="artikel_kop_label">Artikel</text:span> <text:span text:style-name="artikel_kop_nr"> 7:1 </text:span> </text:p>
                <text:list text:style-name="id1-3-2-2-23-3-2-2">
                  <text:list-item text:style-override="id1-3-2-2-23-3-2-2-1">
                    <text:number>1.</text:number>
                    <text:p text:style-name="al">In dit hoofdstuk wordt verstaan onder: </text:p>
                    <text:list text:style-name="id1-3-2-2-23-3-2-2-1-3">
                      <text:list-item text:style-override="id1-3-2-2-23-3-2-2-1-3-1">
                        <text:number>a.</text:number>
                        <text:p text:style-name="al">passende arbeid: alle arbeid die voor de krachten en bekwaamheden van de ambtenaar is berekend, tenzij aanvaarding om redenen van lichamelijke, geestelijke of sociale aard niet van hem kan worden gevergd; </text:p>
                      </text:list-item>
                      <text:list-item text:style-override="id1-3-2-2-23-3-2-2-1-3-2">
                        <text:number>b.</text:number>
                        <text:p text:style-name="al">werkzaamheden in het kader van de reïntegratie: toonvormende arbeid, die specifiek gericht is op terugkeer in de eigen dan wel passende arbeid waarover afspraken zijn vastgelegd in het plan van aanpak bedoeld in artikel 7:9, derde lid;</text:p>
                      </text:list-item>
                      <text:list-item text:style-override="id1-3-2-2-23-3-2-2-1-3-3">
                        <text:number>c.</text:number>
                        <text:p text:style-name="al">scholing in het kader van de reïntegratie: scholing die gericht is op terugkeer in de eigen dan wel passende arbeid waarover afspraken zijn vastgelegd in het plan van aanpak bedoeld in artikel 7:9, derde lid; </text:p>
                      </text:list-item>
                      <text:list-item text:style-override="id1-3-2-2-23-3-2-2-1-3-4">
                        <text:number>d.</text:number>
                        <text:p text:style-name="al">arbeidsongeschiktheid in en door de dienst: arbeidsongeschiktheid wegens ziekte of gebreken die in overwegende mate haar oorzaak vindt in:</text:p>
                        <text:list text:style-name="id1-3-2-2-23-3-2-2-1-3-4-3">
                          <text:list-item text:style-override="id1-3-2-2-23-3-2-2-1-3-4-3-1">
                            <text:number>-</text:number>
                            <text:p text:style-name="al">de aard van de opgedragen werkzaamheden of in de bijzondere omstandigheden waaronder deze moesten worden verricht of;</text:p>
                          </text:list-item>
                          <text:list-item text:style-override="id1-3-2-2-23-3-2-2-1-3-4-3-2">
                            <text:number>-</text:number>
                            <text:p text:style-name="al">in een dienstongeval verband houdende met de aard van de opgedragen werkzaamheden of de bijzondere omstandigheden waarin deze werkzaamheden moesten worden verricht; en die niet aan schuld of nalatigheid van de ambtenaar is te wijten;</text:p>
                          </text:list-item>
                        </text:list>
                      </text:list-item>
                      <text:list-item text:style-override="id1-3-2-2-23-3-2-2-1-3-5">
                        <text:number>e.</text:number>
                        <text:p text:style-name="al">restverdiencapaciteit: het door UWV vast te stellen inkomen dat de ambtenaar met zijn vaardigheden en bekwaamheden, gelet op zijn beperkingen, nog kan verdienen;</text:p>
                      </text:list-item>
                      <text:list-item text:style-override="id1-3-2-2-23-3-2-2-1-3-6">
                        <text:number>f.</text:number>
                        <text:p text:style-name="al">arbodienst: een dienst als bedoeld in artikel 17, eerste lid, van de Arbeidsomstandighedenwet;</text:p>
                      </text:list-item>
                      <text:list-item text:style-override="id1-3-2-2-23-3-2-2-1-3-7">
                        <text:number>g.</text:number>
                        <text:p text:style-name="al">inactieve: de oud-ambtenaar met een WW-uitkering, aanvullende uitkering, nawettelijke uitkering, WAO-uitkering, WIA-uitkering of wachtgelduitkering, die direct voorafgaand aan de uitkering in dienst was van een gemeente;</text:p>
                      </text:list-item>
                      <text:list-item text:style-override="id1-3-2-2-23-3-2-2-1-3-8">
                        <text:number>h.</text:number>
                        <text:p text:style-name="al">postactieve: de oud-ambtenaar met een uitkering functioneel leeftijdsontslag, ouderdomspensioen van het ABP of ABP keuzepensioen, die direct voorafgaand aan deze uitkering of dit pensioen in dienst was van een gemeente of inactieve was;</text:p>
                      </text:list-item>
                    </text:list>
                  </text:list-item>
                  <text:list-item text:style-override="id1-3-2-2-23-3-2-2-2">
                    <text:number>2.</text:number>
                    <text:p text:style-name="al">Bij de toepassing van dit hoofdstuk wordt artikel 1:2:1 in acht genomen.</text:p>
                  </text:list-item>
                </text:list>
              </text:section>
            </text:section>
            <text:section text:name="paragraaf_id1-3-2-2-23-4" text:style-name="paragraaf">
              <text:p text:style-name="paragraaf_kop"><text:span text:style-name="label"> Paragraaf </text:span> <text:span text:style-name="nr"> 2 </text:span> 
                <text:span text:style-name="nadrukvet">Bedrijfsgeneeskundige begeleiding en geneeskundig onderzoek </text:span>
              </text:p>
            </text:section>
            <text:section text:name="paragraaf_id1-3-2-2-23-5" text:style-name="paragraaf">
              <text:p text:style-name="paragraaf_kop"><text:span text:style-name="label"/> <text:span text:style-name="nr"/> 
                <text:span text:style-name="nadrukvet">Bedrijfgeneeskundige begeleiding en geneeskundig onderzoek</text:span>
              </text:p>
              <text:section text:name="artikel_id1-3-2-2-23-5-2" text:style-name="artikel">
                <text:p text:style-name="artikel_kop_titel"><text:span text:style-name="artikel_kop_label">Artikel</text:span> <text:span text:style-name="artikel_kop_nr"> 7:2 </text:span> </text:p>
                <text:p text:style-name="al">Het college kan nadere regels stellen met betrekking tot bedrijfsgeneeskundige begeleiding en geneeskundig onderzoek.</text:p>
              </text:section>
            </text:section>
            <text:section text:name="paragraaf_id1-3-2-2-23-6" text:style-name="paragraaf">
              <text:p text:style-name="paragraaf_kop"><text:span text:style-name="label"/> <text:span text:style-name="nr"/> Arbo-dienst</text:p>
              <text:section text:name="artikel_id1-3-2-2-23-6-2" text:style-name="artikel">
                <text:p text:style-name="artikel_kop_titel"><text:span text:style-name="artikel_kop_label">Artikel</text:span> <text:span text:style-name="artikel_kop_nr"> 7:2:1 </text:span> </text:p>
                <text:p text:style-name="al">De gemeente laat zich bijstaan door een arbo-dienst of gecertificeerd deskundige(n).</text:p>
              </text:section>
            </text:section>
            <text:section text:name="paragraaf_id1-3-2-2-23-7" text:style-name="paragraaf">
              <text:p text:style-name="paragraaf_kop"><text:span text:style-name="label"/> <text:span text:style-name="nr"/> Bedrijfsgeneeskundige begeleiding</text:p>
              <text:section text:name="artikel_id1-3-2-2-23-7-2" text:style-name="artikel">
                <text:p text:style-name="artikel_kop_titel"><text:span text:style-name="artikel_kop_label">Artikel</text:span> <text:span text:style-name="artikel_kop_nr"> 7:2:2 </text:span> </text:p>
                <text:p text:style-name="al">1. De ambtenaar heeft het recht op bedrijfsgeneeskundige begeleiding overeenkomstig het bepaalde in dit hoofdstuk.</text:p>
                <text:p text:style-name="al">2. De bedrijfsgeneeskundige begeleiding van de ambtenaar geschiedt door een arbo-dienst of gecertificeerde deskundige(n), overeenkomstig door het college te stellen regels.</text:p>
              </text:section>
            </text:section>
            <text:section text:name="paragraaf_id1-3-2-2-23-8" text:style-name="paragraaf">
              <text:p text:style-name="paragraaf_kop"><text:span text:style-name="label"/> <text:span text:style-name="nr"/> Consulteren arts door ambtenaar</text:p>
              <text:section text:name="artikel_id1-3-2-2-23-8-2" text:style-name="artikel">
                <text:p text:style-name="artikel_kop_titel"><text:span text:style-name="artikel_kop_label">Artikel</text:span> <text:span text:style-name="artikel_kop_nr"> 7:2:3 </text:span> </text:p>
                <text:p text:style-name="al">De ambtenaar heeft het recht een arts van de arbo-dienst rechtstreeks te consulteren ter zake van gezondheidsproblemen die naar zijn mening met zijn arbeidssituatie kunnen samenhangen.</text:p>
              </text:section>
            </text:section>
            <text:section text:name="paragraaf_id1-3-2-2-23-9" text:style-name="paragraaf">
              <text:p text:style-name="paragraaf_kop"><text:span text:style-name="label"/> <text:span text:style-name="nr"/> Periodiek geneeskundig onderzoek</text:p>
              <text:section text:name="artikel_id1-3-2-2-23-9-2" text:style-name="artikel">
                <text:p text:style-name="artikel_kop_titel"><text:span text:style-name="artikel_kop_label">Artikel</text:span> <text:span text:style-name="artikel_kop_nr"> 7:2:4 </text:span> </text:p>
                <text:p text:style-name="al">(Vervallen)</text:p>
              </text:section>
            </text:section>
            <text:section text:name="paragraaf_id1-3-2-2-23-10" text:style-name="paragraaf">
              <text:p text:style-name="paragraaf_kop"><text:span text:style-name="label"/> <text:span text:style-name="nr"/> Geneeskundig onderzoek</text:p>
              <text:section text:name="artikel_id1-3-2-2-23-10-2" text:style-name="artikel">
                <text:p text:style-name="artikel_kop_titel"><text:span text:style-name="artikel_kop_label">Artikel</text:span> <text:span text:style-name="artikel_kop_nr"> 7:2:5 </text:span> </text:p>
                <text:list text:style-name="id1-3-2-2-23-10-2-2">
                  <text:list-item text:style-override="id1-3-2-2-23-10-2-2-1">
                    <text:number>1.</text:number>
                    <text:p text:style-name="al">Het college is bevoegd de arbo-dienst opdracht te geven de ambtenaar aan een geneeskundig onderzoek te onderwerpen:</text:p>
                    <text:list text:style-name="id1-3-2-2-23-10-2-2-1-3">
                      <text:list-item text:style-override="id1-3-2-2-23-10-2-2-1-3-1">
                        <text:number>a.</text:number>
                        <text:p text:style-name="al">indien naar het oordeel van het college redelijkerwijs aanleiding bestaat tot twijfel aan een goede gezondheidstoestand van de ambtenaar;</text:p>
                      </text:list-item>
                      <text:list-item text:style-override="id1-3-2-2-23-10-2-2-1-3-2">
                        <text:number>b.</text:number>
                        <text:p text:style-name="al">indien de ambtenaar niet of niet langer volledig geschikt is gebleken voor het naar behoren vervullen van zijn betrekking, zulks ten einde na te gaan of hiervoor medische oorzaken zijn aan te wijzen.</text:p>
                      </text:list-item>
                    </text:list>
                  </text:list-item>
                  <text:list-item text:style-override="id1-3-2-2-23-10-2-2-2">
                    <text:number>2.</text:number>
                    <text:p text:style-name="al"> De ambtenaar is verplicht zich aan een onderzoek, bedoeld in het eerste lid, te onderwerpen.</text:p>
                  </text:list-item>
                </text:list>
              </text:section>
            </text:section>
            <text:section text:name="paragraaf_id1-3-2-2-23-11" text:style-name="paragraaf">
              <text:p text:style-name="paragraaf_kop"><text:span text:style-name="label"/> <text:span text:style-name="nr"/> Buitendienststelling</text:p>
              <text:section text:name="artikel_id1-3-2-2-23-11-2" text:style-name="artikel">
                <text:p text:style-name="artikel_kop_titel"><text:span text:style-name="artikel_kop_label">Artikel</text:span> <text:span text:style-name="artikel_kop_nr"> 7:2:6 </text:span> </text:p>
                <text:p text:style-name="al">1. 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betrekking verzetten, wordt de ambtenaar door het college buiten dienst gesteld.</text:p>
                <text:p text:style-name="al">2. 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3. Een buitendienststelling, bedoeld in het eerste lid, wordt voor de toepassing van de overige artikelen van dit hoofdstuk gelijkgesteld met een verhindering wegens ziekte.</text:p>
              </text:section>
            </text:section>
            <text:section text:name="paragraaf_id1-3-2-2-23-12" text:style-name="paragraaf">
              <text:p text:style-name="paragraaf_kop"><text:span text:style-name="label"/> <text:span text:style-name="nr"/> 
                <text:span text:style-name="nadrukvet">Maatregelen of voorzieningen in belang herstel ambtenaar </text:span>
              </text:p>
              <text:section text:name="artikel_id1-3-2-2-23-12-2" text:style-name="artikel">
                <text:p text:style-name="artikel_kop_titel"><text:span text:style-name="artikel_kop_label">Artikel</text:span> <text:span text:style-name="artikel_kop_nr"> 7:2:7 </text:span> </text:p>
                <text:p text:style-name="al">1. 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p text:style-name="al">2. De ambtenaar wordt van het verzoek, bedoeld in het eerste lid, schriftelijk in kennis gesteld.</text:p>
              </text:section>
            </text:section>
            <text:section text:name="paragraaf_id1-3-2-2-23-13" text:style-name="paragraaf">
              <text:p text:style-name="paragraaf_kop"><text:span text:style-name="label"> Paragraaf </text:span> <text:span text:style-name="nr"> 3 </text:span> Aanspraken tijdens ziekte</text:p>
            </text:section>
            <text:section text:name="paragraaf_id1-3-2-2-23-14" text:style-name="paragraaf">
              <text:p text:style-name="paragraaf_kop"><text:span text:style-name="label"/> <text:span text:style-name="nr"/> Recht op salaris en de toegekende salaristoelagen</text:p>
              <text:section text:name="artikel_id1-3-2-2-23-14-2" text:style-name="artikel">
                <text:p text:style-name="artikel_kop_titel"><text:span text:style-name="artikel_kop_label">Artikel</text:span> <text:span text:style-name="artikel_kop_nr"> 7:3 </text:span> </text:p>
                <text:list text:style-name="id1-3-2-2-23-14-2-2">
                  <text:list-item text:style-override="id1-3-2-2-23-14-2-2-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23-14-2-2-2">
                    <text:number>2.</text:number>
                    <text:p text:style-name="al">De ambtenaar heeft bij voortduring van deze ongeschiktheid gedurende de zevende tot en met de twaalfde maand recht op doorbetaling van 90% van zijn salaris en de toegekende salaristoelage(n) </text:p>
                  </text:list-item>
                  <text:list-item text:style-override="id1-3-2-2-23-14-2-2-3">
                    <text:number>3.</text:number>
                    <text:p text:style-name="al">De ambtenaar heeft bij voortduring van deze ongeschiktheid na 12 maanden gedurende de dertiende tot en met de vierentwintigste maand recht op doorbetaling van 75% van zijn salaris en de toegekende salaristoelage(n).</text:p>
                  </text:list-item>
                  <text:list-item text:style-override="id1-3-2-2-23-14-2-2-4">
                    <text:number>4.</text:number>
                    <text:p text:style-name="al">De ambtenaar heeft bij voortduring van deze ongeschiktheid na 24 maanden tot het einde van zijn dienstverband recht op doorbetaling van 70% van zijn salaris en de toegekende salaristoelage(n)</text:p>
                  </text:list-item>
                  <text:list-item text:style-override="id1-3-2-2-23-14-2-2-5">
                    <text:number>5.</text:number>
                    <text:p text:style-name="al">Voor de toepassing van dit hoofdstuk wordt onder ziekte ook gebreken verstaan.</text:p>
                  </text:list-item>
                  <text:list-item text:style-override="id1-3-2-2-23-14-2-2-6">
                    <text:number>6.</text:number>
                    <text:p text:style-name="al">De ambtenaar heeft recht op de doorbetaling van zijn volledige salaris en de toegekende salaristoelage(n) over de uren waarop hij:</text:p>
                    <text:list text:style-name="id1-3-2-2-23-14-2-2-6-3">
                      <text:list-item text:style-override="id1-3-2-2-23-14-2-2-6-3-1">
                        <text:number>a.</text:number>
                        <text:p text:style-name="al">zijn arbeid verricht;</text:p>
                      </text:list-item>
                      <text:list-item text:style-override="id1-3-2-2-23-14-2-2-6-3-2">
                        <text:number>b.</text:number>
                        <text:p text:style-name="al">passende arbeid verricht;</text:p>
                      </text:list-item>
                      <text:list-item text:style-override="id1-3-2-2-23-14-2-2-6-3-3">
                        <text:number>c.</text:number>
                        <text:p text:style-name="al">werkzaamheden in het kader van zijn reïntegratie verricht; </text:p>
                      </text:list-item>
                      <text:list-item text:style-override="id1-3-2-2-23-14-2-2-6-3-4">
                        <text:number>d.</text:number>
                        <text:p text:style-name="al">scholing volgt in het kader van zijn reïntegratie.</text:p>
                      </text:list-item>
                    </text:list>
                  </text:list-item>
                  <text:list-item text:style-override="id1-3-2-2-23-14-2-2-7">
                    <text:number>7.</text:number>
                    <text:p text:style-name="al"> De ambtenaar behoudt na afloop van de termijn van zes maanden recht op de doorbetaling van zijn volledige salaris en de toegekende salaristoelage(n) bij arbeidsongeschiktheid in en door de dienst.</text:p>
                  </text:list-item>
                  <text:list-item text:style-override="id1-3-2-2-23-14-2-2-8">
                    <text:number>8.</text:number>
                    <text:p text:style-name="al"> 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list-item>
                  <text:list-item text:style-override="id1-3-2-2-23-14-2-2-9">
                    <text:number>9.</text:number>
                    <text:p text:style-name="al"> De ambtenaar heeft ten minste recht op het wettelijk minimumloon, berekend naar rato van zijn formele arbeidsduur. </text:p>
                  </text:list-item>
                  <text:list-item text:style-override="id1-3-2-2-23-14-2-2-10">
                    <text:number>10.</text:number>
                    <text:p text:style-name="al">De periode waarover de ambtenaar voorafgaand aan de periode van het zwangerschaps- en bevallingsverlof, bedoeld in artikel 6:7, ziek is als gevolg van de zwangerschap, schort de periode, bedoeld in het eerste tot en met het vierde lid, op.</text:p>
                  </text:list-item>
                  <text:list-item text:style-override="id1-3-2-2-23-14-2-2-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23-14-2-2-12">
                    <text:number>12.</text:number>
                    <text:p text:style-name="al">De doorbetaling van het salaris en de toegekende salaristoelagenzoals genoemd in het eerste, tweede, derde en vierde lid, eindigt indien de ambtenaar definitief wordt herplaatst in een andere functie.</text:p>
                  </text:list-item>
                  <text:list-item text:style-override="id1-3-2-2-23-14-2-2-13">
                    <text:number>13.</text:number>
                    <text:p text:style-name="al">Het college kan nadere regels stellen met betrekking tot het recht op beloning tijdens arbeidsongeschiktheid.</text:p>
                  </text:list-item>
                  <text:list-item text:style-override="id1-3-2-2-23-14-2-2-14">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 </text:p>
                  </text:list-item>
                </text:list>
              </text:section>
            </text:section>
            <text:section text:name="paragraaf_id1-3-2-2-23-15" text:style-name="paragraaf">
              <text:p text:style-name="paragraaf_kop"><text:span text:style-name="label"/> <text:span text:style-name="nr"/> 
                <text:span text:style-name="nadrukvet">Bezoldiging bij ziekte bij seniorenmaatregel en onbetaald/gedeeltelijk betaald verlof </text:span>
              </text:p>
              <text:section text:name="artikel_id1-3-2-2-23-15-2" text:style-name="artikel">
                <text:p text:style-name="artikel_kop_titel"><text:span text:style-name="artikel_kop_label">Artikel</text:span> <text:span text:style-name="artikel_kop_nr"> 7:4 </text:span> </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23-16" text:style-name="paragraaf">
              <text:p text:style-name="paragraaf_kop"><text:span text:style-name="label"/> <text:span text:style-name="nr"/> 
                <text:span text:style-name="nadrukvet">Uitkering wegens arbeidsongeschiktheid in en door de dienst </text:span>
              </text:p>
              <text:section text:name="artikel_id1-3-2-2-23-16-2" text:style-name="artikel">
                <text:p text:style-name="artikel_kop_titel"><text:span text:style-name="artikel_kop_label">Artikel</text:span> <text:span text:style-name="artikel_kop_nr"> 7:5 </text:span> </text:p>
                <text:list text:style-name="id1-3-2-2-23-16-2-2">
                  <text:list-item text:style-override="id1-3-2-2-23-16-2-2-1">
                    <text:number>1.</text:number>
                    <text:p text:style-name="al">Aan de gewezen ambtenaar die recht heeft op een WGA- of IVA-uitkering wordt, bij arbeidsongeschiktheid in en door de dienst, een aanvullende uitkering verleend.</text:p>
                  </text:list-item>
                  <text:list-item text:style-override="id1-3-2-2-23-16-2-2-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list-item>
                  <text:list-item text:style-override="id1-3-2-2-23-16-2-2-3">
                    <text:number/>
                    <text:p><draw:frame draw:style-name="lidiv"><draw:text-box ofo:max-width="15.3cm" ofo:min-height="1cm" ofo:min-width="5cm"><text:section text:name="table_id1-3-2-2-23-16-2-2-3-2" text:style-name="table"><text:p text:style-name="table_top"/>
                    <table:table table:style-name="tgroup">
                      <table:table-column table:style-name="id1-3-2-2-23-16-2-2-3-2-1-1"/>
                      <table:table-column table:style-name="id1-3-2-2-23-16-2-2-3-2-1-2"/>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5 tot 80%</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55 tot 6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45 tot 55%</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35 tot 45%</text:p>
                          </table:table-cell>
                          <table:table-cell table:style-name="entry" table:number-rows-spanned="1" table:number-columns-spanned="1">
                            <text:p text:style-name="table_al">38%</text:p>
                          </table:table-cell>
                        </table:table-row>
                      
                    </table:table>
                  <text:p text:style-name="table_bottom"/></text:section></draw:text-box></draw:frame></text:p>
                  </text:list-item>
                  <text:list-item text:style-override="id1-3-2-2-23-16-2-2-4">
                    <text:number>3.</text:number>
                    <text:p text:style-name="al"> De aanvullende uitkering eindigt:</text:p>
                    <text:list text:style-name="id1-3-2-2-23-16-2-2-4-3">
                      <text:list-item text:style-override="id1-3-2-2-23-16-2-2-4-3-1">
                        <text:number>a.</text:number>
                        <text:p text:style-name="al">indien de gewezen ambtenaar niet meer voldoet aan de in het eerste lid genoemde voorwaarden of;</text:p>
                      </text:list-item>
                      <text:list-item text:style-override="id1-3-2-2-23-16-2-2-4-3-2">
                        <text:number>b.</text:number>
                        <text:p text:style-name="al">met ingang van de eerste dag van de maand waarin de ambtenaar de AOW-gerechtigde leeftijd bereikt.</text:p>
                      </text:list-item>
                    </text:list>
                  </text:list-item>
                  <text:list-item text:style-override="id1-3-2-2-23-16-2-2-5">
                    <text:number>4.</text:number>
                    <text:p text:style-name="al"> 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list-item>
                </text:list>
              </text:section>
            </text:section>
            <text:section text:name="paragraaf_id1-3-2-2-23-17" text:style-name="paragraaf">
              <text:p text:style-name="paragraaf_kop"><text:span text:style-name="label"/> <text:span text:style-name="nr"/> 
                <text:span text:style-name="nadrukvet">Overlijdensuitkering bij arbeidsongeschiktheid in en door de dienst </text:span>
              </text:p>
              <text:section text:name="artikel_id1-3-2-2-23-17-2" text:style-name="artikel">
                <text:p text:style-name="artikel_kop_titel"><text:span text:style-name="artikel_kop_label">Artikel</text:span> <text:span text:style-name="artikel_kop_nr"> 7:6 </text:span> </text:p>
                <text:p text:style-name="al">(Vervallen)</text:p>
              </text:section>
            </text:section>
            <text:section text:name="paragraaf_id1-3-2-2-23-18" text:style-name="paragraaf">
              <text:p text:style-name="paragraaf_kop"><text:span text:style-name="label"/> <text:span text:style-name="nr"/> 
                <text:span text:style-name="nadrukvet">Vergoeding kosten geneeskundige verzorging bij arbeidsongeschiktheid in en door de dienst </text:span>
              </text:p>
              <text:section text:name="artikel_id1-3-2-2-23-18-2" text:style-name="artikel">
                <text:p text:style-name="artikel_kop_titel"><text:span text:style-name="artikel_kop_label">Artikel</text:span> <text:span text:style-name="artikel_kop_nr"> 7:7 </text:span> </text:p>
                <text:p text:style-name="al">1. Bij arbeidsongeschiktheid in en door de dienst worden aan de ambtenaar vergoed de te zijner laste blijvende, naar het oordeel van het college noodzakelijk gemaakte kosten van geneeskundige behandeling of verzorging.</text:p>
                <text:p text:style-name="al">2. Het college kan omtrent het bepaalde in het eerste lid nadere voorschriften geven.</text:p>
              </text:section>
            </text:section>
            <text:section text:name="paragraaf_id1-3-2-2-23-19" text:style-name="paragraaf">
              <text:p text:style-name="paragraaf_kop"><text:span text:style-name="label"/> <text:span text:style-name="nr"/> Nadere regels</text:p>
              <text:section text:name="artikel_id1-3-2-2-23-19-2" text:style-name="artikel">
                <text:p text:style-name="artikel_kop_titel"><text:span text:style-name="artikel_kop_label">Artikel</text:span> <text:span text:style-name="artikel_kop_nr"> 7:8 </text:span> </text:p>
                <text:p text:style-name="al">Het college kan nadere regels stellen.</text:p>
              </text:section>
            </text:section>
            <text:section text:name="paragraaf_id1-3-2-2-23-20" text:style-name="paragraaf">
              <text:p text:style-name="paragraaf_kop"><text:span text:style-name="label"/> <text:span text:style-name="nr"/> 
                <text:span text:style-name="nadrukvet">Vaststelling referte-tijdvak toelagen </text:span>
              </text:p>
              <text:section text:name="artikel_id1-3-2-2-23-20-2" text:style-name="artikel">
                <text:p text:style-name="artikel_kop_titel"><text:span text:style-name="artikel_kop_label">Artikel</text:span> <text:span text:style-name="artikel_kop_nr"> 7:8:1 </text:span> </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 </text:p>
              </text:section>
            </text:section>
            <text:section text:name="paragraaf_id1-3-2-2-23-21" text:style-name="paragraaf">
              <text:p text:style-name="paragraaf_kop"><text:span text:style-name="label"/> <text:span text:style-name="nr"/> 
                <text:span text:style-name="nadrukvet">Periodieke salarisverhoging </text:span>
              </text:p>
              <text:section text:name="artikel_id1-3-2-2-23-21-2" text:style-name="artikel">
                <text:p text:style-name="artikel_kop_titel"><text:span text:style-name="artikel_kop_label">Artikel</text:span> <text:span text:style-name="artikel_kop_nr"> 7:8:2 </text:span> </text:p>
                <text:p text:style-name="al">Het onderwerp periodieke salarisverhogingen tijdens ziekte dient in een lokale regeling nader te worden uitgewerkt.</text:p>
              </text:section>
            </text:section>
            <text:section text:name="paragraaf_id1-3-2-2-23-22" text:style-name="paragraaf">
              <text:p text:style-name="paragraaf_kop"><text:span text:style-name="label"/> <text:span text:style-name="nr"/> 
                <text:span text:style-name="nadrukvet">Werktijd bij ziekte bij seniorenmaatregel en toepassing van artikel 2:7a </text:span>
              </text:p>
              <text:section text:name="artikel_id1-3-2-2-23-22-2" text:style-name="artikel">
                <text:p text:style-name="artikel_kop_titel"><text:span text:style-name="artikel_kop_label">Artikel</text:span> <text:span text:style-name="artikel_kop_nr"> 7:8:3 </text:span> </text:p>
                <text:p text:style-name="al">De ambtenaar wiens arbeidsduur is aangepast op grond van artikel 2:7a, kan voor de duur van de periode waarvoor toepassing van dut artikel is bepaald, worden verplicht tot aanvaarding van arbeid waarvan de arbeidsduur overeenkomt met deze tijdelijke uitgebreide arbeidsduur. Wanneer de periode waarvoor de toepassing van artikel 2:7a is verstreken, geldt de verplichting voor de ambtenaren ten aanzien van de aanvaarding van een nieuwe functie voor de formele arbeidsduur.</text:p>
              </text:section>
            </text:section>
            <text:section text:name="paragraaf_id1-3-2-2-23-23" text:style-name="paragraaf">
              <text:p text:style-name="paragraaf_kop"><text:span text:style-name="label"> Paragraaf </text:span> <text:span text:style-name="nr"> 4 </text:span> Verplichtingen en sacties</text:p>
            </text:section>
            <text:section text:name="paragraaf_id1-3-2-2-23-24" text:style-name="paragraaf">
              <text:p text:style-name="paragraaf_kop"><text:span text:style-name="label"/> <text:span text:style-name="nr"/> Verplichtingen college</text:p>
              <text:section text:name="artikel_id1-3-2-2-23-24-2" text:style-name="artikel">
                <text:p text:style-name="artikel_kop_titel"><text:span text:style-name="artikel_kop_label">Artikel</text:span> <text:span text:style-name="artikel_kop_nr"> 7:9 </text:span> </text:p>
                <text:p text:style-name="al">1. 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p text:style-name="al">2. 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3. 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4. 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23-25" text:style-name="paragraaf">
              <text:p text:style-name="paragraaf_kop"><text:span text:style-name="label"/> <text:span text:style-name="nr"/> 
                <text:span text:style-name="nadrukvet">Verplichting ambtenaar tot informatieverstrekking bij ziekte </text:span>
              </text:p>
              <text:section text:name="artikel_id1-3-2-2-23-25-2" text:style-name="artikel">
                <text:p text:style-name="artikel_kop_titel"><text:span text:style-name="artikel_kop_label">Artikel</text:span> <text:span text:style-name="artikel_kop_nr"> 7:10 </text:span> </text:p>
                <text:p text:style-name="al">De ambtenaar verstrekt op verzoek van het college alle informatie die noodzakelijk is voor de uitvoering van dit hoofdstuk.</text:p>
              </text:section>
              <text:section text:name="artikel_id1-3-2-2-23-25-3" text:style-name="artikel">
                <text:p text:style-name="artikel_kop_titel"><text:span text:style-name="artikel_kop_label">Artikel</text:span> <text:span text:style-name="artikel_kop_nr">7:10:1</text:span> </text:p>
                <text:p text:style-name="al">(vervallen)</text:p>
              </text:section>
              <text:section text:name="artikel_id1-3-2-2-23-25-4" text:style-name="artikel">
                <text:p text:style-name="artikel_kop_titel"><text:span text:style-name="artikel_kop_label">Artikel</text:span> <text:span text:style-name="artikel_kop_nr">7:10:2</text:span> </text:p>
                <text:p text:style-name="al">(vervallen)</text:p>
              </text:section>
              <text:section text:name="artikel_id1-3-2-2-23-25-5" text:style-name="artikel">
                <text:p text:style-name="artikel_kop_titel"><text:span text:style-name="artikel_kop_label">Artikel</text:span> <text:span text:style-name="artikel_kop_nr">7:10:3</text:span> </text:p>
                <text:p text:style-name="al">(vervallen)</text:p>
              </text:section>
              <text:section text:name="artikel_id1-3-2-2-23-25-6" text:style-name="artikel">
                <text:p text:style-name="artikel_kop_titel"><text:span text:style-name="artikel_kop_label">Artikel</text:span> <text:span text:style-name="artikel_kop_nr">7:10:4</text:span> </text:p>
                <text:p text:style-name="al">(vervallen)</text:p>
              </text:section>
            </text:section>
            <text:section text:name="paragraaf_id1-3-2-2-23-26" text:style-name="paragraaf">
              <text:p text:style-name="paragraaf_kop"><text:span text:style-name="label"/> <text:span text:style-name="nr"/> 
                <text:span text:style-name="nadrukvet">Verplichting tot verlening van medewerking aan reïntegratie </text:span>
              </text:p>
              <text:section text:name="artikel_id1-3-2-2-23-26-2" text:style-name="artikel">
                <text:p text:style-name="artikel_kop_titel"><text:span text:style-name="artikel_kop_label">Artikel</text:span> <text:span text:style-name="artikel_kop_nr"> 7:11 </text:span> </text:p>
                <text:list text:style-name="id1-3-2-2-23-26-2-2">
                  <text:list-item text:style-override="id1-3-2-2-23-26-2-2-1">
                    <text:number>1.</text:number>
                    <text:p text:style-name="al">De ambtenaar die in verband met ongeschiktheid ten gevolge van ziekte verhinderd is zijn arbeid te verrichten, is verplicht:</text:p>
                    <text:list text:style-name="id1-3-2-2-23-26-2-2-1-3">
                      <text:list-item text:style-override="id1-3-2-2-23-26-2-2-1-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23-26-2-2-1-3-2">
                        <text:number>b.</text:number>
                        <text:p text:style-name="al">zijn medewerking te verlenen aan het opstellen, evalueren en bijstellen van een plan van aanpak als bedoeld in artikel 7:9, derde lid;</text:p>
                      </text:list-item>
                      <text:list-item text:style-override="id1-3-2-2-23-26-2-2-1-3-3">
                        <text:number>c.</text:number>
                        <text:p text:style-name="al">zich te gedragen naar de regels die in het protocol, bedoeld in artikel 7:9, vierde lid, zijn opgenomen.</text:p>
                      </text:list-item>
                    </text:list>
                  </text:list-item>
                  <text:list-item text:style-override="id1-3-2-2-23-26-2-2-2">
                    <text:number>2.</text:number>
                    <text:p text:style-name="al"> Indien de ambtenaar die wegens ziekte verhinderd is zijn betrekking te vervullen, in staat is passende arbeid als bedoeld in artikel 7:1 te verrichten en hij door het college of een andere werkgever daartoe in de gelegenheid wordt gesteld, is hij verplicht die arbeid te verrichten.</text:p>
                  </text:list-item>
                </text:list>
              </text:section>
            </text:section>
            <text:section text:name="paragraaf_id1-3-2-2-23-27" text:style-name="paragraaf">
              <text:p text:style-name="paragraaf_kop"><text:span text:style-name="label"/> <text:span text:style-name="nr"/> 
                <text:span text:style-name="nadrukvet">Verplichtingen ambtenaar medisch onderzoek </text:span>
              </text:p>
              <text:section text:name="artikel_id1-3-2-2-23-27-2" text:style-name="artikel">
                <text:p text:style-name="artikel_kop_titel"><text:span text:style-name="artikel_kop_label">Artikel</text:span> <text:span text:style-name="artikel_kop_nr"> 7:12 </text:span> </text:p>
                <text:list text:style-name="id1-3-2-2-23-27-2-2">
                  <text:list-item text:style-override="id1-3-2-2-23-27-2-2-1">
                    <text:number>1.</text:number>
                    <text:p text:style-name="al"> De ambtenaar is verplicht zich te onderwerpen aan een door of vanwege de arbo-dienst in te stellen medisch onderzoek ter beantwoording van de vragen:</text:p>
                    <text:list text:style-name="id1-3-2-2-23-27-2-2-1-3">
                      <text:list-item text:style-override="id1-3-2-2-23-27-2-2-1-3-1">
                        <text:number>a.</text:number>
                        <text:p text:style-name="al"> of er sprake is van verhindering tot het vervullen van zijn betrekking wegens ziekte;</text:p>
                      </text:list-item>
                      <text:list-item text:style-override="id1-3-2-2-23-27-2-2-1-3-2">
                        <text:number>b.</text:number>
                        <text:p text:style-name="al"> in welke mate er sprake is van verhindering als bedoeld onder a;</text:p>
                      </text:list-item>
                      <text:list-item text:style-override="id1-3-2-2-23-27-2-2-1-3-3">
                        <text:number>c.</text:number>
                        <text:p text:style-name="al"> of de ambtenaar de verhindering tot het vervullen van zijn betrekking opzettelijk heeft veroorzaakt;</text:p>
                      </text:list-item>
                      <text:list-item text:style-override="id1-3-2-2-23-27-2-2-1-3-4">
                        <text:number>d.</text:number>
                        <text:p text:style-name="al">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23-27-2-2-1-3-5">
                        <text:number>e.</text:number>
                        <text:p text:style-name="al"> of de ambtenaar zich zodanig gedraagt, dat zijn genezing wordt belemmerd of vertraagd;</text:p>
                      </text:list-item>
                      <text:list-item text:style-override="id1-3-2-2-23-27-2-2-1-3-6">
                        <text:number>f.</text:number>
                        <text:p text:style-name="al"> of verdere maatregelen of voorzieningen nodig zijn in het belang van het herstel van zijn gezondheid, dan wel in het belang van het behoud, het herstel of de bevordering van zijn arbeidsgeschiktheid;</text:p>
                      </text:list-item>
                      <text:list-item text:style-override="id1-3-2-2-23-27-2-2-1-3-7">
                        <text:number>g.</text:number>
                        <text:p text:style-name="al"> wanneer en in welke mate de vervulling van de betrekking kan worden hervat.</text:p>
                      </text:list-item>
                    </text:list>
                  </text:list-item>
                  <text:list-item text:style-override="id1-3-2-2-23-27-2-2-2">
                    <text:number>2.</text:number>
                    <text:p text:style-name="al"> Het college kan nadere regels stellen ten aanzien van de redenen van medisch onderzoek.</text:p>
                  </text:list-item>
                </text:list>
              </text:section>
            </text:section>
            <text:section text:name="paragraaf_id1-3-2-2-23-28" text:style-name="paragraaf">
              <text:p text:style-name="paragraaf_kop"><text:span text:style-name="label"/> <text:span text:style-name="nr"/> 
                <text:span text:style-name="nadrukvet">Geen aanspraak op doorbetaling </text:span>
              </text:p>
              <text:section text:name="artikel_id1-3-2-2-23-28-2" text:style-name="artikel">
                <text:p text:style-name="artikel_kop_titel"><text:span text:style-name="artikel_kop_label">Artikel</text:span> <text:span text:style-name="artikel_kop_nr"> 7:13:1 </text:span> </text:p>
                <text:p text:style-name="al">Geen aanspraak op doorbetaling van salaris en de toegekende salaristoelage(n) als bedoeld in artikel 7:3 en geen opbouw van het IKB, bedoeld in artikel 3:28, bestaat:</text:p>
                <text:list text:style-name="id1-3-2-2-23-28-2-3">
                  <text:list-item text:style-override="id1-3-2-2-23-28-2-3-1">
                    <text:number>a.</text:number>
                    <text:p text:style-name="al">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 </text:p>
                  </text:list-item>
                  <text:list-item text:style-override="id1-3-2-2-23-28-2-3-2">
                    <text:number>b.</text:number>
                    <text:p text:style-name="al">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list-item>
                </text:list>
              </text:section>
            </text:section>
            <text:section text:name="paragraaf_id1-3-2-2-23-29" text:style-name="paragraaf">
              <text:p text:style-name="paragraaf_kop"><text:span text:style-name="label"/> <text:span text:style-name="nr"/> 
                <text:span text:style-name="nadrukvet">Staken van de doorbetaling </text:span>
              </text:p>
              <text:section text:name="artikel_id1-3-2-2-23-29-2" text:style-name="artikel">
                <text:p text:style-name="artikel_kop_titel"><text:span text:style-name="artikel_kop_label">Artikel</text:span> <text:span text:style-name="artikel_kop_nr"> 7:13:2 </text:span> </text:p>
                <text:list text:style-name="id1-3-2-2-23-29-2-2">
                  <text:list-item text:style-override="id1-3-2-2-23-29-2-2-1">
                    <text:number>1.</text:number>
                    <text:p text:style-name="al"> De doorbetaling van het salaris en de toegekende salaristoelage(n), bedoeld in artikel 7:3 en de opbouw van het IKB, bedoeld in artikel 3:28, worden gestaakt, indien en voor zolang de ambtenaar:</text:p>
                    <text:list text:style-name="id1-3-2-2-23-29-2-2-1-3">
                      <text:list-item text:style-override="id1-3-2-2-23-29-2-2-1-3-1">
                        <text:number>a.</text:number>
                        <text:p text:style-name="al"> weigert de in artikel 7:12 neergelegde verplichting tot het verlenen van medewerking aan een door of vanwege de arbo-dienst in te stellen medische onderzoek na te komen; </text:p>
                      </text:list-item>
                      <text:list-item text:style-override="id1-3-2-2-23-29-2-2-1-3-2">
                        <text:number>b.</text:number>
                        <text:p text:style-name="al"> blijkens het in artikel 7:12 bedoelde onderzoek ten onrechte heeft nagelaten zich onder geneeskundige behandeling te stellen ofte blijven stellen;</text:p>
                      </text:list-item>
                      <text:list-item text:style-override="id1-3-2-2-23-29-2-2-1-3-3">
                        <text:number>c.</text:number>
                        <text:p text:style-name="al"> blijkens het in artikel 7:12 bedoelde onderzoek de voorschriften van de behandelende arts niet opvolgt, met uitzondering van voorschriften om mee te werken aan een ingreep van heelkundige aard;</text:p>
                      </text:list-item>
                      <text:list-item text:style-override="id1-3-2-2-23-29-2-2-1-3-4">
                        <text:number>d.</text:number>
                        <text:p text:style-name="al"> zich blijkens het in artikel 7:12 bedoelde onderzoek schuldig maakt aan gedragingen waardoor zijn genezing wordt belemmerd of vertraagd;</text:p>
                      </text:list-item>
                      <text:list-item text:style-override="id1-3-2-2-23-29-2-2-1-3-5">
                        <text:number>e.</text:number>
                        <text:p text:style-name="al"> er de oorzaak van is dat het arbeidsgezondheidskundig onderzoek door een door de arbo-dienst aangewezen arts niet kan plaatshebben; </text:p>
                      </text:list-item>
                      <text:list-item text:style-override="id1-3-2-2-23-29-2-2-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23-29-2-2-1-3-7">
                        <text:number>g.</text:number>
                        <text:p text:style-name="al"> weigert mededeling te doen van inkomsten uit arbeid, die hij heeft in verband met het verrichten van door de arbo-dienst in het belang van zijn genezing wenselijk geachte arbeid voor zichzelf of derden; </text:p>
                      </text:list-item>
                      <text:list-item text:style-override="id1-3-2-2-23-29-2-2-1-3-8">
                        <text:number>h.</text:number>
                        <text:p text:style-name="al"> zijn arbeid verzuimt te hervatten op het door de arbo-dienst bepaalde tijdstip en in de door deze dienst bepaalde mate, indien zulks hem is opgedragen, tenzij hij daarvoor een door de arbo-dienst als geldig erkende reden heeft opgegeven; </text:p>
                      </text:list-item>
                      <text:list-item text:style-override="id1-3-2-2-23-29-2-2-1-3-9">
                        <text:number>i.</text:number>
                        <text:p text:style-name="al"> weigert om - op verzoek van het college - informatie te verstrekken die noodzakelijk is voor de uitvoering van dit hoofdstuk.</text:p>
                      </text:list-item>
                    </text:list>
                  </text:list-item>
                  <text:list-item text:style-override="id1-3-2-2-23-29-2-2-2">
                    <text:number>2.</text:number>
                    <text:p text:style-name="al">De doorbetaling van het salaris en de toegekende salaristoelage(n) en de opbouw van het IKB vinden wel plaats indien de ambtenaar op grond van zijn geestelijke toestand geen verwijt kan worden gemaakt van het gedrag, genoemd in het lid 1. </text:p>
                  </text:list-item>
                </text:list>
              </text:section>
            </text:section>
            <text:section text:name="paragraaf_id1-3-2-2-23-30" text:style-name="paragraaf">
              <text:p text:style-name="paragraaf_kop"><text:span text:style-name="label"/> <text:span text:style-name="nr"/> Sanctie bij nalatigheid algemene verplichtingen</text:p>
              <text:section text:name="artikel_id1-3-2-2-23-30-2" text:style-name="artikel">
                <text:p text:style-name="artikel_kop_titel"><text:span text:style-name="artikel_kop_label">Artikel</text:span> <text:span text:style-name="artikel_kop_nr"> 7:14 </text:span> </text:p>
                <text:list text:style-name="id1-3-2-2-23-30-2-2">
                  <text:list-item text:style-override="id1-3-2-2-23-30-2-2-1">
                    <text:number>1.</text:number>
                    <text:p text:style-name="al"> De ambtenaar die zich niet houdt aan zijn verplichtingen, bedoeld in artikel 7:11 lid 1, onderdeel c, wordt disciplinair gestraft wegens plichtsverzuim.</text:p>
                  </text:list-item>
                  <text:list-item text:style-override="id1-3-2-2-23-30-2-2-2">
                    <text:number>2.</text:number>
                    <text:p text:style-name="al"> De doorbetaling van het salaris en de toegekende salaristoelage(n), bedoeld in artikel 7:3, en de opbouw van het IKB bedoeld in artikel 3:28, worden gestaakt, indien en voor zolang de ambtenaar:</text:p>
                    <text:p text:style-name="al">a.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text:p>
                    <text:p text:style-name="al">b. weigert mee te werken aan het opstellen, evalueren en bijstellen van een plan van aanpak als bedoeld in artikel 7:11 lid 1, onderdeel b;</text:p>
                    <text:p text:style-name="al">c. weigert aangeboden passende arbeid te verrichten, waartoe hij op grond van artikel 7:11 lid 2 verplicht is.</text:p>
                  </text:list-item>
                  <text:list-item text:style-override="id1-3-2-2-23-30-2-2-3">
                    <text:number>3.</text:number>
                    <text:p text:style-name="al"> De doorbetaling van het salaris en de toegekende salaristoelage(n), en de opbouw van het IKB, bedoeld in lid 2, vinden wel plaats indien de ambtenaar op grond van zijn geestelijke toestand geen verwijt kan worden gemaakt van het gedrag, genoemd in het lid 2. </text:p>
                  </text:list-item>
                </text:list>
              </text:section>
              <text:section text:name="artikel_id1-3-2-2-23-30-3" text:style-name="artikel">
                <text:p text:style-name="artikel_kop_titel"><text:span text:style-name="artikel_kop_label">Artikel</text:span> <text:span text:style-name="artikel_kop_nr"> 7:14:1 </text:span> </text:p>
                <text:p text:style-name="al">(vervallen)</text:p>
              </text:section>
            </text:section>
            <text:section text:name="paragraaf_id1-3-2-2-23-31" text:style-name="paragraaf">
              <text:p text:style-name="paragraaf_kop"><text:span text:style-name="label"/> <text:span text:style-name="nr"/> 
                <text:span text:style-name="nadrukvet">Betaling aan anderen en nabetaling aan ambtenaar </text:span>
              </text:p>
              <text:section text:name="artikel_id1-3-2-2-23-31-2" text:style-name="artikel">
                <text:p text:style-name="artikel_kop_titel"><text:span text:style-name="artikel_kop_label">Artikel</text:span> <text:span text:style-name="artikel_kop_nr"> 7:15:1 </text:span> </text:p>
                <text:p text:style-name="al">1. Het college kan, indien bijzondere omstandigheden daartoe aanleiding geven, bepalen dat de op grond van de artikelen 7:13:1, 7:13:2 en 7:14 het niet uitbetaalde salaris en de toegekende salaristoelage(n), geheel of ten dele aan anderen dan de ambtenaar zal worden uitbetaald. </text:p>
                <text:p text:style-name="al">2. 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 </text:p>
              </text:section>
            </text:section>
            <text:section text:name="paragraaf_id1-3-2-2-23-32" text:style-name="paragraaf">
              <text:p text:style-name="paragraaf_kop"><text:span text:style-name="label"/> <text:span text:style-name="nr"/> 
                <text:span text:style-name="nadrukvet">Herplaatsing in passende arbeid </text:span>
              </text:p>
              <text:section text:name="artikel_id1-3-2-2-23-32-2" text:style-name="artikel">
                <text:p text:style-name="artikel_kop_titel"><text:span text:style-name="artikel_kop_label">Artikel</text:span> <text:span text:style-name="artikel_kop_nr"> 7:16 </text:span> </text:p>
                <text:list text:style-name="id1-3-2-2-23-32-2-2">
                  <text:list-item text:style-override="id1-3-2-2-23-32-2-2-1">
                    <text:number>1.</text:number>
                    <text:p text:style-name="al"> Passende arbeid, bedoeld in artikel 7:11, tweede lid, wordt de ambtenaar opgedragen:</text:p>
                    <text:list text:style-name="id1-3-2-2-23-32-2-2-1-3">
                      <text:list-item text:style-override="id1-3-2-2-23-32-2-2-1-3-1">
                        <text:number>a.</text:number>
                        <text:p text:style-name="al"> door plaatsing in een andere betrekking voor tijdelijke duur, zonder dat dit gepaard gaat met een wijziging van de aanstelling;</text:p>
                      </text:list-item>
                      <text:list-item text:style-override="id1-3-2-2-23-32-2-2-1-3-2">
                        <text:number>b.</text:number>
                        <text:p text:style-name="al"> door plaatsing in een andere betrekking bij wijze van proef, zonder dat dit gepaard gaat met een wijziging van de aanstelling;</text:p>
                      </text:list-item>
                      <text:list-item text:style-override="id1-3-2-2-23-32-2-2-1-3-3">
                        <text:number>c.</text:number>
                        <text:p text:style-name="al"> bij een andere werkgever, door een tijdelijke detachering, zonder dat dit gepaard gaat met een wijziging van de aanstelling.</text:p>
                      </text:list-item>
                    </text:list>
                  </text:list-item>
                  <text:list-item text:style-override="id1-3-2-2-23-32-2-2-2">
                    <text:number>2.</text:number>
                    <text:p text:style-name="al"> Na 24 maanden van ziekte wordt passende arbeid, bedoeld in artikel 7:11, tweede lid, aan de ambtenaar opgedragen door definitieve herplaatsing. Deze definitieve herplaatsing vindt plaats door wijziging van de aanstelling.</text:p>
                  </text:list-item>
                  <text:list-item text:style-override="id1-3-2-2-23-32-2-2-3">
                    <text:number>3.</text:number>
                    <text:p text:style-name="al"> 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23-32-2-2-4">
                    <text:number>4.</text:number>
                    <text:p text:style-name="al"> 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23-32-2-2-5">
                    <text:number>5.</text:number>
                    <text:p text:style-name="al"> Voor de toepassing van het eerste tot en met vierde lid wordt onder een andere betrekking mede verstaan het verrichten van dezelfde werkzaamheden onder andere voorwaarden.</text:p>
                  </text:list-item>
                  <text:list-item text:style-override="id1-3-2-2-23-32-2-2-6">
                    <text:number>6.</text:number>
                    <text:p text:style-name="al"> Voor het bepalen van de periode van 24 respectievelijk 12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3-32-2-2-7">
                    <text:number>7.</text:number>
                    <text:p text:style-name="al"> 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3-32-2-2-8">
                    <text:number>8.</text:number>
                    <text:p text:style-name="al"> De termijn van 24 maanden wordt verlengd:</text:p>
                    <text:list text:style-name="id1-3-2-2-23-32-2-2-8-3">
                      <text:list-item text:style-override="id1-3-2-2-23-32-2-2-8-3-1">
                        <text:number>a.</text:number>
                        <text:p text:style-name="al"> met de duur van de verlenging van de wachttijd, bedoeld in artikel 24, eerste lid, van de WIA en</text:p>
                      </text:list-item>
                      <text:list-item text:style-override="id1-3-2-2-23-32-2-2-8-3-2">
                        <text:number>b.</text:number>
                        <text:p text:style-name="al"> met de duur van het tijdvak, dat het Uitvoeringsinstituut werknemersverzekeringen op grond van artikel 25, negende lid, van de WIA heeft vastgesteld.</text:p>
                      </text:list-item>
                    </text:list>
                  </text:list-item>
                  <text:list-item text:style-override="id1-3-2-2-23-32-2-2-9">
                    <text:number>9.</text:number>
                    <text:p text:style-name="al"> De ambtenaar verleent alle medewerking en verstrekt alle informatie die nodig is om de restverdiencapaciteit vast te stellen.</text:p>
                  </text:list-item>
                </text:list>
              </text:section>
            </text:section>
            <text:section text:name="paragraaf_id1-3-2-2-23-33" text:style-name="paragraaf">
              <text:p text:style-name="paragraaf_kop"><text:span text:style-name="label"/> <text:span text:style-name="nr"/> Bezwaar tegen geneeskundig oordeel</text:p>
              <text:section text:name="artikel_id1-3-2-2-23-33-2" text:style-name="artikel">
                <text:p text:style-name="artikel_kop_titel"><text:span text:style-name="artikel_kop_label">Artikel</text:span> <text:span text:style-name="artikel_kop_nr"> 7:16:9 </text:span> </text:p>
                <text:p text:style-name="al">(vervallen)</text:p>
              </text:section>
            </text:section>
            <text:section text:name="paragraaf_id1-3-2-2-23-34" text:style-name="paragraaf">
              <text:p text:style-name="paragraaf_kop"><text:span text:style-name="label"/> <text:span text:style-name="nr"/> Terugkeer in betrekking na ziekte</text:p>
              <text:section text:name="artikel_id1-3-2-2-23-34-2" text:style-name="artikel">
                <text:p text:style-name="artikel_kop_titel"><text:span text:style-name="artikel_kop_label">Artikel</text:span> <text:span text:style-name="artikel_kop_nr"> 7:17 </text:span> </text:p>
                <text:list text:style-name="id1-3-2-2-23-34-2-2">
                  <text:list-item text:style-override="id1-3-2-2-23-34-2-2-1">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list-item>
                  <text:list-item text:style-override="id1-3-2-2-23-34-2-2-2">
                    <text:number>2.</text:number>
                    <text:p text:style-name="al">Ten behoeve van de bepaling van het eerste lid zal mede worden gelet op het advies van de arbo-dienst of van het UWV. </text:p>
                  </text:list-item>
                  <text:list-item text:style-override="id1-3-2-2-23-34-2-2-3">
                    <text:number>3.</text:number>
                    <text:p text:style-name="al">De in het eerste lid bedoelde toestemming is in ieder geval vereist indien de ambtenaar gedurende meer dan eenjaar volledig verhinderd is geweest zijn functie te vervullen.</text:p>
                  </text:list-item>
                </text:list>
              </text:section>
            </text:section>
            <text:section text:name="paragraaf_id1-3-2-2-23-35" text:style-name="paragraaf">
              <text:p text:style-name="paragraaf_kop"><text:span text:style-name="label"/> <text:span text:style-name="nr"/> Inkomsten uit of in verband met arbeid</text:p>
              <text:section text:name="artikel_id1-3-2-2-23-35-2" text:style-name="artikel">
                <text:p text:style-name="artikel_kop_titel"><text:span text:style-name="artikel_kop_label">Artikel</text:span> <text:span text:style-name="artikel_kop_nr"> 7:18 </text:span> </text:p>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23-36" text:style-name="paragraaf">
              <text:p text:style-name="paragraaf_kop"><text:span text:style-name="label"/> <text:span text:style-name="nr"/> Inkomsten andere betrekking in mindering brengen op bezoldiging</text:p>
              <text:section text:name="artikel_id1-3-2-2-23-36-2" text:style-name="artikel">
                <text:p text:style-name="artikel_kop_titel"><text:span text:style-name="artikel_kop_label">Artikel</text:span> <text:span text:style-name="artikel_kop_nr"> 7:18:1 </text:span> </text:p>
                <text:list text:style-name="id1-3-2-2-23-36-2-2">
                  <text:list-item text:style-override="id1-3-2-2-23-36-2-2-1">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23-36-2-2-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section>
            </text:section>
            <text:section text:name="paragraaf_id1-3-2-2-23-37" text:style-name="paragraaf">
              <text:p text:style-name="paragraaf_kop"><text:span text:style-name="label"> Paragraaf </text:span> <text:span text:style-name="nr"> 5 </text:span> Bijzondere situaties</text:p>
            </text:section>
            <text:section text:name="paragraaf_id1-3-2-2-23-38" text:style-name="paragraaf">
              <text:p text:style-name="paragraaf_kop"><text:span text:style-name="label"/> <text:span text:style-name="nr"/> Samenloop van bezoldiging bij ziekte met ZW-uitkering</text:p>
              <text:section text:name="artikel_id1-3-2-2-23-38-2" text:style-name="artikel">
                <text:p text:style-name="artikel_kop_titel"><text:span text:style-name="artikel_kop_label">Artikel</text:span> <text:span text:style-name="artikel_kop_nr"> 7:19 </text:span> </text:p>
                <text:p text:style-name="al">1. Indien de ambtenaar ter zake van de desbetreffende ongeschiktheid tot het verrichten van zijn werk recht heeft op een ZW-uitkering, wordt het bedrag van die uitkering in mindering gebracht op het bedrag waarop hij op grond van artikel 7:3, recht heeft.</text:p>
                <text:p text:style-name="al">2. 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3. 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4. De ambtenaar verleent op verzoek van het college alle medewerking aan het via het college tot uitbetaling laten komen van de ZW-uitkering.</text:p>
                <text:p text:style-name="al">5. Indien de ZW-uitkering meer bedraagt dan het bedrag waarop de ambtenaar op grond van artikel 7:3 recht heeft, wordt het meerdere aan de ambtenaar uitbetaald.</text:p>
              </text:section>
            </text:section>
            <text:section text:name="paragraaf_id1-3-2-2-23-39" text:style-name="paragraaf">
              <text:p text:style-name="paragraaf_kop"><text:span text:style-name="label"/> <text:span text:style-name="nr"/> 
                <text:span text:style-name="nadrukvet">Samenloop van bezoldiging bij ziekte met een WW-uitkering </text:span>
              </text:p>
              <text:section text:name="artikel_id1-3-2-2-23-39-2" text:style-name="artikel">
                <text:p text:style-name="artikel_kop_titel"><text:span text:style-name="artikel_kop_label">Artikel</text:span> <text:span text:style-name="artikel_kop_nr"> 7:20 </text:span>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23-40" text:style-name="paragraaf">
              <text:p text:style-name="paragraaf_kop"><text:span text:style-name="label"/> <text:span text:style-name="nr"/> 
                <text:span text:style-name="nadrukvet">Samenloop van bezoldiging bij ziekte met uitkering op grond van de WIA </text:span>
              </text:p>
              <text:section text:name="artikel_id1-3-2-2-23-40-2" text:style-name="artikel">
                <text:p text:style-name="artikel_kop_titel"><text:span text:style-name="artikel_kop_label">Artikel</text:span> <text:span text:style-name="artikel_kop_nr"> 7:21 </text:span> </text:p>
                <text:p text:style-name="al">1. Indien de ambtenaar ter zake van de desbetreffende verhindering tot het vervullen van zijn betrekking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2. 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 </text:p>
                <text:p text:style-name="al">3. 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4. 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5. 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6. De ambtenaar verleent op verzoek van het college alle medewerking aan het via het college tot uitbetaling laten komen van de WGA- of IVA-uitkering.</text:p>
              </text:section>
            </text:section>
            <text:section text:name="paragraaf_id1-3-2-2-23-41" text:style-name="paragraaf">
              <text:p text:style-name="paragraaf_kop"><text:span text:style-name="label"/> <text:span text:style-name="nr"/> 
                <text:span text:style-name="nadrukvet">Bovenwettelijke aanvulling Pensioenreglement </text:span>
              </text:p>
              <text:section text:name="artikel_id1-3-2-2-23-41-2" text:style-name="artikel">
                <text:p text:style-name="artikel_kop_titel"><text:span text:style-name="artikel_kop_label">Artikel</text:span> <text:span text:style-name="artikel_kop_nr"> 7:22 </text:span> </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23-42" text:style-name="paragraaf">
              <text:p text:style-name="paragraaf_kop"><text:span text:style-name="label"/> <text:span text:style-name="nr"/> 
                <text:span text:style-name="nadrukvet">Ziektewet als bodem </text:span>
              </text:p>
              <text:section text:name="artikel_id1-3-2-2-23-42-2" text:style-name="artikel">
                <text:p text:style-name="artikel_kop_titel"><text:span text:style-name="artikel_kop_label">Artikel</text:span> <text:span text:style-name="artikel_kop_nr"> 7:22:2 </text:span> </text:p>
                <text:p text:style-name="al">(vervallen)</text:p>
              </text:section>
            </text:section>
            <text:section text:name="paragraaf_id1-3-2-2-23-43" text:style-name="paragraaf">
              <text:p text:style-name="paragraaf_kop"><text:span text:style-name="label"/> <text:span text:style-name="nr"/> 
                <text:span text:style-name="nadrukvet">Wajong/WAZ </text:span>
              </text:p>
              <text:section text:name="artikel_id1-3-2-2-23-43-2" text:style-name="artikel">
                <text:p text:style-name="artikel_kop_titel"><text:span text:style-name="artikel_kop_label">Artikel</text:span> <text:span text:style-name="artikel_kop_nr"> 7:23 </text:span> </text:p>
                <text:p text:style-name="al">Indien de ambtenaar op grond van zijn arbeidsongeschiktheid recht heeft op een WAJONG-of WAZ-uitkering, worden deze uitkeringen voor de toepassing van dit hoofdstuk gelijkgesteld met een uitkering op grond van de WIA.</text:p>
              </text:section>
              <text:section text:name="artikel_id1-3-2-2-23-43-3" text:style-name="artikel">
                <text:p text:style-name="artikel_kop_titel"><text:span text:style-name="artikel_kop_label">Artikel</text:span> <text:span text:style-name="artikel_kop_nr"> 7:23:1 </text:span> </text:p>
                <text:p text:style-name="al">(vervallen)</text:p>
              </text:section>
            </text:section>
            <text:section text:name="paragraaf_id1-3-2-2-23-44" text:style-name="paragraaf">
              <text:p text:style-name="paragraaf_kop"><text:span text:style-name="label"> Paragraaf </text:span> <text:span text:style-name="nr"> 6 </text:span> Ziektekosten</text:p>
            </text:section>
            <text:section text:name="paragraaf_id1-3-2-2-23-45" text:style-name="paragraaf">
              <text:p text:style-name="paragraaf_kop"><text:span text:style-name="label"/> <text:span text:style-name="nr"/> Zorgverzekering</text:p>
              <text:section text:name="artikel_id1-3-2-2-23-45-2" text:style-name="artikel">
                <text:p text:style-name="artikel_kop_titel"><text:span text:style-name="artikel_kop_label">Artikel</text:span> <text:span text:style-name="artikel_kop_nr"> 7:24 </text:span> </text:p>
                <text:p text:style-name="al">De VNG sluit voor de zorgverzekering van gemeenteambtenaren, postactieven en inactieven een overeenkomst als bedoeld in artikel 18 van de Zorgverzekeringswet.</text:p>
              </text:section>
            </text:section>
            <text:section text:name="paragraaf_id1-3-2-2-23-46" text:style-name="paragraaf">
              <text:p text:style-name="paragraaf_kop"><text:span text:style-name="label"/> <text:span text:style-name="nr"/> 
                <text:span text:style-name="nadrukvet">Tegemoetkoming ziektekosten </text:span>
              </text:p>
              <text:section text:name="artikel_id1-3-2-2-23-46-2" text:style-name="artikel">
                <text:p text:style-name="artikel_kop_titel"><text:span text:style-name="artikel_kop_label">Artikel</text:span> <text:span text:style-name="artikel_kop_nr">7:24a</text:span> </text:p>
                <text:p text:style-name="al">vervallen (per 1-4-2016)</text:p>
              </text:section>
            </text:section>
            <text:section text:name="paragraaf_id1-3-2-2-23-47" text:style-name="paragraaf">
              <text:p text:style-name="paragraaf_kop"><text:span text:style-name="label"/> <text:span text:style-name="nr"/> 
                <text:span text:style-name="nadrukvet">Hoogte tegemoetkoming </text:span>
              </text:p>
              <text:section text:name="artikel_id1-3-2-2-23-47-2" text:style-name="artikel">
                <text:p text:style-name="artikel_kop_titel"><text:span text:style-name="artikel_kop_label">Artikel</text:span> <text:span text:style-name="artikel_kop_nr"> 7:25 </text:span> </text:p>
                <text:p text:style-name="al">vervallen (per 1-4-2016)</text:p>
              </text:section>
              <text:section text:name="artikel_id1-3-2-2-23-47-3" text:style-name="artikel">
                <text:p text:style-name="artikel_kop_titel"><text:span text:style-name="artikel_kop_label">Artikel</text:span> <text:span text:style-name="artikel_kop_nr"> 7:25:1 </text:span> </text:p>
                <text:p text:style-name="al">(vervallen)</text:p>
              </text:section>
              <text:section text:name="artikel_id1-3-2-2-23-47-4" text:style-name="artikel">
                <text:p text:style-name="artikel_kop_titel"><text:span text:style-name="artikel_kop_label">Artikel</text:span> <text:span text:style-name="artikel_kop_nr"> 7:25:2 </text:span> </text:p>
                <text:p text:style-name="al">(vervallen)</text:p>
              </text:section>
              <text:section text:name="artikel_id1-3-2-2-23-47-5" text:style-name="artikel">
                <text:p text:style-name="artikel_kop_titel"><text:span text:style-name="artikel_kop_label">Artikel</text:span> <text:span text:style-name="artikel_kop_nr"> 7:25:3 </text:span> </text:p>
                <text:p text:style-name="al">(vervallen)</text:p>
              </text:section>
              <text:section text:name="artikel_id1-3-2-2-23-47-6" text:style-name="artikel">
                <text:p text:style-name="artikel_kop_titel"><text:span text:style-name="artikel_kop_label">Artikel</text:span> <text:span text:style-name="artikel_kop_nr"> 7:25:4 </text:span> </text:p>
                <text:p text:style-name="al">(vervallen)</text:p>
              </text:section>
            </text:section>
            <text:section text:name="paragraaf_id1-3-2-2-23-48" text:style-name="paragraaf">
              <text:p text:style-name="paragraaf_kop"><text:span text:style-name="label"/> <text:span text:style-name="nr"/> <text:span text:style-name="label"/> 
                <text:span text:style-name="nadrukvet">Meerdere dienstverbanden </text:span>
              </text:p>
              <text:section text:name="artikel_id1-3-2-2-23-48-2" text:style-name="artikel">
                <text:p text:style-name="artikel_kop_titel"><text:span text:style-name="artikel_kop_label">Artikel</text:span> <text:span text:style-name="artikel_kop_nr"> 7:25a </text:span> </text:p>
                <text:p text:style-name="al">vervallen (per 1-4-2016)</text:p>
              </text:section>
            </text:section>
            <text:section text:name="paragraaf_id1-3-2-2-23-49" text:style-name="paragraaf">
              <text:p text:style-name="paragraaf_kop"><text:span text:style-name="label"/> <text:span text:style-name="nr"/> 
                <text:span text:style-name="nadrukvet">Inhouding ziektekostenpremies </text:span>
              </text:p>
              <text:section text:name="artikel_id1-3-2-2-23-49-2" text:style-name="artikel">
                <text:p text:style-name="artikel_kop_titel"><text:span text:style-name="artikel_kop_label">Artikel</text:span> <text:span text:style-name="artikel_kop_nr"> 7:25b </text:span> </text:p>
                <text:p text:style-name="al">(vervallen)</text:p>
              </text:section>
            </text:section>
            <text:section text:name="paragraaf_id1-3-2-2-23-50" text:style-name="paragraaf">
              <text:p text:style-name="paragraaf_kop"><text:span text:style-name="label"> Paragraaf </text:span> <text:span text:style-name="nr"> 7 </text:span> Overige bepalingen</text:p>
            </text:section>
            <text:section text:name="paragraaf_id1-3-2-2-23-51" text:style-name="paragraaf">
              <text:p text:style-name="paragraaf_kop"><text:span text:style-name="label"/> <text:span text:style-name="nr"/> Overgangsbepaling</text:p>
              <text:section text:name="artikel_id1-3-2-2-23-51-2" text:style-name="artikel">
                <text:p text:style-name="artikel_kop_titel"><text:span text:style-name="artikel_kop_label">Artikel</text:span> <text:span text:style-name="artikel_kop_nr"> 7:26 </text:span> </text:p>
                <text:p text:style-name="al">1. Op de ambtenaar of gewezen ambtenaar, die wegens ziekte op 31 december 2000 recht heeft op bezoldig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2. De betrokkene is verplicht de onverschuldigde betalingen aan hem, die op grond van dit artikel zijn verricht, terug te betalen, indien hem met terugwerkende kracht een uitkering krachtens de Ziektewet wordt toegekend.</text:p>
              </text:section>
            </text:section>
            <text:section text:name="paragraaf_id1-3-2-2-23-52" text:style-name="paragraaf">
              <text:p text:style-name="paragraaf_kop"><text:span text:style-name="label"/> <text:span text:style-name="nr"/> 
                <text:span text:style-name="nadrukvet">Garantie-uitkering </text:span>
              </text:p>
              <text:section text:name="artikel_id1-3-2-2-23-52-2" text:style-name="artikel">
                <text:p text:style-name="artikel_kop_titel"><text:span text:style-name="artikel_kop_label">Artikel</text:span> <text:span text:style-name="artikel_kop_nr"> 7:27 </text:span> </text:p>
                <text:list text:style-name="id1-3-2-2-23-52-2-2">
                  <text:list-item text:style-override="id1-3-2-2-23-52-2-2-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23-52-2-2-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 </text:p>
                  </text:list-item>
                  <text:list-item text:style-override="id1-3-2-2-23-52-2-2-3">
                    <text:number>3.</text:number>
                    <text:p text:style-name="al">Op de garantie-uitkering wordt in mindering gebracht hetgeen de ambtenaar ontvangt uit de 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23-52-2-2-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23-52-2-2-5">
                    <text:number>5.</text:number>
                    <text:p text:style-name="al">De garantie-uitkering eindigt:</text:p>
                    <text:list text:style-name="id1-3-2-2-23-52-2-2-5-3">
                      <text:list-item text:style-override="id1-3-2-2-23-52-2-2-5-3-1">
                        <text:number>a.</text:number>
                        <text:p text:style-name="al"> met ingang van de maand volgend op die waarin hij de leeftijd van 65 jaar bereikt;</text:p>
                      </text:list-item>
                      <text:list-item text:style-override="id1-3-2-2-23-52-2-2-5-3-2">
                        <text:number>b.</text:number>
                        <text:p text:style-name="al"> bij ontslag.</text:p>
                      </text:list-item>
                    </text:list>
                  </text:list-item>
                </text:list>
              </text:section>
            </text:section>
            <text:section text:name="paragraaf_id1-3-2-2-23-53" text:style-name="paragraaf">
              <text:p text:style-name="paragraaf_kop"><text:span text:style-name="label"/> <text:span text:style-name="nr"/> 
                <text:span text:style-name="nadrukvet">Overgangsartikel </text:span>
              </text:p>
              <text:section text:name="artikel_id1-3-2-2-23-53-2" text:style-name="artikel">
                <text:p text:style-name="artikel_kop_titel"><text:span text:style-name="artikel_kop_label">Artikel</text:span> <text:span text:style-name="artikel_kop_nr"> 7:28 </text:span> </text:p>
                <text:p text:style-name="al">1. Op de ambtenaar van wie de eerste dag van ongeschiktheid bedoeld in artikel 7:3 is gelegen voor 1 januari 2004 zijn de artikelen 7:1, 7:3, 7:5, 7:9, 7:11, 7:14, 7:16, 7:18, 7:21 en 7:22 niet van toepassing.</text:p>
                <text:p text:style-name="al">2. Op de ambtenaar, bedoeld in het vorige lid, zijn de artikelen 7:1, 7:3, 7:5, 7:9, 7:11, 7:14, 7:16 , 7:18, 7:21 en 7:22, zoals die golden op 31 december 2005, van toepassing.</text:p>
                <text:p text:style-name="al">3. Op de ambtenaar, van wie de eerste dag van ongeschiktheid bedoeld in artikel 7:3 is gelegen op of na 1 januari 2004 en die op grond van de WAO recht heeft op een WAO-uitkering, zijn de artikelen 7:1, 7:5, 7:9, 7:11, 7:14, 7:16 en 7:21 niet van toepassing.</text:p>
                <text:p text:style-name="al">4. 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p text:style-name="al">5. 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name="artikel_id1-3-2-2-23-53-3" text:style-name="artikel">
                <text:p text:style-name="artikel_kop_titel"><text:span text:style-name="artikel_kop_label">Artikel</text:span> <text:span text:style-name="artikel_kop_nr"> 7:28:1 </text:span> </text:p>
                <text:p text:style-name="al">1. Op de ambtenaar van wie de eerste dag van ongeschiktheid bedoeld in artikel 7:3 is gelegen voor 1 januari 2004 is artikel 7:18:1 niet van toepassing.</text:p>
                <text:p text:style-name="al">2. Op de ambtenaar, bedoeld in het vorige lid, is artikel 7:18:1 zoals dat gold op 31 december 2005, van toepassing.</text:p>
              </text:section>
              <text:section text:name="artikel_id1-3-2-2-23-53-4" text:style-name="artikel">
                <text:p text:style-name="artikel_kop_titel"><text:span text:style-name="artikel_kop_label">Artikel</text:span> <text:span text:style-name="artikel_kop_nr"> 7:28a </text:span> </text:p>
                <text:p text:style-name="al">1. Op de ambtenaar van wie de eerste dag van ongeschiktheid bedoeld in artikel 7:3 gelegen is voor 1 juli 2007 is artikel 7:16 niet van toepassing.</text:p>
                <text:p text:style-name="al">2. Op de ambtenaar van wie de eerste dag van ongeschiktheid bedoeld in artikel 7:3 gelegen is voor 1 juli 2007 is artikel 7:16, zoals dat gold op 30 juni 2008, van toepassing.</text:p>
              </text:section>
              <text:section text:name="artikel_id1-3-2-2-23-53-5" text:style-name="artikel">
                <text:p text:style-name="artikel_kop_titel"><text:span text:style-name="artikel_kop_label">Artikel</text:span> <text:span text:style-name="artikel_kop_nr"> 7:28b </text:span> </text:p>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24" text:style-name="hoofdstuk">
            <text:p text:style-name="hoofdstuk_kop"><text:span text:style-name="label">Hoofdstuk</text:span> <text:span text:style-name="nr"> 8 </text:span> ONTSLAG</text:p>
            <text:section text:name="paragraaf_id1-3-2-2-24-2" text:style-name="paragraaf">
              <text:p text:style-name="paragraaf_kop"><text:span text:style-name="label"/> <text:span text:style-name="nr"/> 
                <text:span text:style-name="nadrukvet">Ontslag op verzoek </text:span>
              </text:p>
              <text:section text:name="artikel_id1-3-2-2-24-2-2" text:style-name="artikel">
                <text:p text:style-name="artikel_kop_titel"><text:span text:style-name="artikel_kop_label">Artikel</text:span> <text:span text:style-name="artikel_kop_nr"> 8:1 </text:span> </text:p>
                <text:p text:style-name="al">1. Indien de ambtenaar ontslag verzoekt, wordt hem dit eervol verleend.</text:p>
                <text:p text:style-name="al">2. Ontslag op grond van dit artikel kan ook gedeeltelijk worden verleend.</text:p>
                <text:p text:style-name="al">3. Het verzoek, bedoeld in het eerste lid, kan worden aangehouden indien een ontslag op grond van artikel 8:13 overwogen wordt.</text:p>
              </text:section>
              <text:section text:name="artikel_id1-3-2-2-24-2-3" text:style-name="artikel">
                <text:p text:style-name="artikel_kop_titel"><text:span text:style-name="artikel_kop_label">Artikel</text:span> <text:span text:style-name="artikel_kop_nr"> 8:1:1 </text:span> </text:p>
                <text:p text:style-name="al">1. Het ontslag, bedoeld in artikel 8:1, wordt niet verleend met ingang van een datum gelegen binnen een maand dan wel later dan drie maanden na de datum waarop het verzoek om ontslag is ingekomen.</text:p>
                <text:p text:style-name="al">2. Indien de ambtenaar dit verzoekt kan van het bepaalde in het eerste lid worden afgeweken.</text:p>
                <text:p text:style-name="al">3. 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24-3" text:style-name="paragraaf">
              <text:p text:style-name="paragraaf_kop"><text:span text:style-name="label"/> <text:span text:style-name="nr"/> 
                <text:span text:style-name="nadrukvet">Ontslag wegens het bereiken van de AOW-gerechtigde leeftijd </text:span>
              </text:p>
              <text:section text:name="artikel_id1-3-2-2-24-3-2" text:style-name="artikel">
                <text:p text:style-name="artikel_kop_titel"><text:span text:style-name="artikel_kop_label">Artikel</text:span> <text:span text:style-name="artikel_kop_nr"> 8:2 </text:span> </text:p>
                <text:list text:style-name="id1-3-2-2-24-3-2-2">
                  <text:list-item text:style-override="id1-3-2-2-24-3-2-2">
                    <text:number> 1. </text:number>
                    <text:p text:style-name="al">De ambtenaar wordt eervol ontslag verleend met ingang van de dag waarop hij de AOW-gerechtigde leeftijd bereikt.</text:p>
                  </text:list-item>
                  <text:list-item text:style-override="id1-3-2-2-24-3-2-3">
                    <text:number>2.</text:number>
                    <text:p text:style-name="al">Het college kan in bijzondere gevallen, indien de ambtenaar hiermede instemt, van het bepaalde in het eerste lid afwijken.</text:p>
                  </text:list-item>
                </text:list>
              </text:section>
              <text:section text:name="artikel_id1-3-2-2-24-3-3" text:style-name="artikel">
                <text:p text:style-name="artikel_kop_titel"><text:span text:style-name="artikel_kop_label">Artikel</text:span> <text:span text:style-name="artikel_kop_nr"> 8:2a </text:span> </text:p>
                <text:list text:style-name="id1-3-2-2-24-3-3-2">
                  <text:list-item text:style-override="id1-3-2-2-24-3-3-2-1">
                    <text:number>1.</text:number>
                    <text:p text:style-name="al"> De aanstelling of arbeidsovereenkomst van de medewerker die na het bereiken van de AOW-gerechtigde leeftijd in dienst is getreden van de gemeente, alsmede de aanstelling of arbeidsovereenkomst als bedoeld in artikel 8:2 lid 3 wordt beëindigd wanneer een van de partijen dat wenselijk acht. Hierbij wordt een opzegtermijn van één maand in acht genomen.</text:p>
                  </text:list-item>
                  <text:list-item text:style-override="id1-3-2-2-24-3-3-2-2">
                    <text:number>2.</text:number>
                    <text:p text:style-name="al"> In afwijking van lid 1 geldt in geval van ziekte een opzegtermijn van 13 weken.</text:p>
                  </text:list-item>
                </text:list>
              </text:section>
              <text:section text:name="artikel_id1-3-2-2-24-3-4" text:style-name="artikel">
                <text:p text:style-name="artikel_kop_titel"><text:span text:style-name="artikel_kop_label">Artikel</text:span> <text:span text:style-name="artikel_kop_nr"> 8:2:1 </text:span> </text:p>
                <text:p text:style-name="al">(vervallen)</text:p>
              </text:section>
            </text:section>
            <text:section text:name="paragraaf_id1-3-2-2-24-4" text:style-name="paragraaf">
              <text:p text:style-name="paragraaf_kop"><text:span text:style-name="label"/> <text:span text:style-name="nr"/> 
                <text:span text:style-name="nadrukvet">Ontslag wegens reorganisatie </text:span>
              </text:p>
              <text:section text:name="artikel_id1-3-2-2-24-4-2" text:style-name="artikel">
                <text:p text:style-name="artikel_kop_titel"><text:span text:style-name="artikel_kop_label">Artikel</text:span> <text:span text:style-name="artikel_kop_nr"> 8:3 </text:span> </text:p>
                <text:p text:style-name="al">1. Ontslag kan aan de ambtenaar worden verleend wegens opheffing van zijn betrekking of wegens verandering in de inrichting van het dienstonderdeel waarbij hij werkzaam is of van andere dienstonderdelen, dan wel wegens verminderde behoefte aan arbeidskrachten. Ontslag op grond van dit artikel wordt eervol verleend.</text:p>
                <text:p text:style-name="al">2. Ontslag op grond van dit artikel kan ook gedeeltelijk worden verleend.</text:p>
                <text:p text:style-name="al">3. Op grond van dit artikel wordt, individuele gevallen uitgezonderd, ontslag verleend ingevolge een vooraf vastgesteld plan.</text:p>
              </text:section>
              <text:section text:name="artikel_id1-3-2-2-24-4-3" text:style-name="artikel">
                <text:p text:style-name="artikel_kop_titel"><text:span text:style-name="artikel_kop_label">Artikel</text:span> <text:span text:style-name="artikel_kop_nr"> 8:3:1 </text:span> </text:p>
                <text:p text:style-name="al">Over het plan, bedoeld in artikel 8:3, derde lid, wordt overleg gepleegd in de commissie bedoeld in artikel 12:1, tweede lid. Daarna wordt het aan de betrokken ambtenaren medegedeeld.</text:p>
              </text:section>
            </text:section>
            <text:section text:name="paragraaf_id1-3-2-2-24-5" text:style-name="paragraaf">
              <text:p text:style-name="paragraaf_kop"><text:span text:style-name="label"/> <text:span text:style-name="nr"/> 
                <text:span text:style-name="nadrukvet">Ontslag wegens volledige arbeidsongeschiktheid </text:span>
              </text:p>
              <text:section text:name="artikel_id1-3-2-2-24-5-2" text:style-name="artikel">
                <text:p text:style-name="artikel_kop_titel"><text:span text:style-name="artikel_kop_label">Artikel</text:span> <text:span text:style-name="artikel_kop_nr"> 8:4 </text:span> </text:p>
                <text:list text:style-name="id1-3-2-2-24-5-2-2">
                  <text:list-item text:style-override="id1-3-2-2-24-5-2-2-1">
                    <text:number>1.</text:number>
                    <text:p text:style-name="al"> Onder volledige arbeidsongeschiktheid wordt verstaan:</text:p>
                    <text:list text:style-name="id1-3-2-2-24-5-2-2-1-3">
                      <text:list-item text:style-override="id1-3-2-2-24-5-2-2-1-3-1">
                        <text:number>a.</text:number>
                        <text:p text:style-name="al"> arbeidsongeschiktheid voor 80% of meer, waarbij recht bestaat op een WGA-uitkering;</text:p>
                      </text:list-item>
                      <text:list-item text:style-override="id1-3-2-2-24-5-2-2-1-3-2">
                        <text:number>b.</text:number>
                        <text:p text:style-name="al"> arbeidsongeschiktheid voor 80% of meer, waarbij recht bestaat op een IVA-uitkering.</text:p>
                      </text:list-item>
                    </text:list>
                  </text:list-item>
                  <text:list-item text:style-override="id1-3-2-2-24-5-2-2-2">
                    <text:number>2.</text:number>
                    <text:p text:style-name="al"> Ontslag kan aan de ambtenaar worden verleend op grond van volledige ongeschiktheid voor de vervulling van zijn betrekking wegens ziekte. Voor de toepassing van dit artikel wordt onder ziekte mede verstaan gebreken. Het ontslag wordt eervol verleend.</text:p>
                  </text:list-item>
                  <text:list-item text:style-override="id1-3-2-2-24-5-2-2-3">
                    <text:number>3.</text:number>
                    <text:p text:style-name="al"> Ontslag als bedoeld in het tweede lid mag slechts plaatsvinden indien er sprake is van ongeschiktheid voor de vervulling van zijn betrekking wegens ziekte gedurende een periode van 24 maanden.</text:p>
                  </text:list-item>
                  <text:list-item text:style-override="id1-3-2-2-24-5-2-2-4">
                    <text:number>4.</text:number>
                    <text:p text:style-name="al"> Het college betrekt bij het beoordelen van de vraag of er sprake is van een situatie als bedoeld in het derde lid het resultaat van de claimbeoordeling van de WIA en de resultaten van een mogelijke herbeoordeling.</text:p>
                  </text:list-item>
                  <text:list-item text:style-override="id1-3-2-2-24-5-2-2-5">
                    <text:number>5.</text:number>
                    <text:p text:style-name="al"> Het college stelt de ambtenaar schriftelijk op de hoogte dat een ontslagprocedure als bedoeld in het tweede lid wordt ingesteld. Deze melding geschiedt op zijn vroegst vanaf de 21e maand na de eerste ziektedag.</text:p>
                  </text:list-item>
                  <text:list-item text:style-override="id1-3-2-2-24-5-2-2-6">
                    <text:number>6.</text:number>
                    <text:p text:style-name="al"> Het ontslagbesluit moet binnen één jaar na de datum van de meest recente WIA-beschikking zijn genomen.</text:p>
                  </text:list-item>
                  <text:list-item text:style-override="id1-3-2-2-24-5-2-2-7">
                    <text:number>7.</text:number>
                    <text:p text:style-name="al"> Indien het ontslagbesluit niet binnen de termijn, bedoeld in het zesde lid, genomen is, moet het college, indien er geen overeenstemming bestaat over het ontslag, een deskundigenoordeel van UWV betrekken.</text:p>
                  </text:list-item>
                  <text:list-item text:style-override="id1-3-2-2-24-5-2-2-8">
                    <text:number>8.</text:number>
                    <text:p text:style-name="al"> Voor het bepalen van het in het derde lid bedoelde tijdvak van 24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4-5-2-2-9">
                    <text:number>9.</text:number>
                    <text:p text:style-name="al"> 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4-5-2-2-10">
                    <text:number>10.</text:number>
                    <text:p text:style-name="al"> De termijn van 24 maanden, als bedoeld in het derde lid wordt verlengd:</text:p>
                    <text:list text:style-name="id1-3-2-2-24-5-2-2-10-3">
                      <text:list-item text:style-override="id1-3-2-2-24-5-2-2-10-3-1">
                        <text:number>a.</text:number>
                        <text:p text:style-name="al"> met de duur van de verlenging van de wachttijd, bedoeld in artikel 24, eerste lid, van de WIA en</text:p>
                      </text:list-item>
                      <text:list-item text:style-override="id1-3-2-2-24-5-2-2-10-3-2">
                        <text:number>b.</text:number>
                        <text:p text:style-name="al"> met de duur van het tijdvak, dat het Uitvoeringsinstituut werknemersverzekeringen op grond van artikel 25, negende lid, van de WIA heeft vastgesteld.</text:p>
                      </text:list-item>
                    </text:list>
                  </text:list-item>
                </text:list>
              </text:section>
            </text:section>
            <text:section text:name="paragraaf_id1-3-2-2-24-6" text:style-name="paragraaf">
              <text:p text:style-name="paragraaf_kop"><text:span text:style-name="label"/> <text:span text:style-name="nr"/> 
                <text:span text:style-name="nadrukvet">Ontslag wegens gedeeltelijke arbeidsongeschiktheid </text:span>
              </text:p>
              <text:section text:name="artikel_id1-3-2-2-24-6-2" text:style-name="artikel">
                <text:p text:style-name="artikel_kop_titel"><text:span text:style-name="artikel_kop_label">Artikel</text:span> <text:span text:style-name="artikel_kop_nr"> 8:5 </text:span> </text:p>
                <text:list text:style-name="id1-3-2-2-24-6-2-2">
                  <text:list-item text:style-override="id1-3-2-2-24-6-2-2-1">
                    <text:number>1.</text:number>
                    <text:p text:style-name="al"> Ontslag kan aan de ambtenaar worden verleend op grond van gedeeltelijke ongeschiktheid voor de vervulling van zijn betrekking wegens ziekte. Voor de toepassing van dit artikel wordt onder ziekte mede verstaan gebreken. Het ontslag wordt eervol verleend.</text:p>
                  </text:list-item>
                  <text:list-item text:style-override="id1-3-2-2-24-6-2-2-2">
                    <text:number>2.</text:number>
                    <text:p text:style-name="al"> Een ontslag als bedoeld in het eerste lid mag slechts plaatsvinden indien:</text:p>
                    <text:list text:style-name="id1-3-2-2-24-6-2-2-2-3">
                      <text:list-item text:style-override="id1-3-2-2-24-6-2-2-2-3-1">
                        <text:number>a.</text:number>
                        <text:p text:style-name="al"> er sprake is van ongeschiktheid voor de vervulling van zijn betrekking wegens ziekte gedurende een periode van 36 maanden:</text:p>
                      </text:list-item>
                      <text:list-item text:style-override="id1-3-2-2-24-6-2-2-2-3-2">
                        <text:number>b.</text:number>
                        <text:p text:style-name="al"> het na zorgvuldig onderzoek niet mogelijk is gebleken de ambtenaar binnen de gemeentelijke dienst passende arbeid op te dragen, als bedoeld in artikel 7:9.</text:p>
                      </text:list-item>
                    </text:list>
                  </text:list-item>
                  <text:list-item text:style-override="id1-3-2-2-24-6-2-2-3">
                    <text:number>3.</text:number>
                    <text:p text:style-name="al"> Het college betrekt bij het beoordelen van de vraag of er sprake is van een situatie als bedoeld in het tweede lid het resultaat van de claimbeoordeling op grond van de WIA en de resultaten van een mogelijke herbeoordeling.</text:p>
                  </text:list-item>
                  <text:list-item text:style-override="id1-3-2-2-24-6-2-2-4">
                    <text:number>4.</text:number>
                    <text:p text:style-name="al"> 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24-6-2-2-5">
                    <text:number>5.</text:number>
                    <text:p text:style-name="al"> Het ontslagbesluit moet binnen één jaar na de datum van de meest recente WIA-beschikking zijn genomen.</text:p>
                  </text:list-item>
                  <text:list-item text:style-override="id1-3-2-2-24-6-2-2-6">
                    <text:number>6.</text:number>
                    <text:p text:style-name="al"> Indien het ontslagbesluit niet binnen de termijn, bedoeld in het vijfde lid, genomen is, moet het college, indien er geen overeenstemming bestaat over het ontslag, een deskundigenoordeel van UWV betrekken</text:p>
                  </text:list-item>
                  <text:list-item text:style-override="id1-3-2-2-24-6-2-2-7">
                    <text:number>7.</text:number>
                    <text:p text:style-name="al"> Voor het bepalen van het in het tweede lid, onderdeel a, bedoelde tijdvak van 36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4-6-2-2-8">
                    <text:number>8.</text:number>
                    <text:p text:style-name="al"> 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4-6-2-2-9">
                    <text:number>9.</text:number>
                    <text:p text:style-name="al"> De termijn van 36 maanden, als genoemd in het tweede lid, onderdeel a, wordt verlengd:</text:p>
                    <text:list text:style-name="id1-3-2-2-24-6-2-2-9-3">
                      <text:list-item text:style-override="id1-3-2-2-24-6-2-2-9-3-1">
                        <text:number>a.</text:number>
                        <text:p text:style-name="al"> met de duur van de verlenging van de wachttijd, bedoeld in artikel 24, eerste lid, van de WIA en</text:p>
                      </text:list-item>
                      <text:list-item text:style-override="id1-3-2-2-24-6-2-2-9-3-2">
                        <text:number>b.</text:number>
                        <text:p text:style-name="al"> met de duur van het tijdvak, dat het Uitvoeringsinstituut werknemersverzekeringen op grond van artikel 25, negende lid, van de WIA heeft vastgesteld.</text:p>
                      </text:list-item>
                    </text:list>
                  </text:list-item>
                  <text:list-item text:style-override="id1-3-2-2-24-6-2-2-10">
                    <text:number>10.</text:number>
                    <text:p text:style-name="al"> 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list-item>
                </text:list>
              </text:section>
              <text:section text:name="artikel_id1-3-2-2-24-6-3" text:style-name="artikel">
                <text:p text:style-name="artikel_kop_titel"><text:span text:style-name="artikel_kop_label">Artikel</text:span> <text:span text:style-name="artikel_kop_nr"> 8:5:1 </text:span> </text:p>
                <text:p text:style-name="al">(vervallen)</text:p>
              </text:section>
              <text:section text:name="artikel_id1-3-2-2-24-6-4" text:style-name="artikel">
                <text:p text:style-name="artikel_kop_titel"><text:span text:style-name="artikel_kop_label">Artikel</text:span> <text:span text:style-name="artikel_kop_nr"> 8:5a </text:span> </text:p>
                <text:list text:style-name="id1-3-2-2-24-6-4-2">
                  <text:list-item text:style-override="id1-3-2-2-24-6-4-2-1">
                    <text:number>1.</text:number>
                    <text:p text:style-name="al"> De ambtenaar die ongeschikt is voor de vervulling van zijn functie wegens ziekte of gebrek kan ontslag verleend worden indien hij zonder deugdelijke grond weigert:</text:p>
                    <text:list text:style-name="id1-3-2-2-24-6-4-2-1-3">
                      <text:list-item text:style-override="id1-3-2-2-24-6-4-2-1-3-1">
                        <text:number>a.</text:number>
                        <text:p text:style-name="al"> 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24-6-4-2-1-3-2">
                        <text:number>b.</text:number>
                        <text:p text:style-name="al"> arbeid als bedoeld in artikel 7:11, tweede lid te verrichten waartoe het college hem in de gelegenheid stelt;</text:p>
                      </text:list-item>
                      <text:list-item text:style-override="id1-3-2-2-24-6-4-2-1-3-3">
                        <text:number>c.</text:number>
                        <text:p text:style-name="al"> zijn medewerking te verlenen aan het opstellen, evalueren en bijstellen van een plan van aanpak als bedoeld in artikel 25, tweede lid, van de WIA;</text:p>
                      </text:list-item>
                      <text:list-item text:style-override="id1-3-2-2-24-6-4-2-1-3-4">
                        <text:number>d.</text:number>
                        <text:p text:style-name="al"> een uitkering op grond van de WIA aan te vragen.</text:p>
                      </text:list-item>
                    </text:list>
                  </text:list-item>
                  <text:list-item text:style-override="id1-3-2-2-24-6-4-2-2">
                    <text:number>2.</text:number>
                    <text:p text:style-name="al"> Om te beoordelen of er sprake is van een situatie als bedoeld in het eerste lid, wint het college een hierop betrekking hebbend advies van het UWV in.</text:p>
                  </text:list-item>
                </text:list>
              </text:section>
            </text:section>
            <text:section text:name="paragraaf_id1-3-2-2-24-7" text:style-name="paragraaf">
              <text:p text:style-name="paragraaf_kop"><text:span text:style-name="label"/> <text:span text:style-name="nr"/> 
                <text:span text:style-name="nadrukvet">Ontslag wegens onbekwaamheid of ongeschiktheid </text:span>
              </text:p>
              <text:section text:name="artikel_id1-3-2-2-24-7-2" text:style-name="artikel">
                <text:p text:style-name="artikel_kop_titel"><text:span text:style-name="artikel_kop_label">Artikel</text:span> <text:span text:style-name="artikel_kop_nr"> 8:6 </text:span> </text:p>
                <text:p text:style-name="al">1. Ontslag kan aan de ambtenaar worden verleend op grond van onbekwaamheid of ongeschiktheid voor de vervulling van zijn betrekking anders dan op grond van ziekten of gebreken. Ontslag op grond van dit artikel wordt eervol verleend.</text:p>
                <text:p text:style-name="al">2. Ontslag op grond van dit artikel kan ook gedeeltelijk worden verleend.</text:p>
              </text:section>
            </text:section>
            <text:section text:name="paragraaf_id1-3-2-2-24-8" text:style-name="paragraaf">
              <text:p text:style-name="paragraaf_kop"><text:span text:style-name="label"/> <text:span text:style-name="nr"/> 
                <text:span text:style-name="nadrukvet">Overige ontslaggronden </text:span>
              </text:p>
              <text:section text:name="artikel_id1-3-2-2-24-8-2" text:style-name="artikel">
                <text:p text:style-name="artikel_kop_titel"><text:span text:style-name="artikel_kop_label">Artikel</text:span> <text:span text:style-name="artikel_kop_nr"> 8:7 </text:span> </text:p>
                <text:p text:style-name="al">Ontslag kan aan de ambtenaar worden verleend op grond van:</text:p>
                <text:list text:style-name="id1-3-2-2-24-8-2-3">
                  <text:list-item text:style-override="id1-3-2-2-24-8-2-3-1">
                    <text:number>a.</text:number>
                    <text:p text:style-name="al"> verlies van een vereiste bij de aanstelling door het bestuursorgaan gesteld, tenzij het vereiste alleen bij aanvaarding van de betrekking geldt;</text:p>
                  </text:list-item>
                  <text:list-item text:style-override="id1-3-2-2-24-8-2-3-2">
                    <text:number>b.</text:number>
                    <text:p text:style-name="al"> aangaan van een graad van zwagerschap die de aanstelling in de betrekking zou uitsluiten;</text:p>
                  </text:list-item>
                  <text:list-item text:style-override="id1-3-2-2-24-8-2-3-3">
                    <text:number>c.</text:number>
                    <text:p text:style-name="al"> staat van curatele krachtens onherroepelijk geworden rechterlijke uitspraak;</text:p>
                  </text:list-item>
                  <text:list-item text:style-override="id1-3-2-2-24-8-2-3-4">
                    <text:number>d.</text:number>
                    <text:p text:style-name="al"> toepassing van lijfsdwang wegens schulden krachtens onherroepelijk geworden rechterlijke uitspraak;</text:p>
                  </text:list-item>
                  <text:list-item text:style-override="id1-3-2-2-24-8-2-3-5">
                    <text:number>e.</text:number>
                    <text:p text:style-name="al"> onherroepelijk geworden veroordeling tot vrijheidsstraf wegens misdrijf;</text:p>
                  </text:list-item>
                  <text:list-item text:style-override="id1-3-2-2-24-8-2-3-6">
                    <text:number>f.</text:number>
                    <text:p text:style-name="al"> het verstrekken van onjuiste gegevens in verband met indiensttreding, tenzij hem daarvan redelijkerwijs geen verwijt kan worden gemaakt.</text:p>
                  </text:list-item>
                </text:list>
              </text:section>
              <text:section text:name="artikel_id1-3-2-2-24-8-3" text:style-name="artikel">
                <text:p text:style-name="artikel_kop_titel"><text:span text:style-name="artikel_kop_label">Artikel</text:span> <text:span text:style-name="artikel_kop_nr"> 8:7:1 </text:span> </text:p>
                <text:p text:style-name="al">Behalve in het geval, bedoeld in artikel 8:7, onder e, wordt een ontslag op grond van evengenoemd artikel eervol verleend. Het ontslag kan niet eerder ingaan dan op de dag volgende op die waarop de reden voor het ontslag voor het eerst aanwezig was.</text:p>
              </text:section>
              <text:section text:name="artikel_id1-3-2-2-24-8-4" text:style-name="artikel">
                <text:p text:style-name="artikel_kop_titel"><text:span text:style-name="artikel_kop_label">Artikel</text:span> <text:span text:style-name="artikel_kop_nr"> 8:8 </text:span> </text:p>
                <text:p text:style-name="al">1. Een ambtenaar die vast is aangesteld kan eervol worden ontslagen op een bij het besluit omschreven grond, niet vallende onder de gronden in vorige artikelen van dit hoofdstuk genoemd.</text:p>
                <text:p text:style-name="al">2. Ontslag op grond van dit artikel kan ook gedeeltelijk worden verleend.</text:p>
              </text:section>
              <text:section text:name="artikel_id1-3-2-2-24-8-5" text:style-name="artikel">
                <text:p text:style-name="artikel_kop_titel"><text:span text:style-name="artikel_kop_label">Artikel</text:span> <text:span text:style-name="artikel_kop_nr"> 8:8:1 </text:span> </text:p>
                <text:p text:style-name="al">De grond waarop het ontslag berust, dat is verleend ingevolge artikel 8:8, wordt slechts op verzoek van de ambtenaar in het ontslagbesluit vermeld.</text:p>
              </text:section>
              <text:section text:name="artikel_id1-3-2-2-24-8-6" text:style-name="artikel">
                <text:p text:style-name="artikel_kop_titel"><text:span text:style-name="artikel_kop_label">Artikel</text:span> <text:span text:style-name="artikel_kop_nr"> 8:9 </text:span>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24-9" text:style-name="paragraaf">
              <text:p text:style-name="paragraaf_kop"><text:span text:style-name="label"/> <text:span text:style-name="nr"/> 
                <text:span text:style-name="nadrukvet">Ontslag wegens Pré-VUT </text:span>
              </text:p>
              <text:section text:name="artikel_id1-3-2-2-24-9-2" text:style-name="artikel">
                <text:p text:style-name="artikel_kop_titel"><text:span text:style-name="artikel_kop_label">Artikel</text:span> <text:span text:style-name="artikel_kop_nr"> 8:10 </text:span> </text:p>
                <text:p text:style-name="al">(vervallen)</text:p>
              </text:section>
              <text:section text:name="artikel_id1-3-2-2-24-9-3" text:style-name="artikel">
                <text:p text:style-name="artikel_kop_titel"><text:span text:style-name="artikel_kop_label">Artikel</text:span> <text:span text:style-name="artikel_kop_nr"> 8:10:1 </text:span> </text:p>
                <text:p text:style-name="al">(vervallen)</text:p>
              </text:section>
            </text:section>
            <text:section text:name="paragraaf_id1-3-2-2-24-10" text:style-name="paragraaf">
              <text:p text:style-name="paragraaf_kop"><text:span text:style-name="label"/> <text:span text:style-name="nr"/> 
                <text:span text:style-name="nadrukvet">Ontslag wegens FPU </text:span>
              </text:p>
              <text:section text:name="artikel_id1-3-2-2-24-10-2" text:style-name="artikel">
                <text:p text:style-name="artikel_kop_titel"><text:span text:style-name="artikel_kop_label">Artikel</text:span> <text:span text:style-name="artikel_kop_nr"> 8:11 </text:span> </text:p>
                <text:p text:style-name="al">vervallen (per 1-4-2016)</text:p>
              </text:section>
              <text:section text:name="artikel_id1-3-2-2-24-10-3" text:style-name="artikel">
                <text:p text:style-name="artikel_kop_titel"><text:span text:style-name="artikel_kop_label">Artikel</text:span> <text:span text:style-name="artikel_kop_nr"> 8:11:1 </text:span> </text:p>
                <text:p text:style-name="al">vervallen (per 1-4-2016)</text:p>
              </text:section>
            </text:section>
            <text:section text:name="paragraaf_id1-3-2-2-24-11" text:style-name="paragraaf">
              <text:p text:style-name="paragraaf_kop"><text:span text:style-name="label"/> <text:span text:style-name="nr"/> 
                <text:span text:style-name="nadrukvet">Ontslag uit een tijdelijke aanstelling of tijdelijke urenuitbreiding </text:span>
              </text:p>
              <text:section text:name="artikel_id1-3-2-2-24-11-2" text:style-name="artikel">
                <text:p text:style-name="artikel_kop_titel"><text:span text:style-name="artikel_kop_label">Artikel</text:span> <text:span text:style-name="artikel_kop_nr"> 8:12 </text:span> </text:p>
                <text:p text:style-name="al">1.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 </text:p>
                <text:p text:style-name="al">2.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3. De ambtenaar die tijdelijk is aangesteld voor onbepaalde tijd kan ontslag worden verleend indien de omstandigheid die tot de aanstelling leidde is vervallen. </text:p>
                <text:p text:style-name="al">4. De ambtenaar met wie een urenuitbreiding voor onbepaalde tijd is aangegaan, kan, voor zover het die urenuitbreiding betreft, ontslag worden verleend, indien de omstandigheid die tot de urenuitbreiding leidde, is vervallen. </text:p>
                <text:p text:style-name="al">5. Het ontslag als bedoeld in het eerste tot en met vierde lid kan niet plaatsvinden wanneer de termijnen als genoemd in artikel 2:4 zijn overschreden. </text:p>
                <text:p text:style-name="al">6. Het college kan omtrent de opzegtermijnen voor het ontslag uit een tijdelijke aanstelling voor onbepaalde tijd nadere regels stellen. </text:p>
              </text:section>
            </text:section>
            <text:section text:name="paragraaf_id1-3-2-2-24-12" text:style-name="paragraaf">
              <text:p text:style-name="paragraaf_kop"><text:span text:style-name="label"/> <text:span text:style-name="nr"/> 
                <text:span text:style-name="nadrukvet">Tussentijds ontslag uit een tijdelijke aanstelling of urenuitbreiding </text:span>
              </text:p>
              <text:section text:name="artikel_id1-3-2-2-24-12-2" text:style-name="artikel">
                <text:p text:style-name="artikel_kop_titel"><text:span text:style-name="artikel_kop_label">Artikel</text:span> <text:span text:style-name="artikel_kop_nr"> 8:12:1 </text:span> </text:p>
                <text:p text:style-name="al">1. De ambtenaar, bedoeld in artikel 8:12, eerste en tweede lid, kan ook ontslag worden verleend op een van de andere gronden genoemd in dit hoofdstuk.</text:p>
                <text:p text:style-name="al">2. De ambtenaar, bedoeld in artikel 8:12, derde en vierde lid, kan ook ontslag worden verleend op een van de andere gronden genoemd in dit hoofdstuk.</text:p>
              </text:section>
            </text:section>
            <text:section text:name="paragraaf_id1-3-2-2-24-13" text:style-name="paragraaf">
              <text:p text:style-name="paragraaf_kop"><text:span text:style-name="label"/> <text:span text:style-name="nr"/> 
                <text:span text:style-name="nadrukvet">Opzegtermijn bij beëindiging tijdelijke aanstelling of urenuitbreiding voor onbepaalde tijd </text:span>
              </text:p>
              <text:section text:name="artikel_id1-3-2-2-24-13-2" text:style-name="artikel">
                <text:p text:style-name="artikel_kop_titel"><text:span text:style-name="artikel_kop_label">Artikel</text:span> <text:span text:style-name="artikel_kop_nr"> 8:12:2 </text:span> </text:p>
                <text:list text:style-name="id1-3-2-2-24-13-2-2">
                  <text:list-item text:style-override="id1-3-2-2-24-13-2-2-1">
                    <text:number>1.</text:number>
                    <text:p text:style-name="al"> Bij een ontslag als bedoeld in artikel 8:12, derde en vierde lid, wordt een opzegtermijn in acht genomen:</text:p>
                    <text:list text:style-name="id1-3-2-2-24-13-2-2-1-3">
                      <text:list-item text:style-override="id1-3-2-2-24-13-2-2-1-3-1">
                        <text:number>a.</text:number>
                        <text:p text:style-name="al"> van drie maanden, indien de tijdelijke aanstelling respectievelijk de urenuitbreiding bij het begin van de opzegtermijn onafgebroken twaalf maanden heeft geduurd;</text:p>
                      </text:list-item>
                      <text:list-item text:style-override="id1-3-2-2-24-13-2-2-1-3-2">
                        <text:number>b.</text:number>
                        <text:p text:style-name="al"> van twee maanden, indien de tijdelijke aanstelling respectievelijk de urenuitbreiding bij het begin van de opzegtermijn onafgebroken zes maanden of langer, doch korter dan twaalf maanden, heeft geduurd;</text:p>
                      </text:list-item>
                      <text:list-item text:style-override="id1-3-2-2-24-13-2-2-1-3-3">
                        <text:number>c.</text:number>
                        <text:p text:style-name="al"> van één maand, indien de tijdelijke aanstelling respectievelijk de urenuitbreiding bij het begin van de opzegtermijn onafgebroken korter dan zes maanden heeft geduurd.</text:p>
                      </text:list-item>
                    </text:list>
                  </text:list-item>
                  <text:list-item text:style-override="id1-3-2-2-24-13-2-2-2">
                    <text:number>2.</text:number>
                    <text:p text:style-name="al"> Over de tijd die aan de in het eerste lid bedoelde opzegtermijn mocht ontbreken, heeft de betrokkene recht op doorbetaling van zijn salaris en de toegekende salaristoelage(n). </text:p>
                  </text:list-item>
                </text:list>
              </text:section>
            </text:section>
            <text:section text:name="paragraaf_id1-3-2-2-24-14" text:style-name="paragraaf">
              <text:p text:style-name="paragraaf_kop"><text:span text:style-name="label"/> <text:span text:style-name="nr"/> 
                <text:span text:style-name="nadrukvet">Ontslag als disciplinaire straf </text:span>
              </text:p>
              <text:section text:name="artikel_id1-3-2-2-24-14-2" text:style-name="artikel">
                <text:p text:style-name="artikel_kop_titel"><text:span text:style-name="artikel_kop_label">Artikel</text:span> <text:span text:style-name="artikel_kop_nr"> 8:13 </text:span> </text:p>
                <text:p text:style-name="al">Als disciplinaire straf kan aan de ambtenaar ongevraagd ontslag verleend worden.</text:p>
              </text:section>
            </text:section>
            <text:section text:name="paragraaf_id1-3-2-2-24-15" text:style-name="paragraaf">
              <text:p text:style-name="paragraaf_kop"><text:span text:style-name="label"/> <text:span text:style-name="nr"/> 
                <text:span text:style-name="nadrukvet">Ontslagbescherming leden ondernemingsraad en vakorganisaties </text:span>
              </text:p>
              <text:section text:name="artikel_id1-3-2-2-24-15-2" text:style-name="artikel">
                <text:p text:style-name="artikel_kop_titel"><text:span text:style-name="artikel_kop_label">Artikel</text:span> <text:span text:style-name="artikel_kop_nr"> 8:14 </text:span> </text:p>
                <text:list text:style-name="id1-3-2-2-24-15-2-2">
                  <text:list-item text:style-override="id1-3-2-2-24-15-2-2-1">
                    <text:number>1.</text:number>
                    <text:p text:style-name="al"> In dit artikel wordt verstaan onder:</text:p>
                    <text:list text:style-name="id1-3-2-2-24-15-2-2-1-3">
                      <text:list-item text:style-override="id1-3-2-2-24-15-2-2-1-3-1">
                        <text:number>a.</text:number>
                        <text:p text:style-name="al"> wet: Wet op de ondernemingsraden;</text:p>
                      </text:list-item>
                      <text:list-item text:style-override="id1-3-2-2-24-15-2-2-1-3-2">
                        <text:number>b.</text:number>
                        <text:p text:style-name="al"> ondernemingsraad: de ondernemingsraad zoals bedoeld in de wet;</text:p>
                      </text:list-item>
                      <text:list-item text:style-override="id1-3-2-2-24-15-2-2-1-3-3">
                        <text:number>c.</text:number>
                        <text:p text:style-name="al"> ambtenaar: de persoon zoals bedoeld in artikel 1, tweede lid, van de wet.</text:p>
                      </text:list-item>
                    </text:list>
                  </text:list-item>
                  <text:list-item text:style-override="id1-3-2-2-24-15-2-2-2">
                    <text:number>2.</text:number>
                    <text:p text:style-name="al"> Ontslag op grond van artikel 8:8 kan niet geschieden:</text:p>
                    <text:list text:style-name="id1-3-2-2-24-15-2-2-2-3">
                      <text:list-item text:style-override="id1-3-2-2-24-15-2-2-2-3-1">
                        <text:number>a.</text:number>
                        <text:p text:style-name="al"> wegens de plaatsing van de ambtenaar op een kandidatenlijst als bedoeld in artikel 9 van de wet;</text:p>
                      </text:list-item>
                      <text:list-item text:style-override="id1-3-2-2-24-15-2-2-2-3-2">
                        <text:number>b.</text:number>
                        <text:p text:style-name="al"> wegens het lidmaatschap van een ondernemingsraad;</text:p>
                      </text:list-item>
                      <text:list-item text:style-override="id1-3-2-2-24-15-2-2-2-3-3">
                        <text:number>c.</text:number>
                        <text:p text:style-name="al"> wegens het lidmaatschap van een commissie bedoeld in artikel 15 van de wet;</text:p>
                      </text:list-item>
                      <text:list-item text:style-override="id1-3-2-2-24-15-2-2-2-3-4">
                        <text:number>d.</text:number>
                        <text:p text:style-name="al"> van een ambtenaar die korter dan twee jaar geleden lid is geweest van een ondernemingsraad;</text:p>
                      </text:list-item>
                      <text:list-item text:style-override="id1-3-2-2-24-15-2-2-2-3-5">
                        <text:number>e.</text:number>
                        <text:p text:style-name="al"> van een ambtenaar die korter dan twee jaar geleden lid is geweest van een commissie bedoeld in artikel 15 van de wet.</text:p>
                      </text:list-item>
                    </text:list>
                  </text:list-item>
                  <text:list-item text:style-override="id1-3-2-2-24-15-2-2-3">
                    <text:number>3.</text:number>
                    <text:p text:style-name="al"> 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list-item>
                  <text:list-item text:style-override="id1-3-2-2-24-15-2-2-4">
                    <text:number>4.</text:number>
                    <text:p text:style-name="al"> In afwijking van het tweede en derde lid kan ontslag op grond van artikel 8:8 plaatsvinden wanneer de betrokkene schriftelijk in het ontslag toestemt.</text:p>
                  </text:list-item>
                  <text:list-item text:style-override="id1-3-2-2-24-15-2-2-5">
                    <text:number>5.</text:number>
                    <text:p text:style-name="al"> Indien de ondernemer aan de ondernemingsraad een secretaris heeft toegevoegd, zijn de voorgaande leden van overeenkomstige toepassing op die secretaris.</text:p>
                  </text:list-item>
                </text:list>
              </text:section>
            </text:section>
            <text:section text:name="paragraaf_id1-3-2-2-24-16" text:style-name="paragraaf">
              <text:p text:style-name="paragraaf_kop"><text:span text:style-name="label"/> <text:span text:style-name="nr"/> Schorsing als ordemaatregel</text:p>
              <text:section text:name="artikel_id1-3-2-2-24-16-2" text:style-name="artikel">
                <text:p text:style-name="artikel_kop_titel"><text:span text:style-name="artikel_kop_label">Artikel</text:span> <text:span text:style-name="artikel_kop_nr"> 8:15:1 </text:span> </text:p>
                <text:list text:style-name="id1-3-2-2-24-16-2-2">
                  <text:list-item text:style-override="id1-3-2-2-24-16-2-2-1">
                    <text:number>1.</text:number>
                    <text:p text:style-name="al"> Onverminderd het bepaalde in artikel 16:1:2 kan de ambtenaar door het college worden geschorst:</text:p>
                    <text:list text:style-name="id1-3-2-2-24-16-2-2-1-3">
                      <text:list-item text:style-override="id1-3-2-2-24-16-2-2-1-3-1">
                        <text:number>a.</text:number>
                        <text:p text:style-name="al"> wanneer hem het voornemen tot bestraffing met onvoorwaardelijk ontslag is te kennen gegeven of hem van de oplegging van deze straf mededeling is gedaan;</text:p>
                      </text:list-item>
                      <text:list-item text:style-override="id1-3-2-2-24-16-2-2-1-3-2">
                        <text:number>b.</text:number>
                        <text:p text:style-name="al"> wanneer tegen hem volgens de terzake geldende bepalingen van het Wetboek van Strafvordering een bevel tot inverzekeringstelling of voorlopige hechtenis wordt ten uitvoer gelegd;</text:p>
                      </text:list-item>
                      <text:list-item text:style-override="id1-3-2-2-24-16-2-2-1-3-3">
                        <text:number>c.</text:number>
                        <text:p text:style-name="al"> wanneer tegen hem een strafrechtelijke vervolging wegens misdrijf wordt ingesteld;</text:p>
                      </text:list-item>
                      <text:list-item text:style-override="id1-3-2-2-24-16-2-2-1-3-4">
                        <text:number>d.</text:number>
                        <text:p text:style-name="al"> in andere gevallen waarin schorsing wordt gevorderd door het belang van de dienst.</text:p>
                      </text:list-item>
                    </text:list>
                  </text:list-item>
                  <text:list-item text:style-override="id1-3-2-2-24-16-2-2-2">
                    <text:number>2.</text:number>
                    <text:p text:style-name="al">2. Het schorsingsbesluit bevat in ieder geval:</text:p>
                    <text:list text:style-name="id1-3-2-2-24-16-2-2-2-3">
                      <text:list-item text:style-override="id1-3-2-2-24-16-2-2-2-3-1">
                        <text:number>a.</text:number>
                        <text:p text:style-name="al"> een aanduiding van het tijdstip waarop de schorsing ingaat;</text:p>
                      </text:list-item>
                      <text:list-item text:style-override="id1-3-2-2-24-16-2-2-2-3-2">
                        <text:number>b.</text:number>
                        <text:p text:style-name="al"> een nauwkeurige aanduiding van de in het eerste lid bedoelde omstandigheid of omstandigheden welke tot de schorsing aanleiding heeft of hebben gegeven;</text:p>
                      </text:list-item>
                      <text:list-item text:style-override="id1-3-2-2-24-16-2-2-2-3-3">
                        <text:number>c.</text:number>
                        <text:p text:style-name="al"> een zo nauwkeurig mogelijke aanduiding van de duur van de schorsing.</text:p>
                      </text:list-item>
                    </text:list>
                  </text:list-item>
                </text:list>
              </text:section>
              <text:section text:name="artikel_id1-3-2-2-24-16-3" text:style-name="artikel">
                <text:p text:style-name="artikel_kop_titel"><text:span text:style-name="artikel_kop_label">Artikel</text:span> <text:span text:style-name="artikel_kop_nr"> 8:15:2 </text:span> </text:p>
                <text:p text:style-name="al">1. 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2. 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3. 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 </text:p>
                <text:p text:style-name="al">4. 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5. De ingevolge het tweede lid niet uitgekeerde salaris en toegekende salaristoelage(n) wordt alsnog uitbetaald, indien op de schorsing bestraffing van de ambtenaar met onvoorwaardelijk ontslag niet volgt. </text:p>
              </text:section>
            </text:section>
            <text:section text:name="paragraaf_id1-3-2-2-24-17" text:style-name="paragraaf">
              <text:p text:style-name="paragraaf_kop"><text:span text:style-name="label"/> <text:span text:style-name="nr"/> 
                <text:span text:style-name="nadrukvet">Bevoegdheid tot ontslagverlening </text:span>
              </text:p>
              <text:section text:name="artikel_id1-3-2-2-24-17-2" text:style-name="artikel">
                <text:p text:style-name="artikel_kop_titel"><text:span text:style-name="artikel_kop_label">Artikel</text:span> <text:span text:style-name="artikel_kop_nr"> 8:15:3 </text:span> </text:p>
                <text:p text:style-name="al">1. Ontslag wordt verleend door het bestuursorgaan dat bevoegd is tot aanstelling in de betrekking, laatstelijk door de ambtenaar vervuld</text:p>
                <text:p text:style-name="al">2. Het besluit tot het verlenen van ontslag wordt op schrift gesteld, met vermelding van de datum van ingang van het ontslag dan wel een omschrijving of aanduiding van die datum.</text:p>
                <text:p text:style-name="al">3. Ingeval aan een ambtenaar die tijdelijk is aangesteld voor onbepaalde tijd ontslag wordt verleend, wordt de grond waarop het ontslag berust slechts op verzoek van de ambtenaar vermeld.</text:p>
              </text:section>
            </text:section>
            <text:section text:name="paragraaf_id1-3-2-2-24-18" text:style-name="paragraaf">
              <text:p text:style-name="paragraaf_kop"><text:span text:style-name="label"/> <text:span text:style-name="nr"/> 
                <text:span text:style-name="nadrukvet">Opzegtermijnen </text:span>
              </text:p>
              <text:section text:name="artikel_id1-3-2-2-24-18-2" text:style-name="artikel">
                <text:p text:style-name="artikel_kop_titel"><text:span text:style-name="artikel_kop_label">Artikel</text:span> <text:span text:style-name="artikel_kop_nr"> 8:16:1 </text:span> </text:p>
                <text:p text:style-name="al">(vervallen)</text:p>
              </text:section>
            </text:section>
            <text:section text:name="paragraaf_id1-3-2-2-24-19" text:style-name="paragraaf">
              <text:p text:style-name="paragraaf_kop"><text:span text:style-name="label"/> <text:span text:style-name="nr"/> 
                <text:span text:style-name="nadrukvet">Overlijdensuitkering </text:span>
              </text:p>
              <text:section text:name="artikel_id1-3-2-2-24-19-2" text:style-name="artikel">
                <text:p text:style-name="artikel_kop_titel"><text:span text:style-name="artikel_kop_label">Artikel</text:span> <text:span text:style-name="artikel_kop_nr"> 8:16:2 </text:span> </text:p>
                <text:p text:style-name="al">(verplaatst naar hoofdstuk 3)</text:p>
              </text:section>
            </text:section>
            <text:section text:name="paragraaf_id1-3-2-2-24-20" text:style-name="paragraaf">
              <text:p text:style-name="paragraaf_kop"><text:span text:style-name="label"/> <text:span text:style-name="nr"/> 
                <text:span text:style-name="nadrukvet">Overlijdensuitkering bij een ongeval in en door de dienst </text:span>
              </text:p>
              <text:section text:name="artikel_id1-3-2-2-24-20-2" text:style-name="artikel">
                <text:p text:style-name="artikel_kop_titel"><text:span text:style-name="artikel_kop_label">Artikel</text:span> <text:span text:style-name="artikel_kop_nr"> 8:16a </text:span> </text:p>
                <text:p text:style-name="al">(verplaatst naar hoofdstuk 3)</text:p>
              </text:section>
            </text:section>
            <text:section text:name="paragraaf_id1-3-2-2-24-21" text:style-name="paragraaf">
              <text:p text:style-name="paragraaf_kop"><text:span text:style-name="label"/> <text:span text:style-name="nr"/> 
                <text:span text:style-name="nadrukvet">Gedeeltelijk ontslag na terugbrengen formele arbeidsduur </text:span>
              </text:p>
              <text:section text:name="artikel_id1-3-2-2-24-21-2" text:style-name="artikel">
                <text:p text:style-name="artikel_kop_titel"><text:span text:style-name="artikel_kop_label">Artikel</text:span> <text:span text:style-name="artikel_kop_nr">8:17</text:span> </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24-22" text:style-name="paragraaf">
              <text:p text:style-name="paragraaf_kop"><text:span text:style-name="label"/> <text:span text:style-name="nr"/> 
                <text:span text:style-name="nadrukvet">Overgangsbepaling </text:span>
              </text:p>
              <text:section text:name="artikel_id1-3-2-2-24-22-2" text:style-name="artikel">
                <text:p text:style-name="artikel_kop_titel"><text:span text:style-name="artikel_kop_label">Artikel</text:span> <text:span text:style-name="artikel_kop_nr"> 8:18 </text:span> </text:p>
                <text:p text:style-name="al">1. Op de ambtenaar van wie de eerste dag van ongeschiktheid voor de vervulling van zijn betrekking wegens ziekte, bedoeld in de artikelen 8:5 en 8:5a, is gelegen voor 1 januari 2004 zijn de artikelen 8:5 en 8:5a niet van toepassing.</text:p>
                <text:p text:style-name="al">2. Op de ambtenaar, bedoeld in het vorige lid, zijn de artikelen 8:5 en 8:5a, zoals die golden op 30 juni 2006, van toepassing.</text:p>
                <text:p text:style-name="al">3. Op de ambtenaar, van wie de eerste dag van ongeschiktheid voor de vervulling van zijn betrekking wegens ziekte, bedoeld in de artikelen 8:5 en 8:5a, is gelegen op of na 1 januari 2004, maar die op grond van de WAO recht hebben op een WAO-uitkering, zijn de artikelen 8:5 en 8:5a niet van toepassing.</text:p>
                <text:p text:style-name="al">4. Op de ambtenaar, bedoeld in het vorige lid, zijn de artikelen 8:5 en 8:5a, zoals die golden op 30 juni 2006, van toepassing.</text:p>
              </text:section>
              <text:section text:name="artikel_id1-3-2-2-24-22-3" text:style-name="artikel">
                <text:p text:style-name="artikel_kop_titel"><text:span text:style-name="artikel_kop_label">Artikel</text:span> <text:span text:style-name="artikel_kop_nr"> 8:19 </text:span> </text:p>
                <text:p text:style-name="al">1. Op de ambtenaar van wie de eerste dag van ongeschiktheid voor de vervulling van zijn betrekking wegens ziekte, bedoeld in artikel 8:5, is gelegen voor 1 juli 2007 is artikel 8:5 niet van toepassing.</text:p>
                <text:p text:style-name="al">2. Op de ambtenaar, bedoeld in het vorige lid, is artikel 8:5, zoals dat gold op 30 juni 2008, van toepassing.</text:p>
              </text:section>
              <text:section text:name="artikel_id1-3-2-2-24-22-4" text:style-name="artikel">
                <text:p text:style-name="artikel_kop_titel"><text:span text:style-name="artikel_kop_label">Artikel</text:span> <text:span text:style-name="artikel_kop_nr"> 8:20 </text:span> </text:p>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25" text:style-name="hoofdstuk">
            <text:p text:style-name="hoofdstuk_kop"><text:span text:style-name="label"/> <text:span text:style-name="nr">9</text:span> VERVALLEN (per 1-4-2016)</text:p>
            <text:p text:style-name="hoofdstuk_bottom"/>
          </text:section>
          <text:section text:name="hoofdstuk_id1-3-2-2-26" text:style-name="hoofdstuk">
            <text:p text:style-name="hoofdstuk_kop"><text:span text:style-name="label"/> <text:span text:style-name="nr">9a</text:span> Niet van toepassing op gemeente Rijssen-Holten</text:p>
            <text:p text:style-name="hoofdstuk_bottom"/>
          </text:section>
          <text:section text:name="hoofdstuk_id1-3-2-2-27" text:style-name="hoofdstuk">
            <text:p text:style-name="hoofdstuk_kop"><text:span text:style-name="label"/> <text:span text:style-name="nr">9b</text:span> Niet van toepassing op gemeente Rijssen-Holten</text:p>
            <text:p text:style-name="hoofdstuk_bottom"/>
          </text:section>
          <text:section text:name="hoofdstuk_id1-3-2-2-28" text:style-name="hoofdstuk">
            <text:p text:style-name="hoofdstuk_kop"><text:span text:style-name="label"/> <text:span text:style-name="nr">9c</text:span> Niet van toepassing op gemeente Rijssen-Holten</text:p>
            <text:p text:style-name="hoofdstuk_bottom"/>
          </text:section>
          <text:section text:name="hoofdstuk_id1-3-2-2-29" text:style-name="hoofdstuk">
            <text:p text:style-name="hoofdstuk_kop"><text:span text:style-name="label"/> <text:span text:style-name="nr">9d</text:span> Niet van toepassing op gemeente Rijssen-Holten</text:p>
            <text:p text:style-name="hoofdstuk_bottom"/>
          </text:section>
          <text:section text:name="hoofdstuk_id1-3-2-2-30" text:style-name="hoofdstuk">
            <text:p text:style-name="hoofdstuk_kop"><text:span text:style-name="label"/> <text:span text:style-name="nr">9e</text:span> Niet van toepassing op gemeente Rijssen-Holten</text:p>
            <text:p text:style-name="hoofdstuk_bottom"/>
          </text:section>
          <text:section text:name="hoofdstuk_id1-3-2-2-31" text:style-name="hoofdstuk">
            <text:p text:style-name="hoofdstuk_kop"><text:span text:style-name="label"/> <text:span text:style-name="nr">10</text:span> Vervallen</text:p>
            <text:p text:style-name="hoofdstuk_bottom"/>
          </text:section>
          <text:section text:name="hoofdstuk_id1-3-2-2-32" text:style-name="hoofdstuk">
            <text:p text:style-name="hoofdstuk_kop"><text:span text:style-name="label"/> <text:span text:style-name="nr">10a</text:span> Vervallen</text:p>
            <text:p text:style-name="hoofdstuk_bottom"/>
          </text:section>
          <text:section text:name="hoofdstuk_id1-3-2-2-33" text:style-name="hoofdstuk">
            <text:p text:style-name="hoofdstuk_kop"><text:span text:style-name="label"/> <text:span text:style-name="nr">10d</text:span> 
              <text:span text:style-name="nadrukvet">VAN WERK NAAR WERK-AANPAK EN VOORZIENINGEN BIJ WERKLOOSHEID </text:span>
            </text:p>
            <text:section text:name="paragraaf_id1-3-2-2-33-2" text:style-name="paragraaf">
              <text:p text:style-name="paragraaf_kop"><text:span text:style-name="label"> Paragraaf </text:span> <text:span text:style-name="nr"> 1 </text:span> Werkingssfeer en begripsbepalingen</text:p>
            </text:section>
            <text:section text:name="paragraaf_id1-3-2-2-33-3" text:style-name="paragraaf">
              <text:p text:style-name="paragraaf_kop"><text:span text:style-name="label"/> <text:span text:style-name="nr"/> Werkingssfeer</text:p>
              <text:section text:name="artikel_id1-3-2-2-33-3-2" text:style-name="artikel">
                <text:p text:style-name="artikel_kop_titel"><text:span text:style-name="artikel_kop_label">Artikel</text:span> <text:span text:style-name="artikel_kop_nr"> 10d:1 </text:span> </text:p>
                <text:p text:style-name="al">Dit hoofdstuk is van toepassing op de ambtenaar die als gevolg van een organisatieverandering boventallig is geworden of op grond van artikel 8:5, 8:6 of 8:8 ontslagen wordt en de ambtenaar die op grond van artikel 8:3, 8:5, 8:6 of 8:8 ontslagen is.</text:p>
              </text:section>
            </text:section>
            <text:section text:name="paragraaf_id1-3-2-2-33-4" text:style-name="paragraaf">
              <text:p text:style-name="paragraaf_kop"><text:span text:style-name="label"/> <text:span text:style-name="nr"/> Begripsbepalingen</text:p>
              <text:section text:name="artikel_id1-3-2-2-33-4-2" text:style-name="artikel">
                <text:p text:style-name="artikel_kop_titel"><text:span text:style-name="artikel_kop_label">Artikel</text:span> <text:span text:style-name="artikel_kop_nr"> 10d:2 </text:span> </text:p>
                <text:p text:style-name="al">Voor de toepassing van dit hoofdstuk wordt verstaan onder: </text:p>
                <text:list text:style-name="id1-3-2-2-33-4-2-3">
                  <text:list-item text:style-override="id1-3-2-2-33-4-2-3-1">
                    <text:number>a.</text:number>
                    <text:p text:style-name="al"> aanvullende uitkering: uitkering tijdens de werkloosheidsuitkering; </text:p>
                  </text:list-item>
                  <text:list-item text:style-override="id1-3-2-2-33-4-2-3-2">
                    <text:number>b.</text:number>
                    <text:p text:style-name="al">grondslag: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 </text:p>
                  </text:list-item>
                  <text:list-item text:style-override="id1-3-2-2-33-4-2-3-3">
                    <text:number>c.</text:number>
                    <text:p text:style-name="al"> gemeentelijke sector: de gemeenten en gemeenschappelijke regelingen, die de CAR van toepassing hebben verklaard; </text:p>
                  </text:list-item>
                  <text:list-item text:style-override="id1-3-2-2-33-4-2-3-4">
                    <text:number>d.</text:number>
                    <text:p text:style-name="al"> boventalligheid: de situatie dat een ambtenaar wegens reorganisatie niet kan terugkeren in de formatie na de reorganisatie; </text:p>
                  </text:list-item>
                  <text:list-item text:style-override="id1-3-2-2-33-4-2-3-5">
                    <text:number>e.</text:number>
                    <text:p text:style-name="al"> na-wettelijke uitkering: de uitkering na afloop van de werkloosheidsuitkering; </text:p>
                  </text:list-item>
                  <text:list-item text:style-override="id1-3-2-2-33-4-2-3-6">
                    <text:number>f.</text:number>
                    <text:p text:style-name="al"> werkloosheid: werkloosheid als bedoeld in de Werkloosheidswet, waarbij het arbeidsurenverlies voortvloeit uit de beëindiging van de aanstelling of arbeidsovereenkomst bij de gemeente; </text:p>
                  </text:list-item>
                  <text:list-item text:style-override="id1-3-2-2-33-4-2-3-7">
                    <text:number>g.</text:number>
                    <text:p text:style-name="al"> werkloosheidsuitkering: uitkering op grond van de Werkloosheidswet, welke uitkering voortvloeit uit de aanstelling of arbeidsovereenkomst met de gemeente. </text:p>
                  </text:list-item>
                </text:list>
              </text:section>
            </text:section>
            <text:section text:name="paragraaf_id1-3-2-2-33-5" text:style-name="paragraaf">
              <text:p text:style-name="paragraaf_kop"><text:span text:style-name="label"> Paragraaf </text:span> <text:span text:style-name="nr"> 2 </text:span> 
                <text:span text:style-name="nadrukvet">Samenloop met sociaal statuut en sociaal plan </text:span>
              </text:p>
            </text:section>
            <text:section text:name="paragraaf_id1-3-2-2-33-6" text:style-name="paragraaf">
              <text:p text:style-name="paragraaf_kop"><text:span text:style-name="label"/> <text:span text:style-name="nr"/> 
                <text:span text:style-name="nadrukvet">Samenloop met sociaal statuut en sociaal plan </text:span>
              </text:p>
              <text:section text:name="artikel_id1-3-2-2-33-6-2" text:style-name="artikel">
                <text:p text:style-name="artikel_kop_titel"><text:span text:style-name="artikel_kop_label">Artikel</text:span> <text:span text:style-name="artikel_kop_nr"> 10d:3 </text:span> </text:p>
                <text:p text:style-name="al">1. Er kunnen lokaal aanvullende afspraken worden gemaakt op de bepalingen in dit hoofdstuk.</text:p>
                <text:p text:style-name="al">2. 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33-7" text:style-name="paragraaf">
              <text:p text:style-name="paragraaf_kop"><text:span text:style-name="label"> Paragraaf </text:span> <text:span text:style-name="nr"> 3 </text:span> 
                <text:span text:style-name="nadrukvet">Rechten bij ontslag op grond van artikel 8:8 </text:span>
              </text:p>
            </text:section>
            <text:section text:name="paragraaf_id1-3-2-2-33-8" text:style-name="paragraaf">
              <text:p text:style-name="paragraaf_kop"><text:span text:style-name="label"/> <text:span text:style-name="nr"/> 
                <text:span text:style-name="nadrukvet">Rechten bij ontslag op grond van artikel 8:8 </text:span>
              </text:p>
              <text:section text:name="artikel_id1-3-2-2-33-8-2" text:style-name="artikel">
                <text:p text:style-name="artikel_kop_titel"><text:span text:style-name="artikel_kop_label">Artikel</text:span> <text:span text:style-name="artikel_kop_nr"> 10d:4 </text:span> </text:p>
                <text:p text:style-name="al">1. Voor de ambtenaar die op grond van artikel 8:8 ontslagen wordt, treft het college een passende regeling.</text:p>
                <text:p text:style-name="al">2. De ambtenaar wordt over de inhoud van de regeling voorafgaand door het college gehoord.</text:p>
                <text:p text:style-name="al">3. Het college betrekt bij de vaststelling van de regeling de inhoud van de paragraaf over aanvullende uitkering bij ontslag uit dit hoofdstuk, voor zover dit redelijk en billijk is.</text:p>
              </text:section>
            </text:section>
            <text:section text:name="paragraaf_id1-3-2-2-33-9" text:style-name="paragraaf">
              <text:p text:style-name="paragraaf_kop"><text:span text:style-name="label"> Paragraaf </text:span> <text:span text:style-name="nr"> 4 </text:span> 
                <text:span text:style-name="nadrukvet">Procedure van re-integratie bij ontslag op grond van onbekwaamheid of ongeschiktheid (art 8:6) </text:span>
              </text:p>
              <text:section text:name="artikel_id1-3-2-2-33-9-2" text:style-name="artikel">
                <text:p text:style-name="artikel_kop_titel"><text:span text:style-name="artikel_kop_label">Artikel</text:span> <text:span text:style-name="artikel_kop_nr"> 10d:5 </text:span> Begripsbepalingen</text:p>
                <text:p text:style-name="al">Voor de toepassing van deze paragraaf wordt verstaan onder: </text:p>
                <text:list text:style-name="id1-3-2-2-33-9-2-3">
                  <text:list-item text:style-override="id1-3-2-2-33-9-2-3-1">
                    <text:number>a.</text:number>
                    <text:p text:style-name="al"> Re-integratie: de fase voorafgaand aan ontslag, waarin door middel van een re-integratieplan afspraken worden gemaakt over de wijze waarop de re-integratie van de ambtenaar het best tot stand kan komen en hieraan uitvoering wordt gegeven met als doel werkeloosheid zoveel als mogelijk te voorkomen;</text:p>
                  </text:list-item>
                  <text:list-item text:style-override="id1-3-2-2-33-9-2-3-2">
                    <text:number>b.</text:number>
                    <text:p text:style-name="al"> Re-integratieplan: het plan van aanpak waarin de re-integratie-inspanningen van de gemeente en de ambtenaar beschreven staan, die tot doel hebben de re-integratie van de ambtenaar te bevorderen;</text:p>
                  </text:list-item>
                </text:list>
              </text:section>
              <text:section text:name="artikel_id1-3-2-2-33-9-3" text:style-name="artikel">
                <text:p text:style-name="artikel_kop_titel"><text:span text:style-name="artikel_kop_label">Artikel</text:span> <text:span text:style-name="artikel_kop_nr"> 10d:6 </text:span> Re-integratiefase voor ontslag</text:p>
                <text:list text:style-name="id1-3-2-2-33-9-3-2">
                  <text:list-item text:style-override="id1-3-2-2-33-9-3-2-1">
                    <text:number>1.</text:number>
                    <text:p text:style-name="al"> De ambtenaar die ontslagen wordt op grond van artikel 8:6 heeft recht op een re- integratiefase. </text:p>
                  </text:list-item>
                  <text:list-item text:style-override="id1-3-2-2-33-9-3-2-2">
                    <text:number>2.</text:number>
                    <text:p text:style-name="al"> De re-integratiefase begint met een besluit tot ontslag op grond van artikel 8:6. </text:p>
                  </text:list-item>
                  <text:list-item text:style-override="id1-3-2-2-33-9-3-2-3">
                    <text:number>3.</text:number>
                    <text:p text:style-name="al"> De re-integratiefase gaat in op de eerste werkdag na verzending of overhandiging van het besluit tot ontslag. </text:p>
                  </text:list-item>
                  <text:list-item text:style-override="id1-3-2-2-33-9-3-2-4">
                    <text:number>4.</text:number>
                    <text:p text:style-name="al"> 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 </text:p>
                  </text:list-item>
                  <text:list-item text:style-override="id1-3-2-2-33-9-3-2-5">
                    <text:number>5.</text:number>
                    <text:p text:style-name="al"> De duur van de re-integratiefase bedraagt bij een dienstverband van:</text:p>
                    <text:list text:style-name="id1-3-2-2-33-9-3-2-5-3">
                      <text:list-item text:style-override="id1-3-2-2-33-9-3-2-5-3-1">
                        <text:number>a.</text:number>
                        <text:p text:style-name="al"> 2 tot 10 jaar 4 maanden</text:p>
                      </text:list-item>
                      <text:list-item text:style-override="id1-3-2-2-33-9-3-2-5-3-2">
                        <text:number>b.</text:number>
                        <text:p text:style-name="al"> 10 tot 15 jaar 8 maanden </text:p>
                      </text:list-item>
                      <text:list-item text:style-override="id1-3-2-2-33-9-3-2-5-3-3">
                        <text:number>c.</text:number>
                        <text:p text:style-name="al"> 15 jaar of meer 12 maanden </text:p>
                      </text:list-item>
                    </text:list>
                  </text:list-item>
                </text:list>
              </text:section>
            </text:section>
            <text:section text:name="paragraaf_id1-3-2-2-33-10" text:style-name="paragraaf">
              <text:p text:style-name="paragraaf_kop"><text:span text:style-name="label"/> <text:span text:style-name="nr"/> Einde re-integratiefase</text:p>
              <text:section text:name="artikel_id1-3-2-2-33-10-2" text:style-name="artikel">
                <text:p text:style-name="artikel_kop_titel"><text:span text:style-name="artikel_kop_label">Artikel</text:span> <text:span text:style-name="artikel_kop_nr"> 10d:7 </text:span> </text:p>
                <text:p text:style-name="al">1. De re-integratiefase eindigt eerder dan na afloop van de voor de ambtenaar geldende termijn, indien de ambtenaar voor het aflopen van deze fase al dan niet in deeltijd een andere functie binnen of buiten de gemeente aanvaardt. </text:p>
                <text:p text:style-name="al">2. De re-integratiefase eindigt eerder en het ontslag op grond van artikel 8:6 gaat direct in, indien de ambtenaar zich tijdens de re-integratiefase niet houdt aan de afspraken uit het re-integratieplan. </text:p>
                <text:p text:style-name="al">3. Indien de re-integratiefase eerder eindigt om de in het tweede lid genoemde reden, vervallen de rechten op een aanvullende uitkering en een na-wettelijke uitkering. </text:p>
              </text:section>
              <text:section text:name="artikel_id1-3-2-2-33-10-3" text:style-name="artikel">
                <text:p text:style-name="artikel_kop_titel"><text:span text:style-name="artikel_kop_label">Artikel</text:span> <text:span text:style-name="artikel_kop_nr"> 10d:8 </text:span> </text:p>
                <text:p text:style-name="al">1. De re-integratiefase wordt verlengd wanneer het college zich tijdens de re-integratiefase niet houdt aan de afspraken uit het re-integratieplan. </text:p>
                <text:p text:style-name="al">2. De verlenging duurt minimaal een maand en maximaal de helft van de oorspronkelijke re-integratiefase. </text:p>
                <text:p text:style-name="al">3. Tijdens de verlengde re-integratiefase herstelt het college de nalatigheid naar de mate waarin dat mogelijk is. </text:p>
                <text:p text:style-name="al">4. Tijdens de verlengde re-integratiefase blijven de gemaakte afspraken uit het re-integratieplan van kracht. </text:p>
              </text:section>
              <text:section text:name="artikel_id1-3-2-2-33-10-4" text:style-name="artikel">
                <text:p text:style-name="artikel_kop_titel"><text:span text:style-name="artikel_kop_label">Artikel</text:span> <text:span text:style-name="artikel_kop_nr"> 10d:9 </text:span> Verlenging re-integratiefase door middel van levensloop</text:p>
                <text:list text:style-name="id1-3-2-2-33-10-4-2">
                  <text:list-item text:style-override="id1-3-2-2-33-10-4-2-1">
                    <text:number>1.</text:number>
                    <text:p text:style-name="al"> De ambtenaar kan het college verzoeken de re-integratiefase met maximaal 12 maanden te verlengen door gebruik te maken van de mogelijkheid van onbetaald verlof als bedoeld in artikel 6:9. </text:p>
                  </text:list-item>
                  <text:list-item text:style-override="id1-3-2-2-33-10-4-2-2">
                    <text:number>2.</text:number>
                    <text:p text:style-name="al"> Het college stemt alleen in met het verzoek indien de ambtenaar tijdens de re-integratiefase redelijkerwijs niet heeft kunnen voldoen aan zijn re-integratieverplichtingen en indien:</text:p>
                    <text:list text:style-name="id1-3-2-2-33-10-4-2-2-3">
                      <text:list-item text:style-override="id1-3-2-2-33-10-4-2-2-3-1">
                        <text:number>a.</text:number>
                        <text:p text:style-name="al"> onbetaald verlof wordt opgenomen voor de volledige arbeidsduur; en</text:p>
                      </text:list-item>
                      <text:list-item text:style-override="id1-3-2-2-33-10-4-2-2-3-2">
                        <text:number>b.</text:number>
                        <text:p text:style-name="al"> de ambtenaar tijdens het onbetaald verlof levenslooptegoed opneemt op grond van de gemeentelijke levensloopregeling; en</text:p>
                      </text:list-item>
                      <text:list-item text:style-override="id1-3-2-2-33-10-4-2-2-3-3">
                        <text:number>c.</text:number>
                        <text:p text:style-name="al"> tijdens de verlengde re-integratiefase activiteiten worden ondernomen of voortgezet die de re-integratie bevorderen.</text:p>
                      </text:list-item>
                    </text:list>
                  </text:list-item>
                  <text:list-item text:style-override="id1-3-2-2-33-10-4-2-3">
                    <text:number>3.</text:number>
                    <text:p text:style-name="al"> Het college en de ambtenaar maken nadere afspraken over de voorwaarden waaronder de inspanningen van het college en de ambtenaar, zoals deze zijn neergelegd in het re-integratieplan, tijdens de verlenging van de re-integratiefase worden voortgezet. </text:p>
                  </text:list-item>
                  <text:list-item text:style-override="id1-3-2-2-33-10-4-2-4">
                    <text:number>4.</text:number>
                    <text:p text:style-name="al"> Artikel 10d:7 is tijdens de verlenging van de re-integratiefase van overeenkomstige toepassing.</text:p>
                  </text:list-item>
                </text:list>
              </text:section>
              <text:section text:name="artikel_id1-3-2-2-33-10-5" text:style-name="artikel">
                <text:p text:style-name="artikel_kop_titel"><text:span text:style-name="artikel_kop_label">Artikel</text:span> <text:span text:style-name="artikel_kop_nr"> 10d:10 </text:span> Re-integratieplan</text:p>
                <text:list text:style-name="id1-3-2-2-33-10-5-2">
                  <text:list-item text:style-override="id1-3-2-2-33-10-5-2-1">
                    <text:number>1.</text:number>
                    <text:p text:style-name="al"> Het college stelt zo spoedig mogelijk maar uiterlijk binnen een maand na aanvang van de re-integratiefase een re-integratieplan op. </text:p>
                  </text:list-item>
                  <text:list-item text:style-override="id1-3-2-2-33-10-5-2-2">
                    <text:number>2.</text:number>
                    <text:p text:style-name="al"> De ambtenaar wordt over de inhoud van het plan voorafgaand door het college gehoord. </text:p>
                  </text:list-item>
                  <text:list-item text:style-override="id1-3-2-2-33-10-5-2-3">
                    <text:number>3.</text:number>
                    <text:p text:style-name="al"> In het re-integratieplan worden afspraken opgenomen over de re-integratie-inspanningen die van het college en de ambtenaar verlangd worden. In het re-integratieplan staan in ieder geval afspraken over:</text:p>
                    <text:list text:style-name="id1-3-2-2-33-10-5-2-3-3">
                      <text:list-item text:style-override="id1-3-2-2-33-10-5-2-3-3-1">
                        <text:number>-</text:number>
                        <text:p text:style-name="al">verlof, voor zover dat nodig is, voor activiteiten die neergelegd zijn in het re-integratieplan;</text:p>
                      </text:list-item>
                      <text:list-item text:style-override="id1-3-2-2-33-10-5-2-3-3-2">
                        <text:number>-</text:number>
                        <text:p text:style-name="al">scholing, indien die gevolgd gaat worden, welke scholing, het begin van die scholing, het einde van die scholing, de betaling en de te behalen resultaten;</text:p>
                      </text:list-item>
                      <text:list-item text:style-override="id1-3-2-2-33-10-5-2-3-3-3">
                        <text:number>-</text:number>
                        <text:p text:style-name="al">opstellen arbeidsmarktprofiel;</text:p>
                      </text:list-item>
                      <text:list-item text:style-override="id1-3-2-2-33-10-5-2-3-3-4">
                        <text:number>-</text:number>
                        <text:p text:style-name="al"> sollicitatieactiviteiten.</text:p>
                      </text:list-item>
                    </text:list>
                  </text:list-item>
                  <text:list-item text:style-override="id1-3-2-2-33-10-5-2-4">
                    <text:number>4.</text:number>
                    <text:p text:style-name="al"> In het re-integratieplan worden afspraken gemaakt over de kosten voor de verschillende activiteiten uit het re-integratieplan. De kosten voor de activiteiten uit het re-integratieplan komen, mits redelijk en billijk, volledig voor rekening van het college, met een maximum van € 7.500,00.</text:p>
                  </text:list-item>
                </text:list>
              </text:section>
            </text:section>
            <text:section text:name="paragraaf_id1-3-2-2-33-11" text:style-name="paragraaf">
              <text:p text:style-name="paragraaf_kop"><text:span text:style-name="label"> Paragraaf </text:span> <text:span text:style-name="nr"> 5 </text:span> 
                <text:span text:style-name="nadrukvet">Van werk naar werk-begeleiding bij boventalligheid </text:span>
              </text:p>
            </text:section>
            <text:section text:name="paragraaf_id1-3-2-2-33-12" text:style-name="paragraaf">
              <text:p text:style-name="paragraaf_kop"><text:span text:style-name="label"/> <text:span text:style-name="nr"/> Algemene bepalingen</text:p>
              <text:section text:name="artikel_id1-3-2-2-33-12-2" text:style-name="artikel">
                <text:p text:style-name="artikel_kop_titel"><text:span text:style-name="artikel_kop_label">Artikel</text:span> <text:span text:style-name="artikel_kop_nr"> 10d:11 </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name="artikel_id1-3-2-2-33-12-3" text:style-name="artikel">
                <text:p text:style-name="artikel_kop_titel"><text:span text:style-name="artikel_kop_label">Artikel</text:span> <text:span text:style-name="artikel_kop_nr"> 10d:12 </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33-12-4" text:style-name="artikel">
                <text:p text:style-name="artikel_kop_titel"><text:span text:style-name="artikel_kop_label">Artikel</text:span> <text:span text:style-name="artikel_kop_nr"> 10d:13 </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33-12-5" text:style-name="artikel">
                <text:p text:style-name="artikel_kop_titel"><text:span text:style-name="artikel_kop_label">Artikel</text:span> <text:span text:style-name="artikel_kop_nr"> 10d:14 </text:span> Start van werk naar werk-traject</text:p>
                <text:p text:style-name="al">Het Van werk naar werk-traject start op de dag waarop het besluit tot boventalligverklaring in werking is getreden.</text:p>
              </text:section>
            </text:section>
            <text:section text:name="paragraaf_id1-3-2-2-33-13" text:style-name="paragraaf">
              <text:p text:style-name="paragraaf_kop"><text:span text:style-name="label"/> <text:span text:style-name="nr"/> Inhoud Van werk naar werk-traject</text:p>
              <text:section text:name="artikel_id1-3-2-2-33-13-2" text:style-name="artikel">
                <text:p text:style-name="artikel_kop_titel"><text:span text:style-name="artikel_kop_label">Artikel</text:span> <text:span text:style-name="artikel_kop_nr"> 10d:15 </text:span> Van werk naar werk-traject</text:p>
                <text:p text:style-name="al">1. 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2. Bij het in het eerste lid bedoelde onderzoek kan een gecertificeerd loopbaanadviseur worden ingeschakeld. </text:p>
                <text:p text:style-name="al">3. Het Van werk naar werk-onderzoek kan van start gaan vóór de datum waarop het Van werk naar werk-traject begint en is uiterlijk binnen een maand na die datum afgerond.</text:p>
              </text:section>
              <text:section text:name="artikel_id1-3-2-2-33-13-3" text:style-name="artikel">
                <text:p text:style-name="artikel_kop_titel"><text:span text:style-name="artikel_kop_label">Artikel</text:span> <text:span text:style-name="artikel_kop_nr"> 10d:16 </text:span> Van werk naar werk-contract</text:p>
                <text:list text:style-name="id1-3-2-2-33-13-3-2">
                  <text:list-item text:style-override="id1-3-2-2-33-13-3-2-1">
                    <text:number>1.</text:number>
                    <text:p text:style-name="al"> Binnen drie maanden na afronding van het Van werk naar werk-onderzoek stellen college en ambtenaar een Van werk naar werk-contract op. </text:p>
                  </text:list-item>
                  <text:list-item text:style-override="id1-3-2-2-33-13-3-2-2">
                    <text:number>2.</text:number>
                    <text:p text:style-name="al"> Het in het eerste lid bedoelde contract bevat de doelen, de voorzieningen die nodig zijn om deze doelen te bereiken, nadere afspraken en daaraan verbonden termijnen. </text:p>
                  </text:list-item>
                  <text:list-item text:style-override="id1-3-2-2-33-13-3-2-3">
                    <text:number>3.</text:number>
                    <text:p text:style-name="al"> Afspraken kunnen worden gemaakt over:</text:p>
                    <text:list text:style-name="id1-3-2-2-33-13-3-2-3-3">
                      <text:list-item text:style-override="id1-3-2-2-33-13-3-2-3-3-1">
                        <text:number>-</text:number>
                        <text:p text:style-name="al"> het al dan niet toekennen van professionele begeleiding en de tijdsduur daarvan;</text:p>
                      </text:list-item>
                      <text:list-item text:style-override="id1-3-2-2-33-13-3-2-3-3-2">
                        <text:number>-</text:number>
                        <text:p text:style-name="al"> het al dan niet elders opdoen van werkervaring;</text:p>
                      </text:list-item>
                      <text:list-item text:style-override="id1-3-2-2-33-13-3-2-3-3-3">
                        <text:number>-</text:number>
                        <text:p text:style-name="al"> de werkzaamheden die de ambtenaar gedurende het Van werk naar werk-traject verricht;</text:p>
                      </text:list-item>
                      <text:list-item text:style-override="id1-3-2-2-33-13-3-2-3-3-4">
                        <text:number>-</text:number>
                        <text:p text:style-name="al"> het al dan niet volgen van een opleiding en het daarvoor beschikbare budget;</text:p>
                      </text:list-item>
                      <text:list-item text:style-override="id1-3-2-2-33-13-3-2-3-3-5">
                        <text:number>-</text:number>
                        <text:p text:style-name="al"> eventuele beperkingen van de ambtenaar, die zijn gebleken uit het Van werk naar werk-onderzoek;</text:p>
                      </text:list-item>
                      <text:list-item text:style-override="id1-3-2-2-33-13-3-2-3-3-6">
                        <text:number>-</text:number>
                        <text:p text:style-name="al"> de tijd die de ambtenaar beschikbaar heeft voor sollicitatieactiviteiten en andere inspanningen gericht op het vinden van een nieuwe werkkring. Deze tijd bedraagt tenminste 20% van de omvang van de aanstelling;</text:p>
                      </text:list-item>
                      <text:list-item text:style-override="id1-3-2-2-33-13-3-2-3-3-7">
                        <text:number>-</text:number>
                        <text:p text:style-name="al"> het al dan niet gebruik maken van specifieke flankerende voorzieningen, zoals bedoeld in artikel 17:7.</text:p>
                      </text:list-item>
                    </text:list>
                  </text:list-item>
                  <text:list-item text:style-override="id1-3-2-2-33-13-3-2-4">
                    <text:number>4.</text:number>
                    <text:p text:style-name="al"> De noodzakelijke kosten van het Van werk naar werk-traject komen tot een bedrag van € 7.500,- voor rekening van het college. Ten aanzien van kosten die dit bedrag overstijgen neemt het college een afzonderlijk besluit.</text:p>
                  </text:list-item>
                </text:list>
              </text:section>
              <text:section text:name="artikel_id1-3-2-2-33-13-4" text:style-name="artikel">
                <text:p text:style-name="artikel_kop_titel"><text:span text:style-name="artikel_kop_label">Artikel</text:span> <text:span text:style-name="artikel_kop_nr"> 10d:17 </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33-14" text:style-name="paragraaf">
              <text:p text:style-name="paragraaf_kop"><text:span text:style-name="label"/> <text:span text:style-name="nr"/> 
                <text:span text:style-name="nadrukvet">Verlenging en einde Van werk naar werk-traject </text:span>
              </text:p>
              <text:section text:name="artikel_id1-3-2-2-33-14-2" text:style-name="artikel">
                <text:p text:style-name="artikel_kop_titel"><text:span text:style-name="artikel_kop_label">Artikel</text:span> <text:span text:style-name="artikel_kop_nr"> 10d:18 </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 </text:p>
              </text:section>
              <text:section text:name="artikel_id1-3-2-2-33-14-3" text:style-name="artikel">
                <text:p text:style-name="artikel_kop_titel"><text:span text:style-name="artikel_kop_label">Artikel</text:span> <text:span text:style-name="artikel_kop_nr"> 10d:19 </text:span> 
                  <text:span text:style-name="nadrukvet">Tussentijdse beëindiging </text:span>
                </text:p>
                <text:p text:style-name="al">1. Het Van werk naar werktraject eindigt, indien de ambtenaar plaatsing in een passende of geschikte functie binnen de gemeente of aanvaarding van een aangeboden functie buiten de gemeente weigert. </text:p>
                <text:p text:style-name="al">2. Het college kan eveneens besluiten tot tussentijdse beëindiging van het Van werk naar werk-traject en ontslag, indien de ambtenaar zich niet houdt aan de afspraken uit het Van werk naar werk-contract. </text:p>
                <text:p text:style-name="al">3. Indien het Van werk naar werk-traject eerder eindigt om de in het eerste en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name="artikel_id1-3-2-2-33-14-4" text:style-name="artikel">
                <text:p text:style-name="artikel_kop_titel"><text:span text:style-name="artikel_kop_label">Artikel</text:span> <text:span text:style-name="artikel_kop_nr"> 10d:20 </text:span> Advies loopbaanadviseur</text:p>
                <text:p text:style-name="al">1. Indien het Van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2. Het advies bedoeld in het eerste lid gaat in op de vraag of voortzetting van het Van werk naar werk-traject zinvol is, gelet op de vooruitzichten op korte termijn en de mate waarin voortzetting de kans op een passende of geschikte functie binnen afzienbare termijn vergroot. </text:p>
                <text:p text:style-name="al">3. Het college beslist of het advies van de loopbaanadviseur wel of niet wordt overgenomen.</text:p>
              </text:section>
              <text:section text:name="artikel_id1-3-2-2-33-14-5" text:style-name="artikel">
                <text:p text:style-name="artikel_kop_titel"><text:span text:style-name="artikel_kop_label">Artikel</text:span> <text:span text:style-name="artikel_kop_nr"> 10d:21 </text:span> 
                  <text:span text:style-name="nadrukvet">Reguliere beëindiging Van werk naar werk-traject </text:span>
                </text:p>
                <text:p text:style-name="al">1. Na ontvangst van het advies van de loopbaanadviseur beslist het college over het vervolg van het Van werk naar werk-traject, en stelt de ambtenaar in kennis van deze beslissing. </text:p>
                <text:p text:style-name="al">2. Indien het Van werk naar werk-traject na verloop van 24 maanden niet wordt voortgezet wordt de ambtenaar ontslag verleend op grond van artikel 8:3. </text:p>
                <text:p text:style-name="al">3. Het ontslag als bedoeld in het tweede lid gaat in op de eerste dag na afloop van de Van werk naar werk-termijn van twee jaar.</text:p>
              </text:section>
              <text:section text:name="artikel_id1-3-2-2-33-14-6" text:style-name="artikel">
                <text:p text:style-name="artikel_kop_titel"><text:span text:style-name="artikel_kop_label">Artikel</text:span> <text:span text:style-name="artikel_kop_nr"> 10d:22 </text:span> Verlenging Van werk naar werk-traject</text:p>
                <text:p text:style-name="al">1. 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ngd. </text:p>
                <text:p text:style-name="al">2. Indien aan het einde van de periode van verlenging het Van werk naar werk-traject niet tussentijds is beëindigd, verleent het college de ambtenaar ontslag op grond van artikel 8:3. </text:p>
                <text:p text:style-name="al">3. Het ontslag als bedoeld in het tweede lid gaat in op de eerste dag na afloop van de periode waarmee het Van werk naar werk-traject is verlengd.</text:p>
              </text:section>
              <text:section text:name="artikel_id1-3-2-2-33-14-7" text:style-name="artikel">
                <text:p text:style-name="artikel_kop_titel"><text:span text:style-name="artikel_kop_label">Artikel</text:span> <text:span text:style-name="artikel_kop_nr"> 10d:23 </text:span> Niet-nakoming van afspraken uit Van werk naar werk-traject</text:p>
                <text:p text:style-name="al">1. Indien één van beide partijen van mening is dat de andere partij zich niet houdt aan de afspraken zoals vastgelegd in het Van werk naar werk-contract , maakt deze partij dit aan de andere partij in een gesprek kenbaar. Dit gesprek is erop gericht gezamenlijke afspraken te maken over verbetering. </text:p>
                <text:p text:style-name="al">2. 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 </text:p>
                <text:p text:style-name="al">3. 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ing herstelt het college zoveel als mogelijk de gebreken die bij de uitvoering van het Van werk naar werk-contract zijn ontstaan. </text:p>
                <text:p text:style-name="al">4. Ingeval het college van het in het tweede lid bedoelde recht gebruik maakt, kan hij het Van werk naar werk-traject tussentijds beëindigen op grond van artikel 10d:19 tweede lid en ontslag verlenen op grond van artikel 8:3. </text:p>
                <text:p text:style-name="al">5. Indien over de nakoming van de afspraken in het Van werk naar werk-contract of de mogelijkheden zoals vastgelegd in dit artikel een geschil ontstaat, kunnen partijen dit geschil voorleggen aan de paritaire commissie.</text:p>
              </text:section>
            </text:section>
            <text:section text:name="paragraaf_id1-3-2-2-33-15" text:style-name="paragraaf">
              <text:p text:style-name="paragraaf_kop"><text:span text:style-name="label"/> <text:span text:style-name="nr"/> 
                <text:span text:style-name="nadrukvet">Paritiaire commissie voor toezicht op Van Werk naar werktrajecten </text:span>
              </text:p>
              <text:section text:name="artikel_id1-3-2-2-33-15-2" text:style-name="artikel">
                <text:p text:style-name="artikel_kop_titel"><text:span text:style-name="artikel_kop_label">Artikel</text:span> <text:span text:style-name="artikel_kop_nr"> 10d:24 </text:span> Paritiaire commissie</text:p>
                <text:p text:style-name="al">1. Het college stelt een paritair samengestelde commissie in, die desgevraagd toeziet op de individuele toepassing van de bepalingen in deze paragraaf.</text:p>
                <text:p text:style-name="al">2. Zowel de ambtenaar als het college kan een geschil over de uitvoering van het Van werk naar werk-contract, als bedoeld in artikel 10d:23, vijfde lid, voorleggen aan deze commissie. </text:p>
                <text:p text:style-name="al">3. De commissie brengt over een in het tweede lid bedoeld geschil een bindend advies uit. </text:p>
                <text:p text:style-name="al">4. Het college stelt een reglement vast waarin de samenstelling, bevoegdheden en werkwijze van de commissie wordt vastgelegd.</text:p>
              </text:section>
            </text:section>
            <text:section text:name="paragraaf_id1-3-2-2-33-16" text:style-name="paragraaf">
              <text:p text:style-name="paragraaf_kop"><text:span text:style-name="label"> Paragraaf </text:span> <text:span text:style-name="nr"> 6 </text:span> Aanvullende uitkering</text:p>
              <text:section text:name="artikel_id1-3-2-2-33-16-2" text:style-name="artikel">
                <text:p text:style-name="artikel_kop_titel"><text:span text:style-name="artikel_kop_label">Artikel</text:span> <text:span text:style-name="artikel_kop_nr"> 10d:25 </text:span> Aanvullende uitkering</text:p>
                <text:list text:style-name="id1-3-2-2-33-16-2-2">
                  <text:list-item text:style-override="id1-3-2-2-33-16-2-2-1">
                    <text:number>1.</text:number>
                    <text:p text:style-name="al"> Recht op een aanvullende uitkering heeft de ambtenaar die:</text:p>
                    <text:list text:style-name="id1-3-2-2-33-16-2-2-1-3">
                      <text:list-item text:style-override="id1-3-2-2-33-16-2-2-1-3-1">
                        <text:number>a.</text:number>
                        <text:p text:style-name="al"> op grond van artikel 8:6 is ontslagen en de re-integratiefase heeft doorlopen, waarbij de situatie zoals beschreven in artikel 10d:7 tweede en derde lid niet aan de orde is;</text:p>
                        <text:p text:style-name="al">of</text:p>
                      </text:list-item>
                      <text:list-item text:style-override="id1-3-2-2-33-16-2-2-1-3-2">
                        <text:number>b.</text:number>
                        <text:p text:style-name="al"> op grond van artikel 8:3 is ontslagen en het Van werk naar werk-traject heeft doorlopen, waarbij de situatie zoals beschreven in artikel 10d:19 niet aan de orde is;</text:p>
                        <text:p text:style-name="al">en</text:p>
                      </text:list-item>
                      <text:list-item text:style-override="id1-3-2-2-33-16-2-2-1-3-3">
                        <text:number>c.</text:number>
                        <text:p text:style-name="al"> recht heeft op een uitkering krachtens de Werkloosheidswet en deze ook daadwerkelijk ontvangt. </text:p>
                      </text:list-item>
                    </text:list>
                  </text:list-item>
                  <text:list-item text:style-override="id1-3-2-2-33-16-2-2-2">
                    <text:number>2.</text:number>
                    <text:p text:style-name="al"> 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section>
              <text:section text:name="artikel_id1-3-2-2-33-16-3" text:style-name="artikel">
                <text:p text:style-name="artikel_kop_titel"><text:span text:style-name="artikel_kop_label">Artikel</text:span> <text:span text:style-name="artikel_kop_nr"> 10d:26 </text:span> Hoogte aanvullende uitkering bij ontslag</text:p>
                <text:list text:style-name="id1-3-2-2-33-16-3-2">
                  <text:list-item text:style-override="id1-3-2-2-33-16-3-2-1">
                    <text:number>1.</text:number>
                    <text:p text:style-name="al"> De aanvullende uitkering kent twee fases. De aanvullende uitkering wordt uitgedrukt in een percentage van de grondslag zoals gedefinieerd in artikel 10d:2 onderdeel b, over het aantal uren dat de ambtenaar werkloos is. </text:p>
                  </text:list-item>
                  <text:list-item text:style-override="id1-3-2-2-33-16-3-2-2">
                    <text:number>2.</text:number>
                    <text:p text:style-name="al"> Gedurende de eerste fase bedraagt de aanvullende uitkering:</text:p>
                    <text:list text:style-name="id1-3-2-2-33-16-3-2-2-3">
                      <text:list-item text:style-override="id1-3-2-2-33-16-3-2-2-3-1">
                        <text:number>a.</text:number>
                        <text:p text:style-name="al"> voor ambtenaren met een salaris en de toegekende salaristoelage(n) tot een bedrag van € 4.375,= 10%; </text:p>
                      </text:list-item>
                      <text:list-item text:style-override="id1-3-2-2-33-16-3-2-2-3-2">
                        <text:number>b.</text:number>
                        <text:p text:style-name="al"> voor ambtenaren met een salaris en de toegekende salaristoelage(n) vanaf € 4.375,= tot een bedrag van € 5.250,= 20% ; </text:p>
                      </text:list-item>
                      <text:list-item text:style-override="id1-3-2-2-33-16-3-2-2-3-3">
                        <text:number>c.</text:number>
                        <text:p text:style-name="al"> voor ambtenaren met een salaris en de toegekende salaristoelage(n) vanaf € 5.250,= 30%. </text:p>
                      </text:list-item>
                    </text:list>
                  </text:list-item>
                  <text:list-item text:style-override="id1-3-2-2-33-16-3-2-3">
                    <text:number>3.</text:number>
                    <text:p text:style-name="al"> Gedurende de tweede fase bedraagt de aanvullende uitkering: </text:p>
                    <text:list text:style-name="id1-3-2-2-33-16-3-2-3-3">
                      <text:list-item text:style-override="id1-3-2-2-33-16-3-2-3-3-1">
                        <text:number>a.</text:number>
                        <text:p text:style-name="al"> voor ambtenaren met een salaris en de toegekende salaristoelage(n) van € 4.375,= tot een bedrag van € 5.250,= 10% ; </text:p>
                      </text:list-item>
                      <text:list-item text:style-override="id1-3-2-2-33-16-3-2-3-3-2">
                        <text:number>b.</text:number>
                        <text:p text:style-name="al"> voor ambtenaren met een salaris en de toegekende salaristoelage(n) van € 5.250,= tot een bedrag van € 6.560,= 20% ; </text:p>
                      </text:list-item>
                      <text:list-item text:style-override="id1-3-2-2-33-16-3-2-3-3-3">
                        <text:number>c.</text:number>
                        <text:p text:style-name="al"> voor ambtenaren met een salaris en de toegekende salaristoelage(n) vanaf € 6.560,= 30% . </text:p>
                      </text:list-item>
                    </text:list>
                  </text:list-item>
                </text:list>
              </text:section>
              <text:section text:name="artikel_id1-3-2-2-33-16-4" text:style-name="artikel">
                <text:p text:style-name="artikel_kop_titel"><text:span text:style-name="artikel_kop_label">Artikel</text:span> <text:span text:style-name="artikel_kop_nr"> 10d:27 </text:span> Duur aanvullende uitkering bij ontslag</text:p>
                <text:p text:style-name="al">1. De eerste fase van de aanvullende uitkering is één jaar, te rekenen vanaf de dag na de dag van ontslag. </text:p>
                <text:p text:style-name="al">2. De tweede fase van de aanvullende uitkering begint direct na afloop van de eerste fase en duurt tot het einde van de werkloosheidsuitkering.</text:p>
              </text:section>
              <text:section text:name="artikel_id1-3-2-2-33-16-5" text:style-name="artikel">
                <text:p text:style-name="artikel_kop_titel"><text:span text:style-name="artikel_kop_label">Artikel</text:span> <text:span text:style-name="artikel_kop_nr"> 10d:28 </text:span> Sancties</text:p>
                <text:p text:style-name="al">1. Wanneer op grond van de Werkloosheidswet een sanctie wordt toegepast op de werkloosheidsuitkering, wordt deze sanctie evenredig toegepast op de aanvullende uitkering. </text:p>
                <text:p text:style-name="al">2. Het college stelt voor de toepassing van sancties naast de sanctie op grond van het eerste lid, een sanctiebeleid op. </text:p>
                <text:p text:style-name="al">3. Wanneer op grond van de Werkloosheidswet een sanctie wordt toegepast kan het college besluiten om het recht op na-wettelijke uitkering geheel of gedeeltelijk te laten vervallen. </text:p>
                <text:p text:style-name="al">4. Het college stelt ter uitvoering van het derde lid nadere regels op.</text:p>
              </text:section>
              <text:section text:name="artikel_id1-3-2-2-33-16-6" text:style-name="artikel">
                <text:p text:style-name="artikel_kop_titel"><text:span text:style-name="artikel_kop_label">Artikel</text:span> <text:span text:style-name="artikel_kop_nr"> 10d:29 </text:span> Einde aanvullende uiterking</text:p>
                <text:p text:style-name="al">De aanvullende uitkering eindigt als de uitkeringsduur is verstreken.</text:p>
              </text:section>
            </text:section>
            <text:section text:name="paragraaf_id1-3-2-2-33-17" text:style-name="paragraaf">
              <text:p text:style-name="paragraaf_kop"><text:span text:style-name="label"> Paragraaf </text:span> <text:span text:style-name="nr"> 7 </text:span> Na-wettelijke uitkering</text:p>
              <text:section text:name="artikel_id1-3-2-2-33-17-2" text:style-name="artikel">
                <text:p text:style-name="artikel_kop_titel"><text:span text:style-name="artikel_kop_label">Artikel</text:span> <text:span text:style-name="artikel_kop_nr"> 10d:30 </text:span> Na-wettelijke uitkering</text:p>
                <text:list text:style-name="id1-3-2-2-33-17-2-2">
                  <text:list-item text:style-override="id1-3-2-2-33-17-2-2-1">
                    <text:number>1.</text:number>
                    <text:p text:style-name="al"> De ambtenaar die recht heeft op een aanvullende uitkering heeft recht op een na-wettelijke uitkering indien:</text:p>
                    <text:list text:style-name="id1-3-2-2-33-17-2-2-1-3">
                      <text:list-item text:style-override="id1-3-2-2-33-17-2-2-1-3-1">
                        <text:number>a.</text:number>
                        <text:p text:style-name="al"> de werkloosheid direct aansluitend op de werkloosheidsuitkering voortduurt;</text:p>
                      </text:list-item>
                      <text:list-item text:style-override="id1-3-2-2-33-17-2-2-1-3-2">
                        <text:number>b.</text:number>
                        <text:p text:style-name="al"> hij ten aanzien van iedere betaling alle gegevens aan de gemeente overlegt die van invloed kunnen zijn op de hoogte van zijn na-wettelijke uitkering.</text:p>
                      </text:list-item>
                    </text:list>
                  </text:list-item>
                  <text:list-item text:style-override="id1-3-2-2-33-17-2-2-2">
                    <text:number>2.</text:number>
                    <text:p text:style-name="al"> Bij ontslag op grond van artikel 8:6 geldt als voorwaarde dat het ontslag gelegen is in omstandigheden binnen de werksfeer.</text:p>
                  </text:list-item>
                </text:list>
              </text:section>
              <text:section text:name="artikel_id1-3-2-2-33-17-3" text:style-name="artikel">
                <text:p text:style-name="artikel_kop_titel"><text:span text:style-name="artikel_kop_label">Artikel</text:span> <text:span text:style-name="artikel_kop_nr"> 10d:31 </text:span> Hoogte na-wettelijke uitkering</text:p>
                <text:p text:style-name="al">1. De na-wettelijke uitkering bij werkloosheid voor 36 uur of meer heeft de hoogte van de WW-uitkering, als deze zou zijn voortgezet. </text:p>
                <text:p text:style-name="al">2. Wanneer sprake is van minder dan 36 uur werkloosheid, wordt het bedrag van de uitkering berekend naar rato van het aantal uren dat de ambtenaar werkloos is. </text:p>
                <text:p text:style-name="al">3. De na-wettelijke uitkering en het inkomen dat de ambtenaar uit of in verband met arbeid ontvangt, mag een hoogte van 90% van de grondslag zoals gedefinieerd in artikel 10d:2 onderdeel b, niet overschrijden. Het meerdere wordt gekort op de na-wettelijke uitkering.</text:p>
              </text:section>
              <text:section text:name="artikel_id1-3-2-2-33-17-4" text:style-name="artikel">
                <text:p text:style-name="artikel_kop_titel"><text:span text:style-name="artikel_kop_label">Artikel</text:span> <text:span text:style-name="artikel_kop_nr"> 10d:32 </text:span> Duur na-wettelijke uitkering</text:p>
                <text:p text:style-name="al">De na-wettelijke uitkering is één maand per dienstjaar in de gemeentelijke sector maal een correctiefactor. De correctiefactor is:</text:p>
                <text:list text:style-name="id1-3-2-2-33-17-4-3">
                  <text:list-item text:style-override="id1-3-2-2-33-17-4-3-1">
                    <text:number>a.</text:number>
                    <text:p text:style-name="al"> 1,4 voor dienstjaren tot de leeftijd van 40 jaar</text:p>
                  </text:list-item>
                  <text:list-item text:style-override="id1-3-2-2-33-17-4-3-2">
                    <text:number>b.</text:number>
                    <text:p text:style-name="al"> 2 voor dienstjaren vanaf de leeftijd van 40 tot en met 50 jaar</text:p>
                  </text:list-item>
                  <text:list-item text:style-override="id1-3-2-2-33-17-4-3-3">
                    <text:number>c.</text:number>
                    <text:p text:style-name="al"> 3 voor dienstjaren vanaf de leeftijd van 50 jaar.</text:p>
                  </text:list-item>
                </text:list>
              </text:section>
              <text:section text:name="artikel_id1-3-2-2-33-17-5" text:style-name="artikel">
                <text:p text:style-name="artikel_kop_titel"><text:span text:style-name="artikel_kop_label">Artikel</text:span> <text:span text:style-name="artikel_kop_nr"> 10d:33 </text:span> Einde na-wettelijke uitkering</text:p>
                <text:p text:style-name="al">1. De na-wettelijke uitkering eindigt wanneer de uitkeringsduur is verstreken. </text:p>
                <text:p text:style-name="al">2. De na-wettelijke uitkering eindigt wanneer de werkloosheid eindigt. </text:p>
                <text:p text:style-name="al">3. Vanaf 15 juli 2014 eindigt de na-wettelijke uitkering op de dag waarop de ambtenaar de AOW-gerechtigde leeftijd bereikt.</text:p>
              </text:section>
              <text:section text:name="artikel_id1-3-2-2-33-17-6" text:style-name="artikel">
                <text:p text:style-name="artikel_kop_titel"><text:span text:style-name="artikel_kop_label">Artikel</text:span> <text:span text:style-name="artikel_kop_nr"> 10d:34 </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de hoogte van de na-wettelijke uitkering.</text:p>
              </text:section>
              <text:section text:name="artikel_id1-3-2-2-33-17-7" text:style-name="artikel">
                <text:p text:style-name="artikel_kop_titel"><text:span text:style-name="artikel_kop_label">Artikel</text:span> <text:span text:style-name="artikel_kop_nr"> 10d:35 </text:span> Afkoop</text:p>
                <text:p text:style-name="al">1. Het college kan eenmalig, aan het begin van de uitkeringsperiode, op verzoek van de ambtenaar, toestemming geven voor afkoop van de na-wettelijke uitkering. </text:p>
                <text:p text:style-name="al">2. Het college bepaalt de hoogte van het afkoopbedrag en de voorwaarden waaronder de afkoop verstrekt wordt.</text:p>
              </text:section>
            </text:section>
            <text:section text:name="paragraaf_id1-3-2-2-33-18" text:style-name="paragraaf">
              <text:p text:style-name="paragraaf_kop"><text:span text:style-name="label"> Paragraaf </text:span> <text:span text:style-name="nr"> 8 </text:span> 
                <text:span text:style-name="nadrukvet">Bijzondere uitkering bij ontslag ingeval van minder dan 35% arbeidsongeschiktheid </text:span>
              </text:p>
              <text:section text:name="artikel_id1-3-2-2-33-18-2" text:style-name="artikel">
                <text:p text:style-name="artikel_kop_titel"><text:span text:style-name="artikel_kop_label">Artikel</text:span> <text:span text:style-name="artikel_kop_nr"> 10d:36 </text:span> Artikel 10d:36 <text:span text:style-name="nadrukvet">Bijzondere uitkering bij ontslag of definitieve herplaatsing ingeval van minder dan 35% arbeidsongeschiktheid </text:span></text:p>
                <text:p text:style-name="al">1.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2. Voorwaarde voor het recht op de bijzondere uitkering is dat de ambtenaar ten aanzien van iedere betaling alle gegevens aan de gemeente overlegt die van invloed kunnen zijn op de hoogte van zijn bijzondere uitkering. </text:p>
              </text:section>
              <text:section text:name="artikel_id1-3-2-2-33-18-3" text:style-name="artikel">
                <text:p text:style-name="artikel_kop_titel"><text:span text:style-name="artikel_kop_label">Artikel</text:span> <text:span text:style-name="artikel_kop_nr"> 10d:37 </text:span> 
                  <text:span text:style-name="nadrukvet">Hoogte bijzondere uitkering bij ontslag op grond van artikel 8:5 of definitieve herplaatsing op grond van artikel 7:16 </text:span>
                </text:p>
                <text:p text:style-name="al">1. De bijzondere uitkering bedraagt 75% van het verschil tussen het totaalinkomen uit of in verband met arbeid en het salaris en de toegekende salaristoelage(n) voorafgaand aan aanvaarding van de nieuwe arbeid.</text:p>
                <text:p text:style-name="al">2. Op de bijzondere uitkering wordt de werkloosheidsuitkering in mindering gebracht.</text:p>
              </text:section>
              <text:section text:name="artikel_id1-3-2-2-33-18-4" text:style-name="artikel">
                <text:p text:style-name="artikel_kop_titel"><text:span text:style-name="artikel_kop_label">Artikel</text:span> <text:span text:style-name="artikel_kop_nr"> 10d:38 </text:span> 
                  <text:span text:style-name="nadrukvet">Duur bijzondere uitkering bij ontslag op grond van artikel 8:5 of definitieve herplaatsing op grond van artikel 7:16 </text:span>
                </text:p>
                <text:p text:style-name="al">De maximale duur van de bijzondere uitkering is 5 jaar na aanvaarding van de nieuwe arbeid.</text:p>
              </text:section>
              <text:section text:name="artikel_id1-3-2-2-33-18-5" text:style-name="artikel">
                <text:p text:style-name="artikel_kop_titel"><text:span text:style-name="artikel_kop_label">Artikel</text:span> <text:span text:style-name="artikel_kop_nr"> 10d:39 </text:span> Overgangsrecht</text:p>
                <text:list text:style-name="id1-3-2-2-33-18-5-2">
                  <text:list-item text:style-override="id1-3-2-2-33-18-5-2-1">
                    <text:number>1.</text:number>
                    <text:p text:style-name="al"> In afwijking van artikel 10d:32 is de duur van de na-wettelijke uitkering voor de ambtenaar die:</text:p>
                    <text:list text:style-name="id1-3-2-2-33-18-5-2-1-3">
                      <text:list-item text:style-override="id1-3-2-2-33-18-5-2-1-3-1">
                        <text:number>a.</text:number>
                        <text:p text:style-name="al"> op 1 juli 2008 20 dienstjaren of meer had in de gemeentelijke sector en</text:p>
                      </text:list-item>
                      <text:list-item text:style-override="id1-3-2-2-33-18-5-2-1-3-2">
                        <text:number>b.</text:number>
                        <text:p text:style-name="al"> ontslagen wordt binnen 10 jaar na 1 juli 2008</text:p>
                        <text:p text:style-name="al">gelijk aan (0,25 + (0,195 +0,015* (X-21))* (X-Y) – (X-18) /12-2) jaar, met dien verstande dat de factor (X-18) gemaximeerd wordt op 38. Factor X staat hierbij voor de leeftijd in hele jaren op de dag van ontslag; factor Y staat voor de indiensttreedleeftijd in de gemeentelijke sector. </text:p>
                      </text:list-item>
                    </text:list>
                  </text:list-item>
                  <text:list-item text:style-override="id1-3-2-2-33-18-5-2-2">
                    <text:number>2.</text:number>
                    <text:p text:style-name="al"> De duur van de overgangsuitkering is gelijk aan (0,25 + (0,195 + 0,015 * (X-21) * (X-Y) – (X-18) / 12-2) jaar, met dien verstande dat de factor (X-18) gemaximeerd wordt op 38. Factor X staat hierbij voor leeftijd in hele jaren op de dag van ontslag; factor Y voor de indiensttreedleeftijd in de gemeentelijke sector.</text:p>
                    <text:p text:style-name="al">NOTA BENE: op wwww.car-uwo.nl staat een rekenmodule, waarin gemeenten alleen de factoren X en Y hoeven in te vullen. De duur van de overgangsuitkering verschijnt dan op het scherm.</text:p>
                  </text:list-item>
                </text:list>
              </text:section>
            </text:section>
            <text:p text:style-name="hoofdstuk_bottom"/>
          </text:section>
          <text:section text:name="hoofdstuk_id1-3-2-2-34" text:style-name="hoofdstuk">
            <text:p text:style-name="hoofdstuk_kop"><text:span text:style-name="label">Hoofdstuk</text:span> <text:span text:style-name="nr">10e</text:span> VERVALLEN</text:p>
            <text:p text:style-name="hoofdstuk_bottom"/>
          </text:section>
          <text:section text:name="hoofdstuk_id1-3-2-2-35" text:style-name="hoofdstuk">
            <text:p text:style-name="hoofdstuk_kop"><text:span text:style-name="label">Hoofdstuk</text:span> <text:span text:style-name="nr">11</text:span> VERVALLEN</text:p>
            <text:p text:style-name="hoofdstuk_bottom"/>
          </text:section>
          <text:section text:name="hoofdstuk_id1-3-2-2-36" text:style-name="hoofdstuk">
            <text:p text:style-name="hoofdstuk_kop"><text:span text:style-name="label">Hoofdstuk</text:span> <text:span text:style-name="nr">11a</text:span> VERVALLEN</text:p>
            <text:p text:style-name="hoofdstuk_bottom"/>
          </text:section>
          <text:section text:name="hoofdstuk_id1-3-2-2-37" text:style-name="hoofdstuk">
            <text:p text:style-name="hoofdstuk_kop"><text:span text:style-name="label">Hoofdstuk</text:span> <text:span text:style-name="nr">12</text:span> 
              <text:span text:style-name="nadrukvet">OVERLEG MET ORGANISATIES VAN OVERHEIDSPERSONEEL </text:span>
            </text:p>
            <text:section text:name="paragraaf_id1-3-2-2-37-2" text:style-name="paragraaf">
              <text:p text:style-name="paragraaf_kop"><text:span text:style-name="label"/> <text:span text:style-name="nr"/> Algemene bepalingen</text:p>
              <text:section text:name="artikel_id1-3-2-2-37-2-2" text:style-name="artikel">
                <text:p text:style-name="artikel_kop_titel"><text:span text:style-name="artikel_kop_label">Artikel</text:span> <text:span text:style-name="artikel_kop_nr"> 12:1 </text:span> </text:p>
                <text:list text:style-name="id1-3-2-2-37-2-2-2">
                  <text:list-item text:style-override="id1-3-2-2-37-2-2-2-1">
                    <text:number>1.</text:number>
                    <text:p text:style-name="al">Voor de toepassing van dit hoofdstuk wordt verstaan onder:</text:p>
                    <text:list text:style-name="id1-3-2-2-37-2-2-2-1-3">
                      <text:list-item text:style-override="id1-3-2-2-37-2-2-2-1-3-1">
                        <text:number>a.</text:number>
                        <text:p text:style-name="al">de commissie: de in artikel 12:2 bedoelde commissie voor georganiseerd overleg; </text:p>
                      </text:list-item>
                      <text:list-item text:style-override="id1-3-2-2-37-2-2-2-1-3-2">
                        <text:number>b.</text:number>
                        <text:p text:style-name="al">de ambtenaren: de ambtenaren in de zin van de collectieve arbeidsvoorwaardenregeling en de werknemers die werkzaam zijn op basis van een arbeidsovereenkomst; </text:p>
                      </text:list-item>
                      <text:list-item text:style-override="id1-3-2-2-37-2-2-2-1-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 </text:p>
                      </text:list-item>
                    </text:list>
                  </text:list-item>
                  <text:list-item text:style-override="id1-3-2-2-37-2-2-2-2">
                    <text:number>2.</text:number>
                    <text:p text:style-name="al">Er is een commissie voor georganiseerd overleg, die is samengesteld uit een vertegenwoordiging van het gemeentebestuur en een vertegenwoordiging van de toegelaten organisaties. </text:p>
                  </text:list-item>
                  <text:list-item text:style-override="id1-3-2-2-37-2-2-2-3">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 </text:p>
                  </text:list-item>
                  <text:list-item text:style-override="id1-3-2-2-37-2-2-2-4">
                    <text:number>4.</text:number>
                    <text:p text:style-name="al">De leden van ABVAKABO en NOVON die op 1 juli 1998 zitting hebben in de commissie namens ACOP of Ambtenarencentrum, dan wel namens ABVAKABO of NOVON, behouden hun zetels als vertegenwoordigers van ACOP dan wel ABVAKABO FNV/NOVON. 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 </text:p>
                  </text:list-item>
                  <text:list-item text:style-override="id1-3-2-2-37-2-2-2-5">
                    <text:number>5.</text:number>
                    <text:p text:style-name="al">Andere vakorganisaties dan bedoeld in het derde lid kunnen toegelaten worden indien ze representatief geacht kunnen worden. Een desbetreffend verzoek wordt in het georganiseerd overleg besproken. </text:p>
                  </text:list-item>
                  <text:list-item text:style-override="id1-3-2-2-37-2-2-2-6">
                    <text:number>6.</text:number>
                    <text:p text:style-name="al">Organisaties die tot het georganiseerd overleg zijn toegelaten, verliezen hun toegang tot dit overleg zodra zij niet meer voldoende representatief geacht worden.</text:p>
                  </text:list-item>
                </text:list>
              </text:section>
            </text:section>
            <text:section text:name="paragraaf_id1-3-2-2-37-3" text:style-name="paragraaf">
              <text:p text:style-name="paragraaf_kop"><text:span text:style-name="label"/> <text:span text:style-name="nr"/> Samenstelling</text:p>
              <text:section text:name="artikel_id1-3-2-2-37-3-2" text:style-name="artikel">
                <text:p text:style-name="artikel_kop_titel"><text:span text:style-name="artikel_kop_label">Artikel</text:span> <text:span text:style-name="artikel_kop_nr">12:1:1</text:span> </text:p>
                <text:list text:style-name="id1-3-2-2-37-3-2-2">
                  <text:list-item text:style-override="id1-3-2-2-37-3-2-2-1">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list-item>
                  <text:list-item text:style-override="id1-3-2-2-37-3-2-2-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section>
              <text:section text:name="artikel_id1-3-2-2-37-3-3" text:style-name="artikel">
                <text:p text:style-name="artikel_kop_titel"><text:span text:style-name="artikel_kop_label">Artikel</text:span> <text:span text:style-name="artikel_kop_nr">12:1:2</text:span> </text:p>
                <text:list text:style-name="id1-3-2-2-37-3-3-2">
                  <text:list-item text:style-override="id1-3-2-2-37-3-3-2-1">
                    <text:number>1.</text:number>
                    <text:p text:style-name="al">Uiterlijk 1 februari van elk jaar doet elke organisatie, bedoeld in artikel 12:1:1, tweede lid, aan het college opgaaf van het aantal der op 1 januari van dat jaar bij haar aangesloten ambtenaren.</text:p>
                  </text:list-item>
                  <text:list-item text:style-override="id1-3-2-2-37-3-3-2-2">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list-item>
                </text:list>
              </text:section>
              <text:section text:name="artikel_id1-3-2-2-37-3-4" text:style-name="artikel">
                <text:p text:style-name="artikel_kop_titel"><text:span text:style-name="artikel_kop_label">Artikel</text:span> <text:span text:style-name="artikel_kop_nr"> 12:1:3 </text:span> </text:p>
                <text:list text:style-name="id1-3-2-2-37-3-4-2">
                  <text:list-item text:style-override="id1-3-2-2-37-3-4-2-1">
                    <text:number>1.</text:number>
                    <text:p text:style-name="al">Voorzitter van de commissie is de door het college aangewezen vertegenwoordiger of bij afwezigheid zijn plaatsvervanger.</text:p>
                  </text:list-item>
                  <text:list-item text:style-override="id1-3-2-2-37-3-4-2-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37-3-4-2-3">
                    <text:number>3.</text:number>
                    <text:p text:style-name="al">De secretaris kan aan de besprekingen deelnemen.</text:p>
                  </text:list-item>
                </text:list>
              </text:section>
            </text:section>
            <text:section text:name="paragraaf_id1-3-2-2-37-4" text:style-name="paragraaf">
              <text:p text:style-name="paragraaf_kop"><text:span text:style-name="label"/> <text:span text:style-name="nr"/> 
                <text:span text:style-name="nadrukvet">Mededeling omtrent CAR en UWO </text:span>
              </text:p>
              <text:section text:name="artikel_id1-3-2-2-37-4-2" text:style-name="artikel">
                <text:p text:style-name="artikel_kop_titel"><text:span text:style-name="artikel_kop_label">Artikel</text:span> <text:span text:style-name="artikel_kop_nr"> 12:1:4 </text:span> </text:p>
                <text:p text:style-name="al">1. 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2. 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name="artikel_id1-3-2-2-37-4-3" text:style-name="artikel">
                <text:p text:style-name="artikel_kop_titel"><text:span text:style-name="artikel_kop_label">Artikel</text:span> <text:span text:style-name="artikel_kop_nr"> 12:1:5 </text:span> </text:p>
                <text:list text:style-name="id1-3-2-2-37-4-3-2">
                  <text:list-item text:style-override="id1-3-2-2-37-4-3-2-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37-4-3-2-2">
                    <text:number>2.</text:number>
                    <text:p text:style-name="al">Het college stelt in geval van een ingrijpende verandering in de inrichting van enig dienstonderdeel regels vast betreffende:</text:p>
                    <text:list text:style-name="id1-3-2-2-37-4-3-2-2-3">
                      <text:list-item text:style-override="id1-3-2-2-37-4-3-2-2-3-1">
                        <text:number>a.</text:number>
                        <text:p text:style-name="al">de fase waarin ter zake van die verandering het overleg als bedoeld in artikel 12:2 wordt gevoerd;</text:p>
                      </text:list-item>
                      <text:list-item text:style-override="id1-3-2-2-37-4-3-2-2-3-2">
                        <text:number>b.</text:number>
                        <text:p text:style-name="al">de wijze waarop en de fase waarin de bij die verandering betrokken ambtenaren worden gehoord;</text:p>
                      </text:list-item>
                      <text:list-item text:style-override="id1-3-2-2-37-4-3-2-2-3-3">
                        <text:number>c.</text:number>
                        <text:p text:style-name="al">de personele gevolgen van die verandering.</text:p>
                      </text:list-item>
                    </text:list>
                  </text:list-item>
                  <text:list-item text:style-override="id1-3-2-2-37-4-3-2-3">
                    <text:number>3.</text:number>
                    <text:p text:style-name="al">Over het voornemen al dan niet regels, bedoeld in het vorig lid, vast te stellen wordt overleg gevoerd als bedoeld in artikel 12:2.</text:p>
                  </text:list-item>
                </text:list>
              </text:section>
            </text:section>
            <text:section text:name="paragraaf_id1-3-2-2-37-5" text:style-name="paragraaf">
              <text:p text:style-name="paragraaf_kop"><text:span text:style-name="label"/> <text:span text:style-name="nr"/> Taak en bevoegdheden</text:p>
              <text:section text:name="artikel_id1-3-2-2-37-5-2" text:style-name="artikel">
                <text:p text:style-name="artikel_kop_titel"><text:span text:style-name="artikel_kop_label">Artikel</text:span> <text:span text:style-name="artikel_kop_nr"> 12:2 </text:span> </text:p>
                <text:p text:style-name="al">1. 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2. Er worden nadere regels gesteld over de werkwijze van de comissie voor georganiseerd overleg.</text:p>
                <text:p text:style-name="al">3. De nadere regels, bedoeld in het tweede lid, bevatten een bepaling hoe moet worden gehandeld indien een geschil niet tot overeenstemming leidt.</text:p>
              </text:section>
              <text:section text:name="artikel_id1-3-2-2-37-5-3" text:style-name="artikel">
                <text:p text:style-name="artikel_kop_titel"><text:span text:style-name="artikel_kop_label">Artikel</text:span> <text:span text:style-name="artikel_kop_nr"> 12:2:1 </text:span> </text:p>
                <text:p text:style-name="al">Besluiten omtrent de onderwerpen, bedoeld in artikel 12:2, eerste lid, worden door het college en de raad niet genomen, noch voorstellen daaromtrent gedaan dan nadat <text:span text:style-name="nadrukvet">daarover overeenstemming is bereikt met de plaatselijke commissie voor Georganiseerd Overleg. </text:span></text:p>
              </text:section>
              <text:section text:name="artikel_id1-3-2-2-37-5-4" text:style-name="artikel">
                <text:p text:style-name="artikel_kop_titel"><text:span text:style-name="artikel_kop_label">Artikel</text:span> <text:span text:style-name="artikel_kop_nr"> 12:2:2 </text:span> </text:p>
                <text:p text:style-name="al">1. De commissie, alsmede de vertegenwoordiging van de organisaties, is bevoegd aangaande de in artikel 12:2, eerste lid, bedoelde onderwerpen voorstellen te doen aan het college.</text:p>
                <text:p text:style-name="al">2. 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3. De besluiten, welke worden genomen naar aanleiding van voorstellen van de commissie, worden meegedeeld aan de vertegenwoordiging van de organisaties en aan de hoofdbesturen van de vertegenwoordigde organisaties.</text:p>
              </text:section>
              <text:section text:name="artikel_id1-3-2-2-37-5-5" text:style-name="artikel">
                <text:p text:style-name="artikel_kop_titel"><text:span text:style-name="artikel_kop_label">Artikel</text:span> <text:span text:style-name="artikel_kop_nr"> 12:2:3 </text:span> </text:p>
                <text:p text:style-name="al">1. De commissie kan een subcommissie instellen, bestaande uit door haar aan te wijzen voorzitter en leden, indien dit voor de behandeling van een bepaald onderwerp nodig wordt geacht.</text:p>
                <text:p text:style-name="al">2. De secretaris van de commissie is tevens secretaris van de subcommissie. Hij kan zich doen bijstaan of vervangen door degenen die ingevolge artikel 12:1:3, tweede lid, ter beschikking staan.</text:p>
                <text:p text:style-name="al">3. Het bepaalde in artikel 12:2:7 is van overeenkomstige toepassing.</text:p>
              </text:section>
            </text:section>
            <text:section text:name="paragraaf_id1-3-2-2-37-6" text:style-name="paragraaf">
              <text:p text:style-name="paragraaf_kop"><text:span text:style-name="label"/> <text:span text:style-name="nr"/> Vergaderingen</text:p>
              <text:section text:name="artikel_id1-3-2-2-37-6-2" text:style-name="artikel">
                <text:p text:style-name="artikel_kop_titel"><text:span text:style-name="artikel_kop_label">Artikel</text:span> <text:span text:style-name="artikel_kop_nr"> 12:2:4 </text:span> </text:p>
                <text:p text:style-name="al">1. De commissie vergadert indien de voorzitter dit nodig oordeelt op door hem te bepalen tijdstippen.</text:p>
                <text:p text:style-name="al">2. Voorts belegt de voorzitter een vergadering indien ten minste drie leden van de commissie hem dit schriftelijk met opgaaf van redenen verzoeken en wel uiterlijk binnen één maand na ontvangst van het verzoek.</text:p>
              </text:section>
              <text:section text:name="artikel_id1-3-2-2-37-6-3" text:style-name="artikel">
                <text:p text:style-name="artikel_kop_titel"><text:span text:style-name="artikel_kop_label">Artikel</text:span> <text:span text:style-name="artikel_kop_nr"> 12:2:5 </text:span> </text:p>
                <text:list text:style-name="id1-3-2-2-37-6-3-2">
                  <text:list-item text:style-override="id1-3-2-2-37-6-3-2-1">
                    <text:number>1.</text:number>
                    <text:p text:style-name="al">De commissie wordt tijdig, in de regel 14 dagen van tevoren, ter vergadering opgeroepen. De oproepingsbrief vermeldt zoveel mogelijk de te behandelen onderwerpen.</text:p>
                  </text:list-item>
                  <text:list-item text:style-override="id1-3-2-2-37-6-3-2-2">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 </text:p>
                  </text:list-item>
                  <text:list-item text:style-override="id1-3-2-2-37-6-3-2-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section>
              <text:section text:name="artikel_id1-3-2-2-37-6-4" text:style-name="artikel">
                <text:p text:style-name="artikel_kop_titel"><text:span text:style-name="artikel_kop_label">Artikel</text:span> <text:span text:style-name="artikel_kop_nr"> 12.2.6 </text:span> </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37-6-5" text:style-name="artikel">
                <text:p text:style-name="artikel_kop_titel"><text:span text:style-name="artikel_kop_label">Artikel</text:span> <text:span text:style-name="artikel_kop_nr"> 12:2:7 </text:span> </text:p>
                <text:list text:style-name="id1-3-2-2-37-6-5-2">
                  <text:list-item text:style-override="id1-3-2-2-37-6-5-2-1">
                    <text:number>1.</text:number>
                    <text:p text:style-name="al">De vergaderingen zijn niet openbaar.</text:p>
                  </text:list-item>
                  <text:list-item text:style-override="id1-3-2-2-37-6-5-2-2">
                    <text:number>2.</text:number>
                    <text:p text:style-name="al">De voorzitter kan hoofden van dienst of andere ambtenaren de vergadering laten bijwonen. Deze kunnen aan de besprekingen deelnemen.</text:p>
                  </text:list-item>
                  <text:list-item text:style-override="id1-3-2-2-37-6-5-2-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37-6-5-2-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section>
              <text:section text:name="artikel_id1-3-2-2-37-6-6" text:style-name="artikel">
                <text:p text:style-name="artikel_kop_titel"><text:span text:style-name="artikel_kop_label">Artikel</text:span> <text:span text:style-name="artikel_kop_nr"> 12:2:8 </text:span> </text:p>
                <text:p text:style-name="al">De voorzitter kan op verzoek van ten minste twee leden of zo dikwijls hij dit nodig acht, de vergadering schorsen voor een door hem te bepalen tijd.</text:p>
              </text:section>
              <text:section text:name="artikel_id1-3-2-2-37-6-7" text:style-name="artikel">
                <text:p text:style-name="artikel_kop_titel"><text:span text:style-name="artikel_kop_label">Artikel</text:span> <text:span text:style-name="artikel_kop_nr"> 12:2:9 </text:span> </text:p>
                <text:p text:style-name="al">1. Indien in de vergadering moet worden gestemd brengt elke vertegenwoordiging, bedoeld in artikel 12:1, tweede lid, één stem uit.</text:p>
                <text:p text:style-name="al">2. De stem van de vertegenwoordiging van het gemeentebestuur wordt bepaald door hoofdelijke stemming van de aanwezige leden in of buiten de vergadering. Bij staking van stemmen beslist de stem van de voorzitter.</text:p>
                <text:p text:style-name="al">3. 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4. Indien een organisatie in de loop van het jaar wordt vertegenwoordigd, geldt voor de toepassing van het derde lid het aantal aangesloten ambtenaren op dat tijdstip.</text:p>
              </text:section>
              <text:section text:name="artikel_id1-3-2-2-37-6-8" text:style-name="artikel">
                <text:p text:style-name="artikel_kop_titel"><text:span text:style-name="artikel_kop_label">Artikel</text:span> <text:span text:style-name="artikel_kop_nr"> 12:2:10 </text:span> </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37-6-9" text:style-name="artikel">
                <text:p text:style-name="artikel_kop_titel"><text:span text:style-name="artikel_kop_label">Artikel</text:span> <text:span text:style-name="artikel_kop_nr"> 12:2:11 </text:span> </text:p>
                <text:p text:style-name="al">Indien door de commissie een reglement van orde voor de vergaderingen wordt vastgesteld, behoeft dit de goedkeuring van het college.</text:p>
              </text:section>
            </text:section>
            <text:section text:name="paragraaf_id1-3-2-2-37-7" text:style-name="paragraaf">
              <text:p text:style-name="paragraaf_kop"><text:span text:style-name="label"/> <text:span text:style-name="nr"/> Advies- en arbitragecommissie</text:p>
              <text:section text:name="artikel_id1-3-2-2-37-7-2" text:style-name="artikel">
                <text:p text:style-name="artikel_kop_titel"><text:span text:style-name="artikel_kop_label">Artikel</text:span> <text:span text:style-name="artikel_kop_nr"> 12:3:1 </text:span> </text:p>
                <text:p text:style-name="al">De artikelen 12:3:2 tot en met 12:3:8 zijn slechts van toepassing in die gemeenten die zijn aangesloten bij de advies- en arbitragecommissie.</text:p>
              </text:section>
              <text:section text:name="artikel_id1-3-2-2-37-7-3" text:style-name="artikel">
                <text:p text:style-name="artikel_kop_titel"><text:span text:style-name="artikel_kop_label">Artikel</text:span> <text:span text:style-name="artikel_kop_nr">12:3:2</text:span> </text:p>
                <text:p text:style-name="al">Voor de toepassing van de artikelen 12:3:4 tot en m e t 12:3:8 wordt verstaan onder :</text:p>
                <text:list text:style-name="id1-3-2-2-37-7-3-3">
                  <text:list-item text:style-override="id1-3-2-2-37-7-3-3-1">
                    <text:number>a.</text:number>
                    <text:p text:style-name="al"> deelnemers aan het overleg: de vertegenwoordiging van het gemeentebestuur en de vertegenwoordigers van de organisaties genoemd in artikel 12:1, derde lid;</text:p>
                  </text:list-item>
                </text:list>
                <text:list text:style-name="id1-3-2-2-37-7-3-4">
                  <text:list-item text:style-override="id1-3-2-2-37-7-3-4-1">
                    <text:number>b.</text:number>
                    <text:p text:style-name="al"> advies- en arbitragecommissie: de advies- en arbitragecommissie ingesteld door het College voor Arbeidszaken van de Vereniging van Nederlandse Gemeenten.</text:p>
                  </text:list-item>
                </text:list>
              </text:section>
              <text:section text:name="artikel_id1-3-2-2-37-7-4" text:style-name="artikel">
                <text:p text:style-name="artikel_kop_titel"><text:span text:style-name="artikel_kop_label">Artikel</text:span> <text:span text:style-name="artikel_kop_nr"> 12:3:3 </text:spa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37-7-5" text:style-name="artikel">
                <text:p text:style-name="artikel_kop_titel"><text:span text:style-name="artikel_kop_label">Artikel</text:span> <text:span text:style-name="artikel_kop_nr"> 12:3:4 </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37-7-6" text:style-name="artikel">
                <text:p text:style-name="artikel_kop_titel"><text:span text:style-name="artikel_kop_label">Artikel</text:span> <text:span text:style-name="artikel_kop_nr"> 12:3:5 </text:span> </text:p>
                <text:p text:style-name="al">1. Binnen tien dagen na de kennisgeving, bedoeld in artikel 12:3:4 , schrijft de voorzitter een vergadering uit van de commissie voor georganiseerd overleg. De vergadering moet worden gehouden binnen zeven dagen nadat deze is uitgeschreven.</text:p>
                <text:p text:style-name="al">2. 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text:p>
                <text:p text:style-name="al">3. Tot het inwinnen van advies zijn - ieder voor zich - de vertegenwoordiging van het gemeentebestuur en een meerderheid van alle toegelaten organisaties, als bedoeld in artikel 12.1, derde en vierde lid, bevoegd.</text:p>
                <text:p text:style-name="al">4. 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name="artikel_id1-3-2-2-37-7-7" text:style-name="artikel">
                <text:p text:style-name="artikel_kop_titel"><text:span text:style-name="artikel_kop_label">Artikel</text:span> <text:span text:style-name="artikel_kop_nr"> 12:3:6 </text:span> </text:p>
                <text:list text:style-name="id1-3-2-2-37-7-7-2">
                  <text:list-item text:style-override="id1-3-2-2-37-7-7-2-1">
                    <text:number>1.</text:number>
                    <text:p text:style-name="al"> 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37-7-7-2-2">
                    <text:number>2.</text:number>
                    <text:p text:style-name="al"> 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37-7-7-2-2-3">
                      <text:list-item text:style-override="id1-3-2-2-37-7-7-2-2-3-1">
                        <text:number>a.</text:number>
                        <text:p text:style-name="al"> het onderwerp en de inhoud van het geschil;</text:p>
                      </text:list-item>
                      <text:list-item text:style-override="id1-3-2-2-37-7-7-2-2-3-2">
                        <text:number>b.</text:number>
                        <text:p text:style-name="al"> de standpunten van alle deelnemers aan het overleg omtrent onderwerp en inhoud van het geschil.</text:p>
                      </text:list-item>
                    </text:list>
                  </text:list-item>
                </text:list>
              </text:section>
              <text:section text:name="artikel_id1-3-2-2-37-7-8" text:style-name="artikel">
                <text:p text:style-name="artikel_kop_titel"><text:span text:style-name="artikel_kop_label">Artikel</text:span> <text:span text:style-name="artikel_kop_nr"> 12:3:7 </text:span> </text:p>
                <text:p text:style-name="al">Binnen twee weken na ontvangst van het advies wordt het overleg over het geschil voortgezet.</text:p>
              </text:section>
              <text:section text:name="artikel_id1-3-2-2-37-7-9" text:style-name="artikel">
                <text:p text:style-name="artikel_kop_titel"><text:span text:style-name="artikel_kop_label">Artikel</text:span> <text:span text:style-name="artikel_kop_nr"> 12:3:8 </text:span> </text:p>
                <text:p text:style-name="al">De arbitrale uitspraak van de advies- en arbitragecommissie heeft bindende kracht.</text:p>
              </text:section>
              <text:section text:name="artikel_id1-3-2-2-37-7-10" text:style-name="artikel">
                <text:p text:style-name="artikel_kop_titel"><text:span text:style-name="artikel_kop_label">Artikel</text:span> <text:span text:style-name="artikel_kop_nr"> 12.3.9 </text:span> </text:p>
                <text:p text:style-name="al">In de gevallen, waarin deze regeling niet voorziet, beslist het college, na overleg met de commissie van georganiseerd overleg.</text:p>
              </text:section>
            </text:section>
            <text:p text:style-name="hoofdstuk_bottom"/>
          </text:section>
          <text:section text:name="hoofdstuk_id1-3-2-2-38" text:style-name="hoofdstuk">
            <text:p text:style-name="hoofdstuk_kop"><text:span text:style-name="label">Hoofdstuk</text:span> <text:span text:style-name="nr">13</text:span> 
              <text:span text:style-name="nadrukvet">OVERGANGS- EN SLOTBEPALINGEN CAR </text:span>
            </text:p>
            <text:section text:name="artikel_id1-3-2-2-38-2" text:style-name="artikel">
              <text:p text:style-name="artikel_kop_titel"><text:span text:style-name="artikel_kop_label">Artikel</text:span> <text:span text:style-name="artikel_kop_nr"> 13:1 </text:span> </text:p>
              <text:p text:style-name="al">1. Deze regeling treedt in werking per 1 januari 2001</text:p>
              <text:p text:style-name="al">2. Met ingang van de datum waarop deze regeling in werking treedt, vervallen de bepalingen van het geldende algemeen ambtenarenreglement danwel van die verordeningen, die tekstueel dan wel materieel gelijkluidend zijn aan de bepalingen van deze regeling.</text:p>
              <text:p text:style-name="al">3. 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4. 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name="artikel_id1-3-2-2-38-3" text:style-name="artikel">
              <text:p text:style-name="artikel_kop_titel"><text:span text:style-name="artikel_kop_label">Artikel</text:span> <text:span text:style-name="artikel_kop_nr"> 13:2 </text:span> </text:p>
              <text:p text:style-name="al">Ten aanzien van degene die per 31 december 1996 geen volledige betrekking bekleedt, geldt dat de omvang van deze betrekking per 1 januari 1997 naar rato is teruggebracht, tenzij betrokkene heeft verzocht om handhaving van het aantal uren van de betrekking per 31 december 1996 en dit verzoek niet is afgewezen.</text:p>
            </text:section>
            <text:section text:name="artikel_id1-3-2-2-38-4" text:style-name="artikel">
              <text:p text:style-name="artikel_kop_titel"><text:span text:style-name="artikel_kop_label">Artikel</text:span> <text:span text:style-name="artikel_kop_nr"> 13:3 </text:span>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p text:style-name="hoofdstuk_bottom"/>
          </text:section>
          <text:section text:name="hoofdstuk_id1-3-2-2-39" text:style-name="hoofdstuk">
            <text:p text:style-name="hoofdstuk_kop"><text:span text:style-name="label">Hoofdstuk</text:span> <text:span text:style-name="nr">14</text:span> 
              <text:span text:style-name="nadrukvet">MEDEZEGGENSCHAP </text:span>
            </text:p>
            <text:section text:name="artikel_id1-3-2-2-39-2" text:style-name="artikel">
              <text:p text:style-name="artikel_kop_titel"><text:span text:style-name="artikel_kop_label">Artikel</text:span> <text:span text:style-name="artikel_kop_nr"> 14:1 </text:span> </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paragraaf_id1-3-2-2-39-3" text:style-name="paragraaf">
              <text:p text:style-name="paragraaf_kop"><text:span text:style-name="label"/> <text:span text:style-name="nr"/> 
                <text:span text:style-name="nadrukvet">Medezeggenschap in ondernemingen met 35-50 werknemers </text:span>
              </text:p>
              <text:section text:name="artikel_id1-3-2-2-39-3-2" text:style-name="artikel">
                <text:p text:style-name="artikel_kop_titel"><text:span text:style-name="artikel_kop_label">Artikel</text:span> <text:span text:style-name="artikel_kop_nr"> 14:1:1 </text:span> </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text:p>
              </text:section>
            </text:section>
            <text:section text:name="paragraaf_id1-3-2-2-39-4" text:style-name="paragraaf">
              <text:p text:style-name="paragraaf_kop"><text:span text:style-name="label"/> <text:span text:style-name="nr"/> Instelling</text:p>
              <text:section text:name="artikel_id1-3-2-2-39-4-2" text:style-name="artikel">
                <text:p text:style-name="artikel_kop_titel"><text:span text:style-name="artikel_kop_label">Artikel</text:span> <text:span text:style-name="artikel_kop_nr"> 14:1:2 </text:span> </text:p>
                <text:p text:style-name="al">(vervallen)</text:p>
              </text:section>
              <text:section text:name="artikel_id1-3-2-2-39-4-3" text:style-name="artikel">
                <text:p text:style-name="artikel_kop_titel"><text:span text:style-name="artikel_kop_label">Artikel</text:span> <text:span text:style-name="artikel_kop_nr"> 14:1:3 </text:span> </text:p>
                <text:p text:style-name="al">(vervallen)</text:p>
              </text:section>
              <text:section text:name="artikel_id1-3-2-2-39-4-4" text:style-name="artikel">
                <text:p text:style-name="artikel_kop_titel"><text:span text:style-name="artikel_kop_label">Artikel</text:span> <text:span text:style-name="artikel_kop_nr"> 14:1:4 </text:span> </text:p>
                <text:p text:style-name="al">(vervallen)</text:p>
              </text:section>
            </text:section>
            <text:section text:name="paragraaf_id1-3-2-2-39-5" text:style-name="paragraaf">
              <text:p text:style-name="paragraaf_kop"><text:span text:style-name="label"/> <text:span text:style-name="nr"/> Samenstelling</text:p>
              <text:section text:name="artikel_id1-3-2-2-39-5-2" text:style-name="artikel">
                <text:p text:style-name="artikel_kop_titel"><text:span text:style-name="artikel_kop_label">Artikel</text:span> <text:span text:style-name="artikel_kop_nr">14:1:5</text:span> </text:p>
                <text:p text:style-name="al">(vervallen)</text:p>
              </text:section>
              <text:section text:name="artikel_id1-3-2-2-39-5-3" text:style-name="artikel">
                <text:p text:style-name="artikel_kop_titel"><text:span text:style-name="artikel_kop_label">Artikel</text:span> <text:span text:style-name="artikel_kop_nr">14:1:6</text:span> </text:p>
                <text:p text:style-name="al">(vervallen)</text:p>
              </text:section>
              <text:section text:name="artikel_id1-3-2-2-39-5-4" text:style-name="artikel">
                <text:p text:style-name="artikel_kop_titel"><text:span text:style-name="artikel_kop_label">Artikel</text:span> <text:span text:style-name="artikel_kop_nr">14:1:7</text:span> </text:p>
                <text:p text:style-name="al">(vervallen)</text:p>
              </text:section>
              <text:section text:name="artikel_id1-3-2-2-39-5-5" text:style-name="artikel">
                <text:p text:style-name="artikel_kop_titel"><text:span text:style-name="artikel_kop_label">Artikel</text:span> <text:span text:style-name="artikel_kop_nr">14:1:8</text:span> </text:p>
                <text:p text:style-name="al">(vervallen)</text:p>
              </text:section>
              <text:section text:name="artikel_id1-3-2-2-39-5-6" text:style-name="artikel">
                <text:p text:style-name="artikel_kop_titel"><text:span text:style-name="artikel_kop_label">Artikel</text:span> <text:span text:style-name="artikel_kop_nr">14:1:9</text:span> </text:p>
                <text:p text:style-name="al">(vervallen)</text:p>
              </text:section>
              <text:section text:name="artikel_id1-3-2-2-39-5-7" text:style-name="artikel">
                <text:p text:style-name="artikel_kop_titel"><text:span text:style-name="artikel_kop_label">Artikel</text:span> <text:span text:style-name="artikel_kop_nr">14:1:10</text:span> </text:p>
                <text:p text:style-name="al">(vervallen)</text:p>
              </text:section>
              <text:section text:name="artikel_id1-3-2-2-39-5-8" text:style-name="artikel">
                <text:p text:style-name="artikel_kop_titel"><text:span text:style-name="artikel_kop_label">Artikel</text:span> <text:span text:style-name="artikel_kop_nr">14:1:11</text:span> </text:p>
                <text:p text:style-name="al">(vervallen)</text:p>
              </text:section>
              <text:section text:name="artikel_id1-3-2-2-39-5-9" text:style-name="artikel">
                <text:p text:style-name="artikel_kop_titel"><text:span text:style-name="artikel_kop_label">Artikel</text:span> <text:span text:style-name="artikel_kop_nr">14:1:12</text:span> </text:p>
                <text:p text:style-name="al">(vervallen)</text:p>
              </text:section>
            </text:section>
            <text:section text:name="paragraaf_id1-3-2-2-39-6" text:style-name="paragraaf">
              <text:p text:style-name="paragraaf_kop"><text:span text:style-name="label"/> <text:span text:style-name="nr"/> Taak en bevoegdheden</text:p>
              <text:section text:name="artikel_id1-3-2-2-39-6-2" text:style-name="artikel">
                <text:p text:style-name="artikel_kop_titel"><text:span text:style-name="artikel_kop_label">Artikel</text:span> <text:span text:style-name="artikel_kop_nr"> 14:1:13 </text:span> </text:p>
                <text:p text:style-name="al">(vervallen)</text:p>
              </text:section>
              <text:section text:name="artikel_id1-3-2-2-39-6-3" text:style-name="artikel">
                <text:p text:style-name="artikel_kop_titel"><text:span text:style-name="artikel_kop_label">Artikel</text:span> <text:span text:style-name="artikel_kop_nr"> 14:1:14 </text:span> </text:p>
                <text:p text:style-name="al">(vervallen)</text:p>
              </text:section>
              <text:section text:name="artikel_id1-3-2-2-39-6-4" text:style-name="artikel">
                <text:p text:style-name="artikel_kop_titel"><text:span text:style-name="artikel_kop_label">Artikel</text:span> <text:span text:style-name="artikel_kop_nr"> 14:1:15 </text:span> </text:p>
                <text:p text:style-name="al">(vervallen)</text:p>
              </text:section>
              <text:section text:name="artikel_id1-3-2-2-39-6-5" text:style-name="artikel">
                <text:p text:style-name="artikel_kop_titel"><text:span text:style-name="artikel_kop_label">Artikel</text:span> <text:span text:style-name="artikel_kop_nr"> 14:1:16 </text:span> </text:p>
                <text:p text:style-name="al">(vervallen)</text:p>
              </text:section>
              <text:section text:name="artikel_id1-3-2-2-39-6-6" text:style-name="artikel">
                <text:p text:style-name="artikel_kop_titel"><text:span text:style-name="artikel_kop_label">Artikel</text:span> <text:span text:style-name="artikel_kop_nr"> 14:1:17 </text:span> </text:p>
                <text:p text:style-name="al">(vervallen)</text:p>
              </text:section>
              <text:section text:name="artikel_id1-3-2-2-39-6-7" text:style-name="artikel">
                <text:p text:style-name="artikel_kop_titel"><text:span text:style-name="artikel_kop_label">Artikel</text:span> <text:span text:style-name="artikel_kop_nr"> 14:1:18 </text:span> </text:p>
                <text:p text:style-name="al">(vervallen)</text:p>
              </text:section>
              <text:section text:name="artikel_id1-3-2-2-39-6-8" text:style-name="artikel">
                <text:p text:style-name="artikel_kop_titel"><text:span text:style-name="artikel_kop_label">Artikel</text:span> <text:span text:style-name="artikel_kop_nr"> 14:1:19 </text:span> </text:p>
                <text:p text:style-name="al">(vervallen)</text:p>
              </text:section>
            </text:section>
            <text:section text:name="paragraaf_id1-3-2-2-39-7" text:style-name="paragraaf">
              <text:p text:style-name="paragraaf_kop"><text:span text:style-name="label"/> <text:span text:style-name="nr"/> Commissievergaderingen</text:p>
              <text:section text:name="artikel_id1-3-2-2-39-7-2" text:style-name="artikel">
                <text:p text:style-name="artikel_kop_titel"><text:span text:style-name="artikel_kop_label">Artikel</text:span> <text:span text:style-name="artikel_kop_nr"> 14:1:20 </text:span> </text:p>
                <text:p text:style-name="al">(vervallen)</text:p>
              </text:section>
              <text:section text:name="artikel_id1-3-2-2-39-7-3" text:style-name="artikel">
                <text:p text:style-name="artikel_kop_titel"><text:span text:style-name="artikel_kop_label">Artikel</text:span> <text:span text:style-name="artikel_kop_nr"> 14:1:21 </text:span> </text:p>
                <text:p text:style-name="al">(vervallen)</text:p>
              </text:section>
              <text:section text:name="artikel_id1-3-2-2-39-7-4" text:style-name="artikel">
                <text:p text:style-name="artikel_kop_titel"><text:span text:style-name="artikel_kop_label">Artikel</text:span> <text:span text:style-name="artikel_kop_nr"> 14:1:22 </text:span> </text:p>
                <text:p text:style-name="al">(vervallen)</text:p>
              </text:section>
              <text:section text:name="artikel_id1-3-2-2-39-7-5" text:style-name="artikel">
                <text:p text:style-name="artikel_kop_titel"><text:span text:style-name="artikel_kop_label">Artikel</text:span> <text:span text:style-name="artikel_kop_nr"> 14:1:23 </text:span> </text:p>
                <text:p text:style-name="al">(vervallen)</text:p>
              </text:section>
              <text:section text:name="artikel_id1-3-2-2-39-7-6" text:style-name="artikel">
                <text:p text:style-name="artikel_kop_titel"><text:span text:style-name="artikel_kop_label">Artikel</text:span> <text:span text:style-name="artikel_kop_nr"> 14:1:24 </text:span> </text:p>
                <text:p text:style-name="al">(vervallen)</text:p>
              </text:section>
              <text:section text:name="artikel_id1-3-2-2-39-7-7" text:style-name="artikel">
                <text:p text:style-name="artikel_kop_titel"><text:span text:style-name="artikel_kop_label">Artikel</text:span> <text:span text:style-name="artikel_kop_nr"> 14:1:25 </text:span> </text:p>
                <text:p text:style-name="al">(vervallen)</text:p>
              </text:section>
              <text:section text:name="artikel_id1-3-2-2-39-7-8" text:style-name="artikel">
                <text:p text:style-name="artikel_kop_titel"><text:span text:style-name="artikel_kop_label">Artikel</text:span> <text:span text:style-name="artikel_kop_nr"> 14:1:26 </text:span> </text:p>
                <text:p text:style-name="al">(vervallen)</text:p>
              </text:section>
              <text:section text:name="artikel_id1-3-2-2-39-7-9" text:style-name="artikel">
                <text:p text:style-name="artikel_kop_titel"><text:span text:style-name="artikel_kop_label">Artikel</text:span> <text:span text:style-name="artikel_kop_nr"> 14:1:27 </text:span> </text:p>
                <text:p text:style-name="al">(vervallen)</text:p>
              </text:section>
              <text:section text:name="artikel_id1-3-2-2-39-7-10" text:style-name="artikel">
                <text:p text:style-name="artikel_kop_titel"><text:span text:style-name="artikel_kop_label">Artikel</text:span> <text:span text:style-name="artikel_kop_nr"> 14:1:28 </text:span> </text:p>
                <text:p text:style-name="al">(vervallen)</text:p>
              </text:section>
              <text:section text:name="artikel_id1-3-2-2-39-7-11" text:style-name="artikel">
                <text:p text:style-name="artikel_kop_titel"><text:span text:style-name="artikel_kop_label">Artikel</text:span> <text:span text:style-name="artikel_kop_nr"> 14:1:29 </text:span> </text:p>
                <text:p text:style-name="al">(vervallen)</text:p>
              </text:section>
              <text:section text:name="artikel_id1-3-2-2-39-7-12" text:style-name="artikel">
                <text:p text:style-name="artikel_kop_titel"><text:span text:style-name="artikel_kop_label">Artikel</text:span> <text:span text:style-name="artikel_kop_nr"> 14:1:30 </text:span> </text:p>
                <text:p text:style-name="al">(vervallen)</text:p>
              </text:section>
            </text:section>
            <text:section text:name="paragraaf_id1-3-2-2-39-8" text:style-name="paragraaf">
              <text:p text:style-name="paragraaf_kop"><text:span text:style-name="label"/> <text:span text:style-name="nr"/> Overlegvergaderingen</text:p>
              <text:section text:name="artikel_id1-3-2-2-39-8-2" text:style-name="artikel">
                <text:p text:style-name="artikel_kop_titel"><text:span text:style-name="artikel_kop_label">Artikel</text:span> <text:span text:style-name="artikel_kop_nr"> 14:1:31 </text:span> </text:p>
                <text:p text:style-name="al">(vervallen)</text:p>
              </text:section>
              <text:section text:name="artikel_id1-3-2-2-39-8-3" text:style-name="artikel">
                <text:p text:style-name="artikel_kop_titel"><text:span text:style-name="artikel_kop_label">Artikel</text:span> <text:span text:style-name="artikel_kop_nr"> 14:1:32 </text:span> </text:p>
                <text:p text:style-name="al">(vervallen)</text:p>
              </text:section>
              <text:section text:name="artikel_id1-3-2-2-39-8-4" text:style-name="artikel">
                <text:p text:style-name="artikel_kop_titel"><text:span text:style-name="artikel_kop_label">Artikel</text:span> <text:span text:style-name="artikel_kop_nr"> 14:1:33 </text:span> </text:p>
                <text:p text:style-name="al">(vervallen)</text:p>
              </text:section>
              <text:section text:name="artikel_id1-3-2-2-39-8-5" text:style-name="artikel">
                <text:p text:style-name="artikel_kop_titel"><text:span text:style-name="artikel_kop_label">Artikel</text:span> <text:span text:style-name="artikel_kop_nr"> 14:1:34 </text:span> </text:p>
                <text:p text:style-name="al">(vervallen)</text:p>
              </text:section>
            </text:section>
            <text:section text:name="paragraaf_id1-3-2-2-39-9" text:style-name="paragraaf">
              <text:p text:style-name="paragraaf_kop"><text:span text:style-name="label"/> <text:span text:style-name="nr"/> Faciliteiten voor de commissie en haar leden</text:p>
              <text:section text:name="artikel_id1-3-2-2-39-9-2" text:style-name="artikel">
                <text:p text:style-name="artikel_kop_titel"><text:span text:style-name="artikel_kop_label">Artikel</text:span> <text:span text:style-name="artikel_kop_nr"> 14:1:35 </text:span> </text:p>
                <text:p text:style-name="al">(vervallen)</text:p>
              </text:section>
              <text:section text:name="artikel_id1-3-2-2-39-9-3" text:style-name="artikel">
                <text:p text:style-name="artikel_kop_titel"><text:span text:style-name="artikel_kop_label">Artikel</text:span> <text:span text:style-name="artikel_kop_nr"> 14:1:36 </text:span> </text:p>
                <text:p text:style-name="al">(vervallen)</text:p>
              </text:section>
              <text:section text:name="artikel_id1-3-2-2-39-9-4" text:style-name="artikel">
                <text:p text:style-name="artikel_kop_titel"><text:span text:style-name="artikel_kop_label">Artikel</text:span> <text:span text:style-name="artikel_kop_nr"> 14:1:37 </text:span> </text:p>
                <text:p text:style-name="al">(vervallen)</text:p>
              </text:section>
              <text:section text:name="artikel_id1-3-2-2-39-9-5" text:style-name="artikel">
                <text:p text:style-name="artikel_kop_titel"><text:span text:style-name="artikel_kop_label">Artikel</text:span> <text:span text:style-name="artikel_kop_nr"> 14:1:38 </text:span> </text:p>
                <text:p text:style-name="al">(vervallen)</text:p>
              </text:section>
            </text:section>
            <text:section text:name="paragraaf_id1-3-2-2-39-10" text:style-name="paragraaf">
              <text:p text:style-name="paragraaf_kop"><text:span text:style-name="label"/> <text:span text:style-name="nr"/> Voorzieningen</text:p>
              <text:section text:name="artikel_id1-3-2-2-39-10-2" text:style-name="artikel">
                <text:p text:style-name="artikel_kop_titel"><text:span text:style-name="artikel_kop_label">Artikel</text:span> <text:span text:style-name="artikel_kop_nr"> 14:1:39 </text:span> </text:p>
                <text:p text:style-name="al">(vervallen)</text:p>
              </text:section>
              <text:section text:name="artikel_id1-3-2-2-39-10-3" text:style-name="artikel">
                <text:p text:style-name="artikel_kop_titel"><text:span text:style-name="artikel_kop_label">Artikel</text:span> <text:span text:style-name="artikel_kop_nr"> 14:1:40 </text:span> </text:p>
                <text:p text:style-name="al">(vervallen)</text:p>
              </text:section>
              <text:section text:name="artikel_id1-3-2-2-39-10-4" text:style-name="artikel">
                <text:p text:style-name="artikel_kop_titel"><text:span text:style-name="artikel_kop_label">Artikel</text:span> <text:span text:style-name="artikel_kop_nr"> 14:1:41 </text:span> </text:p>
                <text:p text:style-name="al">(vervallen)</text:p>
              </text:section>
              <text:section text:name="artikel_id1-3-2-2-39-10-5" text:style-name="artikel">
                <text:p text:style-name="artikel_kop_titel"><text:span text:style-name="artikel_kop_label">Artikel</text:span> <text:span text:style-name="artikel_kop_nr"> 14:1:42 </text:span> </text:p>
                <text:p text:style-name="al">(vervallen)</text:p>
              </text:section>
            </text:section>
            <text:section text:name="paragraaf_id1-3-2-2-39-11" text:style-name="paragraaf">
              <text:p text:style-name="paragraaf_kop"><text:span text:style-name="label"/> <text:span text:style-name="nr"/> Slotbepaling</text:p>
            </text:section>
            <text:p text:style-name="hoofdstuk_bottom"/>
          </text:section>
          <text:section text:name="hoofdstuk_id1-3-2-2-40" text:style-name="hoofdstuk">
            <text:p text:style-name="hoofdstuk_kop"><text:span text:style-name="label">Hoofdstuk</text:span> <text:span text:style-name="nr">15</text:span> OVERIGE RECHTEN EN VERPLICHTINGEN</text:p>
            <text:section text:name="artikel_id1-3-2-2-40-2" text:style-name="artikel">
              <text:p text:style-name="artikel_kop_titel"><text:span text:style-name="artikel_kop_label">Artikel</text:span> <text:span text:style-name="artikel_kop_nr">15:0:0:1</text:span> Elektronische besluitvorming inzake rechtspositie</text:p>
              <text:list text:style-name="id1-3-2-2-40-2-2">
                <text:list-item text:style-override="id1-3-2-2-40-2-2">
                  <text:number> 1 </text:number>
                  <text:p text:style-name="al">In afwijking van artikel 2:14, lid 1 van de Algemene wet bestuursrecht verstrekt het dagelijks bestuur besluiten inzake de rechtspositie van de ambtenaar elektronisch.</text:p>
                </text:list-item>
                <text:list-item text:style-override="id1-3-2-2-40-2-3">
                  <text:number> 2 </text:number>
                  <text:p text:style-name="al">Van de mogelijkheid als genoemd onder lid 1 zijn uitgezonderd besluiten:</text:p>
                  <text:list text:style-name="id1-3-2-2-40-2-3-3">
                    <text:list-item text:style-override="id1-3-2-2-40-2-3-3-1">
                      <text:number>a.</text:number>
                      <text:p text:style-name="al">die ingrijpend van aard zijn;</text:p>
                    </text:list-item>
                    <text:list-item text:style-override="id1-3-2-2-40-2-3-3-2">
                      <text:number>b.</text:number>
                      <text:p text:style-name="al">tijdens langdurige afwezigheid van de ambtenaar;</text:p>
                    </text:list-item>
                    <text:list-item text:style-override="id1-3-2-2-40-2-3-3-3">
                      <text:number>c.</text:number>
                      <text:p text:style-name="al">jegens ambtenaren die geen persoonlijk e-mailadres hebben op het werk.</text:p>
                    </text:list-item>
                  </text:list>
                  <text:p text:style-name="al">zie voor toelichting InProces D2016 043 646</text:p>
                </text:list-item>
              </text:list>
            </text:section>
            <text:section text:name="artikel_id1-3-2-2-40-3" text:style-name="artikel">
              <text:p text:style-name="artikel_kop_titel"><text:span text:style-name="artikel_kop_label"/> <text:span text:style-name="artikel_kop_nr"/> </text:p>
              <text:p text:style-name="al">Paragraaf "Artikel 15:1:1 tot en met 15:1:6 en artikel 15:1:8 zijn vernummerd tot artikel 15:1a tot en met 15:1g"</text:p>
            </text:section>
            <text:section text:name="paragraaf_id1-3-2-2-40-4" text:style-name="paragraaf">
              <text:p text:style-name="paragraaf_kop"><text:span text:style-name="label"/> <text:span text:style-name="nr"/> Verplichtingen</text:p>
              <text:section text:name="artikel_id1-3-2-2-40-4-2" text:style-name="artikel">
                <text:p text:style-name="artikel_kop_titel"><text:span text:style-name="artikel_kop_label">Artikel</text:span> <text:span text:style-name="artikel_kop_nr"> 15:1 </text:span> </text:p>
                <text:p text:style-name="al">De ambtenaar is gehouden zijn betrekking nauwgezet en ijverig te vervullen en zich ook overigens te gedragen zoals een goed ambtenaar betaamt.</text:p>
              </text:section>
              <text:section text:name="artikel_id1-3-2-2-40-4-3" text:style-name="artikel">
                <text:p text:style-name="artikel_kop_titel"><text:span text:style-name="artikel_kop_label">Artikel</text:span> <text:span text:style-name="artikel_kop_nr"> 15:1a </text:span> </text:p>
                <text:p text:style-name="al">De ambtenaar is verplicht de eed of belofte af te leggen die bij wet, bij instructie of bij besluit van het college is voorgeschreven.</text:p>
              </text:section>
            </text:section>
            <text:section text:name="paragraaf_id1-3-2-2-40-5" text:style-name="paragraaf">
              <text:p text:style-name="paragraaf_kop"><text:span text:style-name="label"/> <text:span text:style-name="nr"/> 
                <text:span text:style-name="nadrukvet">Persoonlijk gebruik van goederen of diensten </text:span>
              </text:p>
              <text:section text:name="artikel_id1-3-2-2-40-5-2" text:style-name="artikel">
                <text:p text:style-name="artikel_kop_titel"><text:span text:style-name="artikel_kop_label">Artikel</text:span> <text:span text:style-name="artikel_kop_nr"> 15:1b </text:span> </text:p>
                <text:p text:style-name="al">Het is de ambtenaar verboden, behoudens toestemming verleend door of namens het college in bijzondere gevallen, ten eigen bate:</text:p>
                <text:list text:style-name="id1-3-2-2-40-5-2-3">
                  <text:list-item text:style-override="id1-3-2-2-40-5-2-3-1">
                    <text:number>a.</text:number>
                    <text:p text:style-name="al"> diensten te laten verrichten door personen in gemeentedienst;</text:p>
                  </text:list-item>
                  <text:list-item text:style-override="id1-3-2-2-40-5-2-3-2">
                    <text:number>b.</text:number>
                    <text:p text:style-name="al"> aan de gemeente toebehorende eigendommen te gebruiken;</text:p>
                  </text:list-item>
                  <text:list-item text:style-override="id1-3-2-2-40-5-2-3-3">
                    <text:number>c.</text:number>
                    <text:p text:style-name="al"> gebruik te maken van hetgeen hem in of in verband met zijn betrekking ter kennis is gekomen.</text:p>
                  </text:list-item>
                </text:list>
              </text:section>
            </text:section>
            <text:section text:name="paragraaf_id1-3-2-2-40-6" text:style-name="paragraaf">
              <text:p text:style-name="paragraaf_kop"><text:span text:style-name="label"/> <text:span text:style-name="nr"/> 
                <text:span text:style-name="nadrukvet">Aannemen van geschenken en gelden </text:span>
              </text:p>
              <text:section text:name="artikel_id1-3-2-2-40-6-2" text:style-name="artikel">
                <text:p text:style-name="artikel_kop_titel"><text:span text:style-name="artikel_kop_label">Artikel</text:span> <text:span text:style-name="artikel_kop_nr"> 15:1c </text:span> </text:p>
                <text:p text:style-name="al">Het is de ambtenaar verboden:</text:p>
                <text:list text:style-name="id1-3-2-2-40-6-2-3">
                  <text:list-item text:style-override="id1-3-2-2-40-6-2-3-1">
                    <text:number>a.</text:number>
                    <text:p text:style-name="al"> in verband met zijn betrekking vergoedingen, beloningen, giften of beloften van derden te vorderen, te verzoeken of aan te nemen, anders dan met toestemming van het college;</text:p>
                  </text:list-item>
                  <text:list-item text:style-override="id1-3-2-2-40-6-2-3-2">
                    <text:number>b.</text:number>
                    <text:p text:style-name="al"> steekpenningen aan te nemen.</text:p>
                  </text:list-item>
                </text:list>
              </text:section>
              <text:section text:name="artikel_id1-3-2-2-40-6-3" text:style-name="artikel">
                <text:p text:style-name="artikel_kop_titel"><text:span text:style-name="artikel_kop_label">Artikel</text:span> <text:span text:style-name="artikel_kop_nr"> 15:1d </text:span> </text:p>
                <text:p text:style-name="al">1. De ambtenaar is verplicht zich te gedragen naar de maatregelen van orde die ten aanzien van het verblijf in de kantoren, werkplaatsen of op andere arbeidsterreinen zijn vastgesteld.</text:p>
                <text:p text:style-name="al">2. Indien de ambtenaar verhinderd is zijn betrekking te vervullen, is hij verplicht dit zo spoedig mogelijk mede te delen of te doen mededelen.</text:p>
              </text:section>
            </text:section>
            <text:section text:name="paragraaf_id1-3-2-2-40-7" text:style-name="paragraaf">
              <text:p text:style-name="paragraaf_kop"><text:span text:style-name="label"/> <text:span text:style-name="nr"/> 
                <text:span text:style-name="nadrukvet">Nevenwerkzaamheden </text:span>
              </text:p>
              <text:section text:name="artikel_id1-3-2-2-40-7-2" text:style-name="artikel">
                <text:p text:style-name="artikel_kop_titel"><text:span text:style-name="artikel_kop_label">Artikel</text:span> <text:span text:style-name="artikel_kop_nr"> 15.1e </text:span> </text:p>
                <text:p text:style-name="al">1. 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2. Er wordt een registratie gevoerd op basis van de ingevolge het eerste lid gedane opgaven</text:p>
                <text:p text:style-name="al">3. 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4. 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40-8" text:style-name="paragraaf">
              <text:p text:style-name="paragraaf_kop"><text:span text:style-name="label"/> <text:span text:style-name="nr"/> 
                <text:span text:style-name="nadrukvet">Melding financiële belangen </text:span>
              </text:p>
              <text:section text:name="artikel_id1-3-2-2-40-8-2" text:style-name="artikel">
                <text:p text:style-name="artikel_kop_titel"><text:span text:style-name="artikel_kop_label">Artikel</text:span> <text:span text:style-name="artikel_kop_nr"> 15:1f </text:span> </text:p>
                <text:p text:style-name="al">1. Het college wijst ambtenaren aan die zijn aangesteld in een functie waaraan in het bijzonder het risico van financiële belangenverstrengeling of het risico van oneigenlijk gebruik van koersgevoelige informatie verbonden is.</text:p>
                <text:p text:style-name="al">2. 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p text:style-name="al">3. Er wordt een registratie gevoerd van de meldingen bedoeld in het tweede lid.</text:p>
                <text:p text:style-name="al">4. 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40-9" text:style-name="paragraaf">
              <text:p text:style-name="paragraaf_kop"><text:span text:style-name="label"/> <text:span text:style-name="nr"/> 
                <text:span text:style-name="nadrukvet">Aanneming en levering ten behoeve van de openbare dienst </text:span>
              </text:p>
              <text:section text:name="artikel_id1-3-2-2-40-9-2" text:style-name="artikel">
                <text:p text:style-name="artikel_kop_titel"><text:span text:style-name="artikel_kop_label">Artikel</text:span> <text:span text:style-name="artikel_kop_nr"> 15:1g </text:span> </text:p>
                <text:p text:style-name="al">1. Het is de ambtenaar verboden middellijk of onmiddellijk deel te nemen aan aannemingen en leveringen ten behoeve van de openbare dienst.</text:p>
                <text:p text:style-name="al">2. Het college kan regelen stellen betreffende het deelnemen van de ambtenaar, middellijk of onmiddellijk, aan aannemingen en leveringen ten behoeve van anderen.</text:p>
              </text:section>
            </text:section>
            <text:section text:name="paragraaf_id1-3-2-2-40-10" text:style-name="paragraaf">
              <text:p text:style-name="paragraaf_kop"><text:span text:style-name="label"/> <text:span text:style-name="nr"/> 
                <text:span text:style-name="nadrukvet">Verbod op aandeelhouderschap e.d. </text:span>
              </text:p>
              <text:section text:name="artikel_id1-3-2-2-40-10-2" text:style-name="artikel">
                <text:p text:style-name="artikel_kop_titel"><text:span text:style-name="artikel_kop_label">Artikel</text:span> <text:span text:style-name="artikel_kop_nr"> 15:1:7 </text:span> </text:p>
                <text:p text:style-name="al">(vervallen)</text:p>
              </text:section>
            </text:section>
            <text:section text:name="paragraaf_id1-3-2-2-40-11" text:style-name="paragraaf">
              <text:p text:style-name="paragraaf_kop"><text:span text:style-name="label"/> <text:span text:style-name="nr"/> 
                <text:span text:style-name="nadrukvet">Staking bij een particuliere werkgever </text:span>
              </text:p>
              <text:section text:name="artikel_id1-3-2-2-40-11-2" text:style-name="artikel">
                <text:p text:style-name="artikel_kop_titel"><text:span text:style-name="artikel_kop_label">Artikel</text:span> <text:span text:style-name="artikel_kop_nr"> 15:1:10 </text:span> </text:p>
                <text:p text:style-name="al">1. 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p text:style-name="al">2. Ter zake van de toepassing van het bepaalde in het eerste lid wordt zo spoedig mogelijk overleg gepleegd in de commissie, bedoeld in artikel 12:1 tweede lid.</text:p>
              </text:section>
            </text:section>
            <text:section text:name="paragraaf_id1-3-2-2-40-12" text:style-name="paragraaf">
              <text:p text:style-name="paragraaf_kop"><text:span text:style-name="label"/> <text:span text:style-name="nr"/> 
                <text:span text:style-name="nadrukvet">Aanvaarden andere werkzaamheden </text:span>
              </text:p>
              <text:section text:name="artikel_id1-3-2-2-40-12-2" text:style-name="artikel">
                <text:p text:style-name="artikel_kop_titel"><text:span text:style-name="artikel_kop_label">Artikel</text:span> <text:span text:style-name="artikel_kop_nr"> 15:1:11 </text:span> </text:p>
                <text:p text:style-name="al">1. 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2. De ambtenaar is verplicht, indien hij daartoe door het college wordt aangewezen, taken te verrichten in het kader van de Wet veiligheidsregio’s.</text:p>
                <text:p text:style-name="al">3. 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 </text:p>
                <text:p text:style-name="al">4. De ambtenaar, op grond van het eerste of tweede lid aangewezen, is te allen tijde verplicht lessen te volgen en deel te nemen aan oefeningen welke verband houden met zijn in dat lid aangeduide taak.</text:p>
                <text:p text:style-name="al">5. De aanwijzing, bedoeld in het eerste of tweede lid geschiedt slechts, indien de persoonlijke omstandigheden van de ambtenaar zulks redelijkerwijs toelaten. </text:p>
              </text:section>
            </text:section>
            <text:section text:name="paragraaf_id1-3-2-2-40-13" text:style-name="paragraaf">
              <text:p text:style-name="paragraaf_kop"><text:span text:style-name="label"/> <text:span text:style-name="nr"/> 
                <text:span text:style-name="nadrukvet">Vergoeding van schade </text:span>
              </text:p>
              <text:section text:name="artikel_id1-3-2-2-40-13-2" text:style-name="artikel">
                <text:p text:style-name="artikel_kop_titel"><text:span text:style-name="artikel_kop_label">Artikel</text:span> <text:span text:style-name="artikel_kop_nr"> 15:1:12 </text:span> </text:p>
                <text:p text:style-name="al">1. De ambtenaar kan worden verplicht tot gehele of gedeeltelijke vergoeding van door de gemeente geleden schade, voor zover deze aan zijn schuld of nalatigheid is te wijten.</text:p>
                <text:p text:style-name="al">2. 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 </text:p>
              </text:section>
            </text:section>
            <text:section text:name="paragraaf_id1-3-2-2-40-14" text:style-name="paragraaf">
              <text:p text:style-name="paragraaf_kop"><text:span text:style-name="label"/> <text:span text:style-name="nr"/> 
                <text:span text:style-name="nadrukvet">Plichten rekenplichtige ambtenaar </text:span>
              </text:p>
              <text:section text:name="artikel_id1-3-2-2-40-14-2" text:style-name="artikel">
                <text:p text:style-name="artikel_kop_titel"><text:span text:style-name="artikel_kop_label">Artikel</text:span> <text:span text:style-name="artikel_kop_nr"> 15:1:13 </text:span> </text:p>
                <text:p text:style-name="al">1. 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2. Vloeit de verplichting tot aanzuivering van een tekort voort uit een aansprakelijkheid voor ondergeschikt personeel dan wordt bovendien in aanmerking genomen in hoeverre hij op de handelingen van dat personeel deugdelijk toezicht heeft gehouden.</text:p>
                <text:p text:style-name="al">3. 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40-15" text:style-name="paragraaf">
              <text:p text:style-name="paragraaf_kop"><text:span text:style-name="label"/> <text:span text:style-name="nr"/> 
                <text:span text:style-name="nadrukvet">
                  <text:span text:style-name="nadrukvet">Klachten van derden </text:span>
                </text:span>
              </text:p>
              <text:section text:name="artikel_id1-3-2-2-40-15-2" text:style-name="artikel">
                <text:p text:style-name="artikel_kop_titel"><text:span text:style-name="artikel_kop_label">Artikel</text:span> <text:span text:style-name="artikel_kop_nr"> 15:1:14 </text:span> </text:p>
                <text:p text:style-name="al">(vervallen)</text:p>
              </text:section>
            </text:section>
            <text:section text:name="paragraaf_id1-3-2-2-40-16" text:style-name="paragraaf">
              <text:p text:style-name="paragraaf_kop"><text:span text:style-name="label"/> <text:span text:style-name="nr"/> 
                <text:span text:style-name="nadrukvet">Beoordeling van de ambtenaar </text:span>
              </text:p>
              <text:section text:name="artikel_id1-3-2-2-40-16-2" text:style-name="artikel">
                <text:p text:style-name="artikel_kop_titel"><text:span text:style-name="artikel_kop_label">Artikel</text:span> <text:span text:style-name="artikel_kop_nr"> 15:1:15 </text:span> </text:p>
                <text:p text:style-name="al">1. Het college kan bepalen, dat met inachtneming van door het college te stellen regelen over de ambtenaar periodiek een beoordeling wordt uitgebracht omtrent de wijze waarop hij zijn functie vervult en omtrent zijn gedragingen tijdens de uitoefening van die betrekking.</text:p>
                <text:p text:style-name="al">2. 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betrekking vervult naar het oordeel van het college verbeterd kan worden.</text:p>
              </text:section>
            </text:section>
            <text:section text:name="paragraaf_id1-3-2-2-40-17" text:style-name="paragraaf">
              <text:p text:style-name="paragraaf_kop"><text:span text:style-name="label"/> <text:span text:style-name="nr"/> 
                <text:span text:style-name="nadrukvet">Dragen van uniform of dienstkleding </text:span>
              </text:p>
              <text:section text:name="artikel_id1-3-2-2-40-17-2" text:style-name="artikel">
                <text:p text:style-name="artikel_kop_titel"><text:span text:style-name="artikel_kop_label">Artikel</text:span> <text:span text:style-name="artikel_kop_nr"> 15:1:16 </text:span> </text:p>
                <text:p text:style-name="al">1. De ambtenaar is verplicht tijdens de vervulling van zijn betrekking de door het college voor die betrekking of voor bepaalde werkzaamheden voorgeschreven kleding of uniform en onderscheidingstekenen te dragen.</text:p>
                <text:p text:style-name="al">2. Het deelnemen aan betogingen en optochten in het voorgeschreven uniform is de ambtenaar slechts toegestaan, indien daarvoor door of namens het college toestemming is gegeven.</text:p>
                <text:p text:style-name="al">3. 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ervan door het hoger bestuursorgaan verlof is verleend.</text:p>
                <text:p text:style-name="al">4. Bij afzonderlijke regeling kunnen regelen worden gesteld betreffende de verstrekking, reiniging en herstelling van de in het eerste lid bedoelde kleding.</text:p>
                <text:p text:style-name="al">5. <text:span text:style-name="nadrukvet">Het is verboden voor het personeel om gelaatsbedekkende kleding te dragen op de werkvloer. Dit verbod geldt ook voor stagiaires en personeel van derden die in de gemeentelijke gebouwen werkzaam zijn of werkzaamheden verrichten.</text:span></text:p>
              </text:section>
            </text:section>
            <text:section text:name="paragraaf_id1-3-2-2-40-18" text:style-name="paragraaf">
              <text:p text:style-name="paragraaf_kop"><text:span text:style-name="label"/> <text:span text:style-name="nr"/> 
                <text:span text:style-name="nadrukvet">Standplaats </text:span>
              </text:p>
              <text:section text:name="artikel_id1-3-2-2-40-18-2" text:style-name="artikel">
                <text:p text:style-name="artikel_kop_titel"><text:span text:style-name="artikel_kop_label">Artikel</text:span> <text:span text:style-name="artikel_kop_nr"> 15:1:17 </text:span> </text:p>
                <text:p text:style-name="al">1. Indien het dienstbelang dit eist, kan de ambtenaar de verplichting worden opgelegd in of meer nabij zijn standplaats te gaan wonen.</text:p>
                <text:p text:style-name="al">2. Onder standplaats dient te worden verstaan: de gemeente of het met name genoemde gedeelte van de gemeente, waar de ambtenaar gewoonlijk zijn werkzaamheden verricht.</text:p>
                <text:p text:style-name="al">3. Het college kan ter uitvoering van het in het eerste lid bepaalde nadere regels stellen.</text:p>
              </text:section>
            </text:section>
            <text:section text:name="paragraaf_id1-3-2-2-40-19" text:style-name="paragraaf">
              <text:p text:style-name="paragraaf_kop"><text:span text:style-name="label"/> <text:span text:style-name="nr"/> 
                <text:span text:style-name="nadrukvet">Dienstwoning </text:span>
              </text:p>
              <text:section text:name="artikel_id1-3-2-2-40-19-2" text:style-name="artikel">
                <text:p text:style-name="artikel_kop_titel"><text:span text:style-name="artikel_kop_label">Artikel</text:span> <text:span text:style-name="artikel_kop_nr"> 15:1:18 </text:span> </text:p>
                <text:p text:style-name="al"/>
                <text:list text:style-name="id1-3-2-2-40-19-2-3">
                  <text:list-item text:style-override="id1-3-2-2-40-19-2-3-1">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40-19-2-3-2">
                    <text:number>2.</text:number>
                    <text:p text:style-name="al">Hij draagt de onderhoudskosten welke volgens de wet en het plaatselijk gebruik gemeenlijk voor rekening van de huurder zijn, tenzij terzake een afwijkende regeling is vastgesteld.</text:p>
                  </text:list-item>
                </text:list>
              </text:section>
            </text:section>
            <text:section text:name="paragraaf_id1-3-2-2-40-20" text:style-name="paragraaf">
              <text:p text:style-name="paragraaf_kop"><text:span text:style-name="label"/> <text:span text:style-name="nr"/> Verbod betreden arbeidsterrein</text:p>
              <text:section text:name="artikel_id1-3-2-2-40-20-2" text:style-name="artikel">
                <text:p text:style-name="artikel_kop_titel"><text:span text:style-name="artikel_kop_label">Artikel</text:span> <text:span text:style-name="artikel_kop_nr"> 15:1:19 </text:span> </text:p>
                <text:p text:style-name="al">Aan de ambtenaar kan door of namens het college de toegang tot de kantoren, werkplaatsen of andere arbeidsterreinen, dan wel het verblijf aldaar worden ontzegd</text:p>
              </text:section>
            </text:section>
            <text:section text:name="paragraaf_id1-3-2-2-40-21" text:style-name="paragraaf">
              <text:p text:style-name="paragraaf_kop"><text:span text:style-name="label"/> <text:span text:style-name="nr"/> Infectieziekten</text:p>
              <text:section text:name="artikel_id1-3-2-2-40-21-2" text:style-name="artikel">
                <text:p text:style-name="artikel_kop_titel"><text:span text:style-name="artikel_kop_label">Artikel</text:span> <text:span text:style-name="artikel_kop_nr"> 15:1:20 </text:span> </text:p>
                <text:p text:style-name="al"/>
                <text:list text:style-name="id1-3-2-2-40-21-2-3">
                  <text:list-item text:style-override="id1-3-2-2-40-21-2-3-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40-21-2-3-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40-21-2-3-3">
                    <text:number>3.</text:number>
                    <text:p text:style-name="al">De ambtenaar geniet over de tijd, gedurende welke het hem overeenkomstig het bepaalde in dit artikel verboden is zijn functie te vervullen, zijn volledige salaris en de toegekende salaristoelage(n).</text:p>
                  </text:list-item>
                </text:list>
              </text:section>
              <text:section text:name="artikel_id1-3-2-2-40-21-3" text:style-name="artikel">
                <text:p text:style-name="artikel_kop_titel"><text:span text:style-name="artikel_kop_label">Artikel</text:span> <text:span text:style-name="artikel_kop_nr"> 15:1:21 </text:span> </text:p>
                <text:p text:style-name="al">(vervallen)</text:p>
              </text:section>
            </text:section>
            <text:section text:name="paragraaf_id1-3-2-2-40-22" text:style-name="paragraaf">
              <text:p text:style-name="paragraaf_kop"><text:span text:style-name="label"/> <text:span text:style-name="nr"/> Reis- en verblijfskosten</text:p>
              <text:section text:name="artikel_id1-3-2-2-40-22-2" text:style-name="artikel">
                <text:p text:style-name="artikel_kop_titel"><text:span text:style-name="artikel_kop_label">Artikel</text:span> <text:span text:style-name="artikel_kop_nr"> 15:1:22 </text:span> </text:p>
                <text:p text:style-name="al">(verplaatst naar hoofdstuk 3)</text:p>
              </text:section>
            </text:section>
            <text:section text:name="paragraaf_id1-3-2-2-40-23" text:style-name="paragraaf">
              <text:p text:style-name="paragraaf_kop"><text:span text:style-name="label"/> <text:span text:style-name="nr"/> Gebruik motorvoertuig</text:p>
              <text:section text:name="artikel_id1-3-2-2-40-23-2" text:style-name="artikel">
                <text:p text:style-name="artikel_kop_titel"><text:span text:style-name="artikel_kop_label">Artikel</text:span> <text:span text:style-name="artikel_kop_nr"> 15.1:24 </text:span> </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name="artikel_id1-3-2-2-40-23-3" text:style-name="artikel">
                <text:p text:style-name="artikel_kop_titel"><text:span text:style-name="artikel_kop_label">Artikel</text:span> <text:span text:style-name="artikel_kop_nr"> 15:1:25 </text:span> </text:p>
                <text:p text:style-name="al">Het college kan bepalen in welke niet elders voorziene gevallen schadeloosstelling en vergoeding van kosten zullen worden verleend.</text:p>
              </text:section>
            </text:section>
            <text:section text:name="paragraaf_id1-3-2-2-40-24" text:style-name="paragraaf">
              <text:p text:style-name="paragraaf_kop"><text:span text:style-name="label"/> <text:span text:style-name="nr"/> Volgen van een opleiding</text:p>
              <text:section text:name="artikel_id1-3-2-2-40-24-2" text:style-name="artikel">
                <text:p text:style-name="artikel_kop_titel"><text:span text:style-name="artikel_kop_label">Artikel</text:span> <text:span text:style-name="artikel_kop_nr"> 15:1:26 </text:span> </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40-24-3" text:style-name="artikel">
                <text:p text:style-name="artikel_kop_titel"><text:span text:style-name="artikel_kop_label">Artikel</text:span> <text:span text:style-name="artikel_kop_nr"> 15:1:27 </text:span>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section>
            </text:section>
            <text:section text:name="paragraaf_id1-3-2-2-40-25" text:style-name="paragraaf">
              <text:p text:style-name="paragraaf_kop"><text:span text:style-name="label"/> <text:span text:style-name="nr"/> 
                <text:span text:style-name="nadrukvet">Bijzondere prestaties </text:span>
              </text:p>
              <text:section text:name="artikel_id1-3-2-2-40-25-2" text:style-name="artikel">
                <text:p text:style-name="artikel_kop_titel"><text:span text:style-name="artikel_kop_label">Artikel</text:span> <text:span text:style-name="artikel_kop_nr"> 15:1:28 </text:span> </text:p>
                <text:p text:style-name="al">(verplaatst naar hoofdstuk 3)</text:p>
              </text:section>
              <text:section text:name="artikel_id1-3-2-2-40-25-3" text:style-name="artikel">
                <text:p text:style-name="artikel_kop_titel"><text:span text:style-name="artikel_kop_label">Artikel</text:span> <text:span text:style-name="artikel_kop_nr"> 15:1:29 </text:span> </text:p>
                <text:p text:style-name="al">Ter zake van niet-naleving van bepalingen welke redelijkerwijs niet kunnen worden geacht de ambtenaar bekend te zijn, worden hem geen voordelen onthouden of nadelen toegebracht.</text:p>
              </text:section>
            </text:section>
            <text:section text:name="paragraaf_id1-3-2-2-40-26" text:style-name="paragraaf">
              <text:p text:style-name="paragraaf_kop"><text:span text:style-name="label"/> <text:span text:style-name="nr"/> 
                <text:span text:style-name="nadrukvet">Borstvoeding </text:span>
              </text:p>
              <text:section text:name="artikel_id1-3-2-2-40-26-2" text:style-name="artikel">
                <text:p text:style-name="artikel_kop_titel"><text:span text:style-name="artikel_kop_label">Artikel</text:span> <text:span text:style-name="artikel_kop_nr"> 15:1:30 </text:span> </text:p>
                <text:p text:style-name="al">Aan de vrouwelijke ambtenaar, die een borstkind heeft, wordt gedurende ten hoogste 1 jaar na de geboorte van het kind de gelegenheid gegeven haar kind te zogen dan wel de borstvoeding te kolven.</text:p>
              </text:section>
            </text:section>
            <text:section text:name="paragraaf_id1-3-2-2-40-27" text:style-name="paragraaf">
              <text:p text:style-name="paragraaf_kop"><text:span text:style-name="label"/> <text:span text:style-name="nr"/> 
                <text:span text:style-name="nadrukvet">Voorkomen benadeling lid Georganiseerd Overleg </text:span>
              </text:p>
              <text:section text:name="artikel_id1-3-2-2-40-27-2" text:style-name="artikel">
                <text:p text:style-name="artikel_kop_titel"><text:span text:style-name="artikel_kop_label">Artikel</text:span> <text:span text:style-name="artikel_kop_nr"> 15:1:31 </text:span> </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40-28" text:style-name="paragraaf">
              <text:p text:style-name="paragraaf_kop"><text:span text:style-name="label"/> <text:span text:style-name="nr"/> Klokkenluiders</text:p>
              <text:section text:name="artikel_id1-3-2-2-40-28-2" text:style-name="artikel">
                <text:p text:style-name="artikel_kop_titel"><text:span text:style-name="artikel_kop_label">Artikel</text:span> <text:span text:style-name="artikel_kop_nr"> 15:2 </text:span> </text:p>
                <text:p text:style-name="al">1. Het college stelt een regeling vast voor het omgaan met vermoedens van misstanden.</text:p>
                <text:p text:style-name="al">2. 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40-29" text:style-name="paragraaf">
              <text:p text:style-name="paragraaf_kop"><text:span text:style-name="label"/> <text:span text:style-name="nr"/> Kinderopvang</text:p>
              <text:section text:name="artikel_id1-3-2-2-40-29-2" text:style-name="artikel">
                <text:p text:style-name="artikel_kop_titel"><text:span text:style-name="artikel_kop_label">Artikel</text:span> <text:span text:style-name="artikel_kop_nr"> 15:3 </text:span> </text:p>
                <text:p text:style-name="al">(vervallen)</text:p>
              </text:section>
            </text:section>
            <text:p text:style-name="hoofdstuk_bottom"/>
          </text:section>
          <text:section text:name="hoofdstuk_id1-3-2-2-41" text:style-name="hoofdstuk">
            <text:p text:style-name="hoofdstuk_kop"><text:span text:style-name="label"/> <text:span text:style-name="nr">16</text:span> 
              <text:span text:style-name="nadrukvet">DISCIPLINAIRE STRAFFEN </text:span>
            </text:p>
            <text:section text:name="paragraaf_id1-3-2-2-41-2" text:style-name="paragraaf">
              <text:p text:style-name="paragraaf_kop"><text:span text:style-name="label"/> <text:span text:style-name="nr"/> 
                <text:span text:style-name="nadrukvet">Plichtverzuim </text:span>
              </text:p>
              <text:section text:name="artikel_id1-3-2-2-41-2-2" text:style-name="artikel">
                <text:p text:style-name="artikel_kop_titel"><text:span text:style-name="artikel_kop_label">Artikel</text:span> <text:span text:style-name="artikel_kop_nr"> 16:1:1 </text:span> </text:p>
                <text:p text:style-name="al">1. 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2. Plichtsverzuim omvat zowel het overtreden van enig voorschrift als het doen of nalaten van iets dat een goed ambtenaar in gelijke omstandigheden behoort na te laten of te doen.</text:p>
              </text:section>
            </text:section>
            <text:section text:name="paragraaf_id1-3-2-2-41-3" text:style-name="paragraaf">
              <text:p text:style-name="paragraaf_kop"><text:span text:style-name="label"/> <text:span text:style-name="nr"/> 
                <text:span text:style-name="nadrukvet">Disciplinaire straffen </text:span>
              </text:p>
              <text:section text:name="artikel_id1-3-2-2-41-3-2" text:style-name="artikel">
                <text:p text:style-name="artikel_kop_titel"><text:span text:style-name="artikel_kop_label">Artikel</text:span> <text:span text:style-name="artikel_kop_nr"> 16:1:2 </text:span> </text:p>
                <text:list text:style-name="id1-3-2-2-41-3-2-2">
                  <text:list-item text:style-override="id1-3-2-2-41-3-2-2-1">
                    <text:number>1.</text:number>
                    <text:p text:style-name="al"> Naast de mogelijkheid genoemd in artikel 8:13, kunnen de volgende disciplinaire straffen worden toegepast:</text:p>
                    <text:list text:style-name="id1-3-2-2-41-3-2-2-1-3">
                      <text:list-item text:style-override="id1-3-2-2-41-3-2-2-1-3-1">
                        <text:number>a.</text:number>
                        <text:p text:style-name="al"> schriftelijke berisping;</text:p>
                      </text:list-item>
                      <text:list-item text:style-override="id1-3-2-2-41-3-2-2-1-3-2">
                        <text:number>b.</text:number>
                        <text:p text:style-name="al">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41-3-2-2-1-3-3">
                        <text:number>3.</text:number>
                        <text:p text:style-name="al"> vermindering van vakantie met ten hoogste 1/3 van het aantal uren waarop de ambtenaar voor het desbetreffende kalenderjaar aanspraak heeft; </text:p>
                      </text:list-item>
                      <text:list-item text:style-override="id1-3-2-2-41-3-2-2-1-3-4">
                        <text:number>d.</text:number>
                        <text:p text:style-name="al"> geldboete tot ten hoogste 1% van het bedrag van het salaris per jaar; </text:p>
                      </text:list-item>
                      <text:list-item text:style-override="id1-3-2-2-41-3-2-2-1-3-5">
                        <text:number>e.</text:number>
                        <text:p text:style-name="al"> niet-betaling van het salaris, doch ten hoogste tot een bedrag overeenkomende met het salaris over een halve maand; </text:p>
                      </text:list-item>
                      <text:list-item text:style-override="id1-3-2-2-41-3-2-2-1-3-6">
                        <text:number>f.</text:number>
                        <text:p text:style-name="al"> stilstand van verhoging van salaris, met uitzondering van verhogingen als gevolg van algemene loonmaatregelen, een herwaardering van de functie daaronder begrepen, voor ten hoogste vier jaren; </text:p>
                      </text:list-item>
                      <text:list-item text:style-override="id1-3-2-2-41-3-2-2-1-3-7">
                        <text:number>g.</text:number>
                        <text:p text:style-name="al"> 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41-3-2-2-1-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41-3-2-2-1-3-9">
                        <text:number>i.</text:number>
                        <text:p text:style-name="al"> schorsing voor een bepaalde tijd zonder of met gedeeltelijk genot van salaris en de toegekende salaristoelage(n) ;</text:p>
                      </text:list-item>
                    </text:list>
                  </text:list-item>
                  <text:list-item text:style-override="id1-3-2-2-41-3-2-2-2">
                    <text:number>2.</text:number>
                    <text:p text:style-name="al"> 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list-item>
                  <text:list-item text:style-override="id1-3-2-2-41-3-2-2-3">
                    <text:number>3.</text:number>
                    <text:p text:style-name="al"> 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section>
            </text:section>
            <text:section text:name="paragraaf_id1-3-2-2-41-4" text:style-name="paragraaf">
              <text:p text:style-name="paragraaf_kop"><text:span text:style-name="label"/> <text:span text:style-name="nr"/> 
                <text:span text:style-name="nadrukvet">Verantwoording </text:span>
              </text:p>
              <text:section text:name="artikel_id1-3-2-2-41-4-2" text:style-name="artikel">
                <text:p text:style-name="artikel_kop_titel"><text:span text:style-name="artikel_kop_label">Artikel</text:span> <text:span text:style-name="artikel_kop_nr"> 16:1:3 </text:span> </text:p>
                <text:p text:style-name="al">1. 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2. 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3. Indien de ambtenaar zulks verlangt, worden hij en zijn raadsman in de gelegenheid gesteld kennis te nemen van de ambtelijke rapporten of andere bescheiden welke op de hem ten laste gelegde feiten betrekking hebben.</text:p>
              </text:section>
              <text:section text:name="artikel_id1-3-2-2-41-4-3" text:style-name="artikel">
                <text:p text:style-name="artikel_kop_titel"><text:span text:style-name="artikel_kop_label">Artikel</text:span> <text:span text:style-name="artikel_kop_nr"> 16:1:4 </text:span> </text:p>
                <text:p text:style-name="al">De ambtenaar verstrekt het college een bewijs van ontvangst van het schriftelijk besluit tot strafoplegging.</text:p>
              </text:section>
              <text:section text:name="artikel_id1-3-2-2-41-4-4" text:style-name="artikel">
                <text:p text:style-name="artikel_kop_titel"><text:span text:style-name="artikel_kop_label">Artikel</text:span> <text:span text:style-name="artikel_kop_nr"> 16:1:5 </text:span> </text:p>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42" text:style-name="hoofdstuk">
            <text:p text:style-name="hoofdstuk_kop"><text:span text:style-name="label"/> <text:span text:style-name="nr">17</text:span> 
              <text:span text:style-name="nadrukvet">OPLEIDING EN ONTWIKKELING </text:span>
            </text:p>
            <text:section text:name="paragraaf_id1-3-2-2-42-2" text:style-name="paragraaf">
              <text:p text:style-name="paragraaf_kop"><text:span text:style-name="label"/> <text:span text:style-name="nr"/> 
                <text:span text:style-name="nadrukvet">Ontwikkeling en mobiliteit </text:span>
              </text:p>
              <text:section text:name="artikel_id1-3-2-2-42-2-2" text:style-name="artikel">
                <text:p text:style-name="artikel_kop_titel"><text:span text:style-name="artikel_kop_label">Artikel</text:span> <text:span text:style-name="artikel_kop_nr"> 17:1 </text:span> </text:p>
                <text:p text:style-name="al">1. De ambtenaar is op de eerste plaats zelf verantwoordelijk voor zijn duurzame inzetbaarheid en loopbaanperspectief, waardoor diens positie op de interne en externe arbeidsmarkt verbetert. </text:p>
                <text:p text:style-name="al">2. In het belang van de organisatie en zichzelf ontwikkelt de ambtenaar zich door middel van scholing en het opdoen van werkervaring. </text:p>
                <text:p text:style-name="al">3. De ambtenaar maakt actief gebruik van het gemeentelijk loopbaanbeleid.</text:p>
              </text:section>
            </text:section>
            <text:section text:name="paragraaf_id1-3-2-2-42-3" text:style-name="paragraaf">
              <text:p text:style-name="paragraaf_kop"><text:span text:style-name="label"/> <text:span text:style-name="nr"/> 
                <text:span text:style-name="nadrukvet">Loopbaanadvies </text:span>
              </text:p>
              <text:section text:name="artikel_id1-3-2-2-42-3-2" text:style-name="artikel">
                <text:p text:style-name="artikel_kop_titel"><text:span text:style-name="artikel_kop_label">Artikel</text:span> <text:span text:style-name="artikel_kop_nr"> 17:2 </text:span> </text:p>
                <text:p text:style-name="al">1. Het college begeleidt en ondersteunt de ambtenaar bij het verbeteren en ontwikkelen van diens inzetbaarheid en mobiliteit. </text:p>
                <text:p text:style-name="al">2. Het college voert een actief intern en extern mobiliteitsbeleid en onderhoudt loopbaanbeleid, gericht op mobiliteit en organisatieverandering. </text:p>
                <text:p text:style-name="al">3. Het college wijst de ambtenaar op diens mogelijkheden binnen het gemeentelijk loopbaanbeleid</text:p>
              </text:section>
            </text:section>
            <text:section text:name="paragraaf_id1-3-2-2-42-4" text:style-name="paragraaf">
              <text:p text:style-name="paragraaf_kop"><text:span text:style-name="label"/> <text:span text:style-name="nr"/> 
                <text:span text:style-name="nadrukvet">Individueel loopbaanbudget </text:span>
              </text:p>
              <text:section text:name="artikel_id1-3-2-2-42-4-2" text:style-name="artikel">
                <text:p text:style-name="artikel_kop_titel"><text:span text:style-name="artikel_kop_label">Artikel</text:span> <text:span text:style-name="artikel_kop_nr"> 17:3 </text:span> </text:p>
                <text:p text:style-name="al">1. De ambtenaar heeft jaarlijks recht op een loopbaanbudget van € 500,00 </text:p>
                <text:p text:style-name="al">2. Indien bij inwerkingtreding van dit artikel het college een opleidingsplan heeft vastgesteld dat gelijkwaardige ruimte biedt aan de loopbaanontwikkeling op op basis van individuele wensen over loopbaanactiviteiten gericht op vergroting van inzetbaarheid kan dit opleidingsplan ongewijzigd worden voortgezet ongeacht het bepaalde in het eerste lid. Dit na instemming van de ondernemingsraad. </text:p>
                <text:p text:style-name="al">3. 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 </text:p>
                <text:p text:style-name="al">4. De in het derde lid genoemde activiteiten dienen te zijn gericht op een reëel loopbaanperspectief. </text:p>
                <text:p text:style-name="al">5. Afspraken over de wijze van besteding van het loopbaanbudget worden vastgelegd in (een aanvulling op) het persoonlijk ontwikkelingsplan </text:p>
                <text:p text:style-name="al">6. Het resterende budget dat na verloop van het kalenderjaar waarin de aanspraak is opgebouwd niet is benut, komt te vervallen. </text:p>
                <text:p text:style-name="al">7. In afwijking op het bepaalde in het zesde lid kan de ambtenaar het loopbaanbudget gedurende maximaal drie jaar opsparen, om daarmee eenmalig een duurdere activiteit te financieren. Dit wordt vastgelegd in (een aanvulling op) het persoonlijk ontwikkelingsplan. </text:p>
                <text:p text:style-name="al">8. Indien na toepassing van het bepaalde in het zevende lid na verloop van de overeengekomen periode het budget niet of niet volledig is benut komt het resterende budget te vervallen. </text:p>
                <text:p text:style-name="al">9. Dit artikel is geldig in 2013, 2014 en 2015.</text:p>
              </text:section>
            </text:section>
            <text:section text:name="paragraaf_id1-3-2-2-42-5" text:style-name="paragraaf">
              <text:p text:style-name="paragraaf_kop"><text:span text:style-name="label"/> <text:span text:style-name="nr"/> 
                <text:span text:style-name="nadrukvet">Persoonlijk ontwikkelingsplan </text:span>
              </text:p>
              <text:section text:name="artikel_id1-3-2-2-42-5-2" text:style-name="artikel">
                <text:p text:style-name="artikel_kop_titel"><text:span text:style-name="artikel_kop_label">Artikel</text:span> <text:span text:style-name="artikel_kop_nr"> 17:4 </text:span> </text:p>
                <text:list text:style-name="id1-3-2-2-42-5-2-2">
                  <text:list-item text:style-override="id1-3-2-2-42-5-2-2-1">
                    <text:number>1.</text:number>
                    <text:p text:style-name="al"> 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 </text:p>
                  </text:list-item>
                  <text:list-item text:style-override="id1-3-2-2-42-5-2-2-2">
                    <text:number>2.</text:number>
                    <text:p text:style-name="al"> Het persoonlijk ontwikkelingsplan wordt ten minste een keer per drie jaar opgesteld en door het college vastgesteld. </text:p>
                  </text:list-item>
                  <text:list-item text:style-override="id1-3-2-2-42-5-2-2-3">
                    <text:number>3.</text:number>
                    <text:p text:style-name="al"> Een te volgen opleiding en de te ondernemen activiteiten passen in de doelstellingen, criteria en budgettaire voorwaarden van het gemeentelijk opleidingsbeleid, zoals neergelegd in het door het college vastgestelde opleidingsplan. </text:p>
                  </text:list-item>
                  <text:list-item text:style-override="id1-3-2-2-42-5-2-2-4">
                    <text:number>4.</text:number>
                    <text:p text:style-name="al"> De kosten die gemaakt worden in het kader van de in het persoonlijk ontwikkelingsplan opgenomen opleiding en activiteiten worden door het college vergoed. </text:p>
                  </text:list-item>
                  <text:list-item text:style-override="id1-3-2-2-42-5-2-2-5">
                    <text:number>5.</text:number>
                    <text:p text:style-name="al"> In het persoonlijk ontwikkelingsplan worden afspraken vastgelegd met betrekking tot benodigd verlof en eventuele verdere medewerking van de zijde van de werkgever die de ambtenaar in staat moeten stellen de gemaakte afspraken uit te voeren. </text:p>
                  </text:list-item>
                  <text:list-item text:style-override="id1-3-2-2-42-5-2-2-6">
                    <text:number>6.</text:number>
                    <text:p text:style-name="al"> In het persoonlijk ontwikkelingsplan worden afspraken vastgelegd met betrekking tot een of meer van de volgende onderwerpen:</text:p>
                    <text:list text:style-name="id1-3-2-2-42-5-2-2-6-3">
                      <text:list-item text:style-override="id1-3-2-2-42-5-2-2-6-3-1">
                        <text:number>-</text:number>
                        <text:p text:style-name="al"> de keuze van opleidingsvorm of instituut, alsmede de redelijkerwijs te maken kosten;</text:p>
                      </text:list-item>
                      <text:list-item text:style-override="id1-3-2-2-42-5-2-2-6-3-2">
                        <text:number>-</text:number>
                        <text:p text:style-name="al"> de periode gedurende welke een studie gevolgd zal worden;</text:p>
                      </text:list-item>
                      <text:list-item text:style-override="id1-3-2-2-42-5-2-2-6-3-3">
                        <text:number>-</text:number>
                        <text:p text:style-name="al"> de minimaal te behalen resultaten en te maken voortgang;</text:p>
                      </text:list-item>
                      <text:list-item text:style-override="id1-3-2-2-42-5-2-2-6-3-4">
                        <text:number>-</text:number>
                        <text:p text:style-name="al"> de omstandigheden onder welke een te volgen studie kan worden onderbroken of gestopt;</text:p>
                      </text:list-item>
                      <text:list-item text:style-override="id1-3-2-2-42-5-2-2-6-3-5">
                        <text:number>-</text:number>
                        <text:p text:style-name="al"> de gehele of gedeeltelijke terugbetaling van de genoten opleiding bij voortijdig afbreken van een studie door de ambtenaar </text:p>
                      </text:list-item>
                      <text:list-item text:style-override="id1-3-2-2-42-5-2-2-6-3-6">
                        <text:number>-</text:number>
                        <text:p text:style-name="al">
                        <text:span text:style-name="nadrukvet">de gehele of gedeeltelijke terugbetaling van de genoten vergoeding bij het niet met goed gevolg / diploma afronden van de studie als dit te wijten is door toedoen of eigen schuld van de ambtenaar;</text:span>
                      </text:p>
                      </text:list-item>
                      <text:list-item text:style-override="id1-3-2-2-42-5-2-2-6-3-7">
                        <text:number>-</text:number>
                        <text:p text:style-name="al"> de gehele of gedeeltelijke terugbetaling van de genoten vergoeding bij het verlaten van de gemeentelijke dienst binnen <text:span text:style-name="nadrukvet">drie jaar </text:span>na afronding van de studie (<text:span text:style-name="nadrukvet">na datum van het behalen van het diploma). De ambtenaar betaalt 1/36e van het totaal aan hem vergoede bedrag voor elke maand die resteert van deze drie jaar.</text:span></text:p>
                      </text:list-item>
                      <text:list-item text:style-override="id1-3-2-2-42-5-2-2-6-3-8">
                        <text:number>-</text:number>
                        <text:p text:style-name="al"> eventuele andere onderwerpen die van belang zijn voor een goede uitvoering van de gemaakte afspraken.</text:p>
                      </text:list-item>
                    </text:list>
                  </text:list-item>
                </text:list>
              </text:section>
            </text:section>
            <text:section text:name="paragraaf_id1-3-2-2-42-6" text:style-name="paragraaf">
              <text:p text:style-name="paragraaf_kop"><text:span text:style-name="label"/> <text:span text:style-name="nr"/> 
                <text:span text:style-name="nadrukvet">Loopbaanadvies </text:span>
              </text:p>
              <text:section text:name="artikel_id1-3-2-2-42-6-2" text:style-name="artikel">
                <text:p text:style-name="artikel_kop_titel"><text:span text:style-name="artikel_kop_label">Artikel</text:span> <text:span text:style-name="artikel_kop_nr"> 17:5 </text:span> </text:p>
                <text:p text:style-name="al">De ambtenaar heeft na elke periode van vijf jaar recht op loopbaanadvies bij een door het college aangewezen interne of externe deskundige.</text:p>
              </text:section>
              <text:section text:name="artikel_id1-3-2-2-42-6-3" text:style-name="artikel">
                <text:p text:style-name="artikel_kop_titel"><text:span text:style-name="artikel_kop_label">Artikel</text:span> <text:span text:style-name="artikel_kop_nr"> 17:6 </text:span>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section>
            </text:section>
            <text:section text:name="paragraaf_id1-3-2-2-42-7" text:style-name="paragraaf">
              <text:p text:style-name="paragraaf_kop"><text:span text:style-name="label"/> <text:span text:style-name="nr"/> 
                <text:span text:style-name="nadrukvet">Flankerend beleid </text:span>
              </text:p>
              <text:section text:name="artikel_id1-3-2-2-42-7-2" text:style-name="artikel">
                <text:p text:style-name="artikel_kop_titel"><text:span text:style-name="artikel_kop_label"/> <text:span text:style-name="artikel_kop_nr"> 17:7 </text:span> </text:p>
                <text:p text:style-name="al">Het college stelt vast welke mobilteitsbevorderende voorzieningen beschikbaar kunnen worden gesteld aan ambtenaren die zich in een Van-werk-naar-werk-traject bevinden.</text:p>
              </text:section>
            </text:section>
            <text:p text:style-name="hoofdstuk_bottom"/>
          </text:section>
          <text:section text:name="hoofdstuk_id1-3-2-2-43" text:style-name="hoofdstuk">
            <text:p text:style-name="hoofdstuk_kop"><text:span text:style-name="label">Hoofdstuk</text:span> <text:span text:style-name="nr">18</text:span> 
              <text:span text:style-name="nadrukvet">VERPLAATSINGSKOSTEN </text:span>
            </text:p>
            <text:section text:name="paragraaf_id1-3-2-2-43-2" text:style-name="paragraaf">
              <text:p text:style-name="paragraaf_kop"><text:span text:style-name="label"/> <text:span text:style-name="nr"/> 
                <text:span text:style-name="nadrukvet">Begripsomschrijvingen </text:span>
              </text:p>
              <text:section text:name="artikel_id1-3-2-2-43-2-2" text:style-name="artikel">
                <text:p text:style-name="artikel_kop_titel"><text:span text:style-name="artikel_kop_label">Artikel</text:span> <text:span text:style-name="artikel_kop_nr"> 18:1:1 </text:span> </text:p>
                <text:list text:style-name="id1-3-2-2-43-2-2-2">
                  <text:list-item text:style-override="id1-3-2-2-43-2-2-2-1">
                    <text:number>1.</text:number>
                    <text:p text:style-name="al"> Voor de toepassing van deze regeling wordt verstaan onder: </text:p>
                    <text:list text:style-name="id1-3-2-2-43-2-2-2-1-3">
                      <text:list-item text:style-override="id1-3-2-2-43-2-2-2-1-3-1">
                        <text:number>a.</text:number>
                        <text:p text:style-name="al"> betrokkene: de ambtenaar of gewezen ambtenaar in de zin van de CAR; </text:p>
                      </text:list-item>
                      <text:list-item text:style-override="id1-3-2-2-43-2-2-2-1-3-2">
                        <text:number>b.</text:number>
                        <text:p text:style-name="al"> woongebied: een door het college aan te wijzen gebied aansluitend aan het grondgebied van de gemeente; </text:p>
                      </text:list-item>
                      <text:list-item text:style-override="id1-3-2-2-43-2-2-2-1-3-3">
                        <text:number>c.</text:number>
                        <text:p text:style-name="al"> standplaats: de gemeente of het met name genoemde deel daarvan, waar de ambtenaar gewoonlijk zijn werkzaamheden verricht; </text:p>
                      </text:list-item>
                      <text:list-item text:style-override="id1-3-2-2-43-2-2-2-1-3-4">
                        <text:number>d.</text:number>
                        <text:p text:style-name="al"> gezinsleden: de echtgenoot, geregistreerde partner van de betrokkene en de kinderen, stief- en pleegkinderen van de betrokkene en/of van de echtgenoot, geregistreerde partner, voor zover zij samenwonen; </text:p>
                      </text:list-item>
                      <text:list-item text:style-override="id1-3-2-2-43-2-2-2-1-3-5">
                        <text:number>e.</text:number>
                        <text:p text:style-name="al"> eigen huishouding voeren: het zelfstandig en voor eigen rekening bewonen van woonruimte, voorzien van eigen meubilair en stoffering, een en ander ter beoordeling van het bestuursorgaan;</text:p>
                      </text:list-item>
                      <text:list-item text:style-override="id1-3-2-2-43-2-2-2-1-3-6">
                        <text:number>f.</text:number>
                        <text:p text:style-name="al"> berekeningsbasis: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43-2-2-2-1-3-6-3">
                          <text:list-item text:style-override="id1-3-2-2-43-2-2-2-1-3-6-3-1">
                            <text:number>1.</text:number>
                            <text:p text:style-name="al"> genoten wachtgeld of uitkering krachtens hoofdstuk 10 of 11 of een genoten werkloosheidsuitkering krachtens de WW en eventueel hoofdstuk 10a; </text:p>
                          </text:list-item>
                          <text:list-item text:style-override="id1-3-2-2-43-2-2-2-1-3-6-3-2">
                            <text:number>2.</text:number>
                            <text:p text:style-name="al"> genoten herplaatsingstoelage hoofdstuk 12 van het pensioenreglement; </text:p>
                          </text:list-item>
                        </text:list>
                      </text:list-item>
                      <text:list-item text:style-override="id1-3-2-2-43-2-2-2-1-3-7">
                        <text:number>g.</text:number>
                        <text:p text:style-name="al"> berekeningstijdstip: </text:p>
                        <text:p text:style-name="al">1e datum waarop de betrokkene verhuist; </text:p>
                        <text:p text:style-name="al">2e indien de betrokkene verhuist voor de datum dat de functie feitelijk wordt vervuld, de datum van ingang van de functievervulling; </text:p>
                        <text:p text:style-name="al">3e bij het overlijden of ontslag van de betrokkene, de datum waarop de laatste salarisbetaling heeft plaatsgevonden ; </text:p>
                      </text:list-item>
                      <text:list-item text:style-override="id1-3-2-2-43-2-2-2-1-3-8">
                        <text:number>h.</text:number>
                        <text:p text:style-name="al"> verplaatsen en verplaatsing: <text:span text:style-name="nadrukvet">verhuizen of verhuizing in opdracht van het bevoegd bestuursorgaan in het belang van de dienst;</text:span></text:p>
                      </text:list-item>
                      <text:list-item text:style-override="id1-3-2-2-43-2-2-2-1-3-9">
                        <text:number>i.</text:number>
                        <text:p text:style-name="al"> verplaatsingskostenvergoeding: tegemoetkoming in de kosten van een verplaatsing, danwel van een verhuizing voortvloeiende uit indiensttreding of ontslag, ofwel een tegemoetkoming in reis- en pensionkosten voor de periode dat de verhuizing nog niet heeft plaatsgevonden;</text:p>
                      </text:list-item>
                      <text:list-item text:style-override="id1-3-2-2-43-2-2-2-1-3-10">
                        <text:number>j.</text:number>
                        <text:p text:style-name="al"> dienstwoning: de door het bestuursorgaan aan de betrokkene in verband met de uitoefening van zijn functie aangewezen woning; </text:p>
                      </text:list-item>
                    </text:list>
                  </text:list-item>
                  <text:list-item text:style-override="id1-3-2-2-43-2-2-2-2">
                    <text:number>2.</text:number>
                    <text:p text:style-name="al"> Bij de toepassing van dit hoofdstuk wordt artikel 1:2:1 in acht genomen.</text:p>
                  </text:list-item>
                </text:list>
              </text:section>
            </text:section>
            <text:section text:name="paragraaf_id1-3-2-2-43-3" text:style-name="paragraaf">
              <text:p text:style-name="paragraaf_kop"><text:span text:style-name="label"/> <text:span text:style-name="nr"/> 
                <text:span text:style-name="nadrukvet">Tegemoetkoming verhuiskosten </text:span>
              </text:p>
              <text:section text:name="artikel_id1-3-2-2-43-3-2" text:style-name="artikel">
                <text:p text:style-name="artikel_kop_titel"><text:span text:style-name="artikel_kop_label">Artikel</text:span> <text:span text:style-name="artikel_kop_nr"> 18:1:2 </text:span> </text:p>
                <text:p text:style-name="al">1. De betrokkene, die vanwege het dienstbelang de verplichting is opgelegd om in of meer nabij zijn standplaats te gaan wonen, als bedoeld in artikel 15:1:17, tweede lid, wordt een tegemoetkoming in verhuiskosten verleend.</text:p>
                <text:p text:style-name="al">2. 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p text:style-name="al">3. 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name="artikel_id1-3-2-2-43-3-3" text:style-name="artikel">
                <text:p text:style-name="artikel_kop_titel"><text:span text:style-name="artikel_kop_label">Artikel</text:span> <text:span text:style-name="artikel_kop_nr"> 18:1:3 </text:span> </text:p>
                <text:p text:style-name="al">1. De betrokkene, die in opdracht van het bestuursorgaan, anders dan in verband met een verplaatsing of indiensttreding, een dienstwoning betrekt of verlaat, wordt een tegemoetkoming in verhuiskosten verleend.</text:p>
                <text:p text:style-name="al">2. 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3. Indien het verlaten van een dienstwoning verband houdt met het overlijden van de betrokkene, wordt een tegemoetkoming in verhuiskosten verleend aan de nagelaten gezinsleden.</text:p>
                <text:p text:style-name="al">4. 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name="artikel_id1-3-2-2-43-3-4" text:style-name="artikel">
                <text:p text:style-name="artikel_kop_titel"><text:span text:style-name="artikel_kop_label">Artikel</text:span> <text:span text:style-name="artikel_kop_nr"> 18:1:4 </text:span>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43-3-5" text:style-name="artikel">
                <text:p text:style-name="artikel_kop_titel"><text:span text:style-name="artikel_kop_label">Artikel</text:span> <text:span text:style-name="artikel_kop_nr"> 18:1:5 </text:span> </text:p>
                <text:list text:style-name="id1-3-2-2-43-3-5-2">
                  <text:list-item text:style-override="id1-3-2-2-43-3-5-2-1">
                    <text:number>1.</text:number>
                    <text:p text:style-name="al">De tegemoetkoming in verhuiskosten kan slechts bestaan uit:</text:p>
                    <text:p text:style-name="al">a. een bedrag voor de kosten van transport van de bagage en van de inboedel van de betrokkene en zijn gezinsleden naar de nieuwe woning, waaronder begrepen de kosten van het inen uitpakken van breekbare zaken;</text:p>
                    <text:p text:style-name="al">b. een bedrag voor dubbel woonkosten, gelijk aan de noodzakelijk te maken kosten, met een maximum van € 312,49 per maand met dien verstande dat de tegemoetkoming ten hoogste voor vier maanden wordt verleend;</text:p>
                    <text:p text:style-name="al">c. een bedrag voor alle andere direct uit de verhuizing voortvloeiende kosten, met een maximum van € 6.249,44.</text:p>
                  </text:list-item>
                  <text:list-item text:style-override="id1-3-2-2-43-3-5-2-2">
                    <text:number>2.</text:number>
                    <text:p text:style-name="al"> 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 </text:p>
                  </text:list-item>
                  <text:list-item text:style-override="id1-3-2-2-43-3-5-2-3">
                    <text:number>3.</text:number>
                    <text:p text:style-name="al"> Indien het betreft een verhuizing van een gezin, waarin de echtgenoten, geregistreerde partners beiden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list-item>
                  <text:list-item text:style-override="id1-3-2-2-43-3-5-2-4">
                    <text:number>4.</text:number>
                    <text:p text:style-name="al"> 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list-item>
                </text:list>
              </text:section>
            </text:section>
            <text:section text:name="paragraaf_id1-3-2-2-43-4" text:style-name="paragraaf">
              <text:p text:style-name="paragraaf_kop"><text:span text:style-name="label"/> <text:span text:style-name="nr"/> 
                <text:span text:style-name="nadrukvet">Tegemoetkoming woon- werkverkeer </text:span>
              </text:p>
              <text:section text:name="artikel_id1-3-2-2-43-4-2" text:style-name="artikel">
                <text:p text:style-name="artikel_kop_titel"><text:span text:style-name="artikel_kop_label">Artikel</text:span> <text:span text:style-name="artikel_kop_nr"> 18:1:6 </text:span> </text:p>
                <text:p text:style-name="al">1. 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 </text:p>
                <text:p text:style-name="al">2. 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3. 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4. 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43-5" text:style-name="paragraaf">
              <text:p text:style-name="paragraaf_kop"><text:span text:style-name="label"/> <text:span text:style-name="nr"/> 
                <text:span text:style-name="nadrukvet">Hoogte tegemoetkoming </text:span>
              </text:p>
              <text:section text:name="artikel_id1-3-2-2-43-5-2" text:style-name="artikel">
                <text:p text:style-name="artikel_kop_titel"><text:span text:style-name="artikel_kop_label">Artikel</text:span> <text:span text:style-name="artikel_kop_nr"> 18:1:7 </text:span> </text:p>
                <text:p text:style-name="al">1. De tegemoetkoming in reiskosten als bedoeld in artikel 18:1:6, eerste en vierde lid, is gelijk aan de gemaakte kosten van het openbaar vervoer op basis van het tarief van de tweede klasse. </text:p>
                <text:p text:style-name="al">2. De vergoeding die plaatsvindt op basis van het eerste lid is, voor dat deel dat gebruik wordt gemaakt van de trein, gemaximeerd op het bedrag van € 3.996 per jaar.</text:p>
                <text:p text:style-name="al">3. 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text:p>
                <text:p text:style-name="al">4. 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5. De betrokkene, die naar het oordeel van het college de plaats van tewerkstelling met het openbaar vervoer kan bereiken maar daarvan geen gebruik maakt, heeft aanspraak op een tegemoetkoming van 25% van de tegemoetkoming bedoeld in het vierde lid.</text:p>
              </text:section>
              <text:section text:name="artikel_id1-3-2-2-43-5-3" text:style-name="artikel">
                <text:p text:style-name="artikel_kop_titel"><text:span text:style-name="artikel_kop_label">Artikel</text:span> <text:span text:style-name="artikel_kop_nr"> 18:1:7a </text:span> </text:p>
                <text:p text:style-name="al">(vervallen)</text:p>
              </text:section>
            </text:section>
            <text:section text:name="paragraaf_id1-3-2-2-43-6" text:style-name="paragraaf">
              <text:p text:style-name="paragraaf_kop"><text:span text:style-name="label"/> <text:span text:style-name="nr"/> 
                <text:span text:style-name="nadrukvet">Niet verhuisplichtig, toch een tegemoetkoming woon-werkverkeer </text:span>
              </text:p>
              <text:section text:name="artikel_id1-3-2-2-43-6-2" text:style-name="artikel">
                <text:p text:style-name="artikel_kop_titel"><text:span text:style-name="artikel_kop_label">Artikel</text:span> <text:span text:style-name="artikel_kop_nr"> 18:1:8 </text:span> </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43-7" text:style-name="paragraaf">
              <text:p text:style-name="paragraaf_kop"><text:span text:style-name="label"/> <text:span text:style-name="nr"/> 
                <text:span text:style-name="nadrukvet">Pensionkosten </text:span>
              </text:p>
              <text:section text:name="artikel_id1-3-2-2-43-7-2" text:style-name="artikel">
                <text:p text:style-name="artikel_kop_titel"><text:span text:style-name="artikel_kop_label">Artikel</text:span> <text:span text:style-name="artikel_kop_nr"> 18:1:9 </text:span> </text:p>
                <text:p text:style-name="al">1. 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2. 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43-8" text:style-name="paragraaf">
              <text:p text:style-name="paragraaf_kop"><text:span text:style-name="label"/> <text:span text:style-name="nr"/> 
                <text:span text:style-name="nadrukvet">Duur tegemoetkoming reis- en pensionkosten </text:span>
              </text:p>
              <text:section text:name="artikel_id1-3-2-2-43-8-2" text:style-name="artikel">
                <text:p text:style-name="artikel_kop_titel"><text:span text:style-name="artikel_kop_label">Artikel</text:span> <text:span text:style-name="artikel_kop_nr"> 18:1:10 </text:span> </text:p>
                <text:p text:style-name="al">1. De tegemoetkoming ingevolge het bepaalde in de artikelen 18:1:7 en 18:1:9 wordt voor de eerste keer voor niet langer dan zes maanden verleend. Het bevoegde gezag kan deze termijn op verzoek van betrokkene telkens voor niet langer dan zes maanden verlengen.</text:p>
                <text:p text:style-name="al">2. 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3. 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43-9" text:style-name="paragraaf">
              <text:p text:style-name="paragraaf_kop"><text:span text:style-name="label"/> <text:span text:style-name="nr"/> 
                <text:span text:style-name="nadrukvet">Procedure tegemoetkoming verhuiskosten </text:span>
              </text:p>
              <text:section text:name="artikel_id1-3-2-2-43-9-2" text:style-name="artikel">
                <text:p text:style-name="artikel_kop_titel"><text:span text:style-name="artikel_kop_label">Artikel</text:span> <text:span text:style-name="artikel_kop_nr"> 18:1:11 </text:span> </text:p>
                <text:p text:style-name="al">1. De aanvraag voor een tegemoetkoming in verhuiskosten dient voor de datum van de verhuizing bij het bestuursorgaan te zijn ingediend.</text:p>
                <text:p text:style-name="al">2. Zo spoedig mogelijk na de verhuizing doch in ieder geval binnen zes maanden daarna doet de betrokkene bij het bestuursorgaan opgave van de kosten als bedoeld in artikel 18:1:5, eerste lid, onder b.</text:p>
              </text:section>
            </text:section>
            <text:section text:name="paragraaf_id1-3-2-2-43-10" text:style-name="paragraaf">
              <text:p text:style-name="paragraaf_kop"><text:span text:style-name="label"/> <text:span text:style-name="nr"/> Voorschot</text:p>
              <text:section text:name="artikel_id1-3-2-2-43-10-2" text:style-name="artikel">
                <text:p text:style-name="artikel_kop_titel"><text:span text:style-name="artikel_kop_label">Artikel</text:span> <text:span text:style-name="artikel_kop_nr"> 18:1:12 </text:span> </text:p>
                <text:p text:style-name="al">Het bestuursorgaan kan ter zake van dit hoofdstuk bedoelde tegemoetkomingen een voorschot verlenen.</text:p>
              </text:section>
            </text:section>
            <text:section text:name="paragraaf_id1-3-2-2-43-11" text:style-name="paragraaf">
              <text:p text:style-name="paragraaf_kop"><text:span text:style-name="label"/> <text:span text:style-name="nr"/> Slotbepaling</text:p>
              <text:section text:name="artikel_id1-3-2-2-43-11-2" text:style-name="artikel">
                <text:p text:style-name="artikel_kop_titel"><text:span text:style-name="artikel_kop_label">Artikel</text:span> <text:span text:style-name="artikel_kop_nr"> 18:1:13 </text:span> </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43-12" text:style-name="paragraaf">
              <text:p text:style-name="paragraaf_kop"><text:span text:style-name="label"/> <text:span text:style-name="nr"/> Overgangsrecht</text:p>
              <text:section text:name="artikel_id1-3-2-2-43-12-2" text:style-name="artikel">
                <text:p text:style-name="artikel_kop_titel"><text:span text:style-name="artikel_kop_label">Artikel</text:span> <text:span text:style-name="artikel_kop_nr"> 18:1:14 </text:span> </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 </text:p>
              </text:section>
            </text:section>
            <text:p text:style-name="hoofdstuk_bottom"/>
          </text:section>
          <text:section text:name="hoofdstuk_id1-3-2-2-44" text:style-name="hoofdstuk">
            <text:p text:style-name="hoofdstuk_kop"><text:span text:style-name="label">Hoofdstuk</text:span> <text:span text:style-name="nr">19</text:span> 
              <text:span text:style-name="nadrukvet">RECHTSPOSITIEREGELING VRIJWILLIGERS BIJ DE GEMEENTELIJKE BRANDWEER </text:span>
            </text:p>
            <text:section text:name="paragraaf_id1-3-2-2-44-2" text:style-name="paragraaf">
              <text:p text:style-name="paragraaf_kop"><text:span text:style-name="label"> Paragraaf </text:span> <text:span text:style-name="nr"> 1 </text:span> Algemene bepalingen</text:p>
              <text:section text:name="artikel_id1-3-2-2-44-2-2" text:style-name="artikel">
                <text:p text:style-name="artikel_kop_titel"><text:span text:style-name="artikel_kop_label">Artikel</text:span> <text:span text:style-name="artikel_kop_nr"> 19:1 </text:span> Werkingssfeer</text:p>
                <text:p text:style-name="al">Dit hoofdstuk is van toepassing op de ambtenaar die door het college aangesteld is als vrijwilliger bij de gemeentelijke brandweer.</text:p>
              </text:section>
              <text:section text:name="artikel_id1-3-2-2-44-2-3" text:style-name="artikel">
                <text:p text:style-name="artikel_kop_titel"><text:span text:style-name="artikel_kop_label">Artikel</text:span> <text:span text:style-name="artikel_kop_nr"> 19:2 </text:span> Begripsbepaling</text:p>
                <text:p text:style-name="al">Hoofdwerkgever: de werkgever waarbij de vrijwilliger in loondienst is.</text:p>
              </text:section>
              <text:section text:name="artikel_id1-3-2-2-44-2-4" text:style-name="artikel">
                <text:p text:style-name="artikel_kop_titel"><text:span text:style-name="artikel_kop_label">Artikel</text:span> <text:span text:style-name="artikel_kop_nr"> 19:3 </text:span>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section>
              <text:section text:name="artikel_id1-3-2-2-44-2-5" text:style-name="artikel">
                <text:p text:style-name="artikel_kop_titel"><text:span text:style-name="artikel_kop_label">Artikel</text:span> <text:span text:style-name="artikel_kop_nr"> 19:4 </text:span> Informatievoorziening aan de vrijwilliger</text:p>
                <text:list text:style-name="id1-3-2-2-44-2-5-2">
                  <text:list-item text:style-override="id1-3-2-2-44-2-5-2-1">
                    <text:number>1.</text:number>
                    <text:p text:style-name="al">De vrijwilliger ontvangt op zijn verzoek kosteloos een exemplaar van dit hoofdstuk, van de wijzigingen daarvan en van alle andere schriftelijke regels die hij bij de uitvoering van zijn werkzaamheden heeft na te leven.</text:p>
                  </text:list-item>
                  <text:list-item text:style-override="id1-3-2-2-44-2-5-2-2">
                    <text:number>2.</text:number>
                    <text:p text:style-name="al">De vrijwilliger die regels heeft na te leven die niet schriftelijk zijn vastgesteld wordt hierover naar behoren geïnformeerd.</text:p>
                  </text:list-item>
                </text:list>
              </text:section>
              <text:section text:name="artikel_id1-3-2-2-44-2-6" text:style-name="artikel">
                <text:p text:style-name="artikel_kop_titel"><text:span text:style-name="artikel_kop_label">Artikel</text:span> <text:span text:style-name="artikel_kop_nr"> 19:5 </text:span>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44-2-6-3">
                  <text:list-item text:style-override="id1-3-2-2-44-2-6-3-1">
                    <text:number>-</text:number>
                    <text:p text:style-name="al"> de vakorganisaties die deelnemen aan het georganiseerd overleg bedoeld in artikel 19:3, eerste lid;</text:p>
                  </text:list-item>
                  <text:list-item text:style-override="id1-3-2-2-44-2-6-3-2">
                    <text:number>-</text:number>
                    <text:p text:style-name="al"> ieder ander die daarvoor naar het oordeel van het college in aanmerking komt.</text:p>
                  </text:list-item>
                </text:list>
              </text:section>
            </text:section>
            <text:section text:name="paragraaf_id1-3-2-2-44-3" text:style-name="paragraaf">
              <text:p text:style-name="paragraaf_kop"><text:span text:style-name="label"> Paragraaf </text:span> <text:span text:style-name="nr"> 2 </text:span> Aanstelling en bevordering</text:p>
              <text:section text:name="artikel_id1-3-2-2-44-3-2" text:style-name="artikel">
                <text:p text:style-name="artikel_kop_titel"><text:span text:style-name="artikel_kop_label">Artikel</text:span> <text:span text:style-name="artikel_kop_nr"> 19:6 </text:span> Aanstelling in vaste of tijdelijke dienst</text:p>
                <text:list text:style-name="id1-3-2-2-44-3-2-2">
                  <text:list-item text:style-override="id1-3-2-2-44-3-2-2-1">
                    <text:number>1.</text:number>
                    <text:p text:style-name="al">Het college kan de vrijwilliger aanstellen in vaste dienst, of in tijdelijke dienst voor een bepaalde periode.</text:p>
                  </text:list-item>
                  <text:list-item text:style-override="id1-3-2-2-44-3-2-2-2">
                    <text:number>2.</text:number>
                    <text:p text:style-name="al">Een aanstelling in tijdelijke dienst wordt alleen verleend bij wijze van proef.</text:p>
                  </text:list-item>
                  <text:list-item text:style-override="id1-3-2-2-44-3-2-2-3">
                    <text:number>3.</text:number>
                    <text:p text:style-name="al">Een aanstelling in tijdelijke dienst wordt voor een periode van maximaal twee jaar verleend. In bijzondere gevallen kan de tijdelijke aanstelling verlengd worden met een periode van ten hoogste een jaar.</text:p>
                  </text:list-item>
                  <text:list-item text:style-override="id1-3-2-2-44-3-2-2-4">
                    <text:number>4.</text:number>
                    <text:p text:style-name="al">Het college verleent de vrijwilliger een vaste aanstelling zodra de maximale termijn voor een tijdelijke aanstelling verstreken is, tenzij de proef niet geslaagd is.</text:p>
                  </text:list-item>
                </text:list>
              </text:section>
              <text:section text:name="artikel_id1-3-2-2-44-3-3" text:style-name="artikel">
                <text:p text:style-name="artikel_kop_titel"><text:span text:style-name="artikel_kop_label">Artikel</text:span> <text:span text:style-name="artikel_kop_nr"> 19:7 </text:span> Voorwaarden voor aanstelling</text:p>
                <text:list text:style-name="id1-3-2-2-44-3-3-2">
                  <text:list-item text:style-override="id1-3-2-2-44-3-3-2-1">
                    <text:number>1.</text:number>
                    <text:p text:style-name="al">Voor aanstelling als vrijwilliger kunnen alleen die personen in aanmerking komen die voldoen aan de eisen die het Besluit personeel veiligheidsregio’s daarvoor stelt.</text:p>
                  </text:list-item>
                  <text:list-item text:style-override="id1-3-2-2-44-3-3-2-2">
                    <text:number>2.</text:number>
                    <text:p text:style-name="al">Degene die in aanmerking wil komen voor aanstelling als vrijwilliger voldoet bovendien aan de volgende voorwaarden:</text:p>
                    <text:list text:style-name="id1-3-2-2-44-3-3-2-2-3">
                      <text:list-item text:style-override="id1-3-2-2-44-3-3-2-2-3-1">
                        <text:number>a.</text:number>
                        <text:p text:style-name="al">hij beschikt over de voor de brandweerdienst vereiste karaktereigenschappen;</text:p>
                      </text:list-item>
                      <text:list-item text:style-override="id1-3-2-2-44-3-3-2-2-3-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44-3-3-2-2-3-3">
                        <text:number>c.</text:number>
                        <text:p text:style-name="al">hij is ten minste 18 jaar. </text:p>
                      </text:list-item>
                    </text:list>
                  </text:list-item>
                </text:list>
              </text:section>
              <text:section text:name="artikel_id1-3-2-2-44-3-4" text:style-name="artikel">
                <text:p text:style-name="artikel_kop_titel"><text:span text:style-name="artikel_kop_label">Artikel</text:span> <text:span text:style-name="artikel_kop_nr"> 19:7a </text:span> </text:p>
                <text:p text:style-name="al">Vervallen</text:p>
              </text:section>
              <text:section text:name="artikel_id1-3-2-2-44-3-5" text:style-name="artikel">
                <text:p text:style-name="artikel_kop_titel"><text:span text:style-name="artikel_kop_label">Artikel</text:span> <text:span text:style-name="artikel_kop_nr"> 19:8 </text:span> Bericht van aanstelling</text:p>
                <text:list text:style-name="id1-3-2-2-44-3-5-2">
                  <text:list-item text:style-override="id1-3-2-2-44-3-5-2-1">
                    <text:number>1.</text:number>
                    <text:p text:style-name="al">De vrijwilliger ontvangt voor indiensttreding kosteloos een bericht van aanstelling. Hierin wordt vermeld:</text:p>
                    <text:list text:style-name="id1-3-2-2-44-3-5-2-1-3">
                      <text:list-item text:style-override="id1-3-2-2-44-3-5-2-1-3-1">
                        <text:number>a.</text:number>
                        <text:p text:style-name="al">de naam, voornamen, geboorteplaats en geboortedatum van de vrijwilliger:</text:p>
                      </text:list-item>
                      <text:list-item text:style-override="id1-3-2-2-44-3-5-2-1-3-2">
                        <text:number>b.</text:number>
                        <text:p text:style-name="al">de duur van de aanstelling; bij een tijdelijke aanstelling wordt de periode waarvoor de aanstelling is aangegaan zo nauwkeurig mogelijk omschreven;</text:p>
                      </text:list-item>
                      <text:list-item text:style-override="id1-3-2-2-44-3-5-2-1-3-3">
                        <text:number>c.</text:number>
                        <text:p text:style-name="al">de ingangsdatum van de aanstelling;</text:p>
                      </text:list-item>
                      <text:list-item text:style-override="id1-3-2-2-44-3-5-2-1-3-4">
                        <text:number>d.</text:number>
                        <text:p text:style-name="al">de functie waarin de vrijwilliger is aangesteld en de vergoeding die aan hem wordt toegekend.</text:p>
                      </text:list-item>
                    </text:list>
                  </text:list-item>
                </text:list>
                <text:list text:style-name="id1-3-2-2-44-3-5-3">
                  <text:list-item text:style-override="id1-3-2-2-44-3-5-3-1">
                    <text:number>2.</text:number>
                    <text:p text:style-name="al">Het college deelt wijzigingen in de punten b tot en met d zo spoedig mogelijk, kosteloos, mee aan de vrijwilliger.</text:p>
                  </text:list-item>
                </text:list>
              </text:section>
              <text:section text:name="artikel_id1-3-2-2-44-3-6" text:style-name="artikel">
                <text:p text:style-name="artikel_kop_titel"><text:span text:style-name="artikel_kop_label">Artikel</text:span> <text:span text:style-name="artikel_kop_nr"> 19:9 </text:span> Bevordering</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name="artikel_id1-3-2-2-44-3-7" text:style-name="artikel">
                <text:p text:style-name="artikel_kop_titel"><text:span text:style-name="artikel_kop_label">Artikel</text:span> <text:span text:style-name="artikel_kop_nr"> 19:10 </text:span> Medische keuring</text:p>
                <text:p text:style-name="al">Vervallen</text:p>
              </text:section>
            </text:section>
            <text:section text:name="paragraaf_id1-3-2-2-44-4" text:style-name="paragraaf">
              <text:p text:style-name="paragraaf_kop"><text:span text:style-name="label"> Paragraaf </text:span> <text:span text:style-name="nr"> 3 </text:span> Relatie hoofdwerkgever</text:p>
              <text:section text:name="artikel_id1-3-2-2-44-4-2" text:style-name="artikel">
                <text:p text:style-name="artikel_kop_titel"><text:span text:style-name="artikel_kop_label">Artikel</text:span> <text:span text:style-name="artikel_kop_nr"> 19:11 </text:span> Informatie over hoofdwerkgever</text:p>
                <text:list text:style-name="id1-3-2-2-44-4-2-2">
                  <text:list-item text:style-override="id1-3-2-2-44-4-2-2-1">
                    <text:number>1.</text:number>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list-item>
                  <text:list-item text:style-override="id1-3-2-2-44-4-2-2-2">
                    <text:number>2.</text:number>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list-item>
                </text:list>
              </text:section>
              <text:section text:name="artikel_id1-3-2-2-44-4-3" text:style-name="artikel">
                <text:p text:style-name="artikel_kop_titel"><text:span text:style-name="artikel_kop_label">Artikel</text:span> <text:span text:style-name="artikel_kop_nr"> 19:12 </text:span> Informatie aan hoofdwerkgever</text:p>
                <text:p text:style-name="al">De vrijwilliger bericht zijn hoofdwerkgever zo spoedig mogelijk na indiensttreding dat</text:p>
                <text:list text:style-name="id1-3-2-2-44-4-3-3">
                  <text:list-item text:style-override="id1-3-2-2-44-4-3-3-1">
                    <text:number>a.</text:number>
                    <text:p text:style-name="al">hij aangesteld is als vrijwilliger bij de brandweer;</text:p>
                  </text:list-item>
                  <text:list-item text:style-override="id1-3-2-2-44-4-3-3-2">
                    <text:number>b.</text:number>
                    <text:p text:style-name="al">hij tijdens werktijd ingezet kan worden voor brandweerwerkzaamheden;</text:p>
                  </text:list-item>
                  <text:list-item text:style-override="id1-3-2-2-44-4-3-3-3">
                    <text:number>c.</text:number>
                    <text:p text:style-name="al">de Arbeidstijdenwet van toepassing is op zijn werkzaamheden voor de brandweer en dat bij de vaststelling van zijn werktijden hier rekening mee gehouden moet worden;</text:p>
                  </text:list-item>
                  <text:list-item text:style-override="id1-3-2-2-44-4-3-3-4">
                    <text:number>d.</text:number>
                    <text:p text:style-name="al">de gemeente hem een vergoeding verstrekt voor brandweeractiviteiten tijdens werktijd;</text:p>
                  </text:list-item>
                  <text:list-item text:style-override="id1-3-2-2-44-4-3-3-5">
                    <text:number>e.</text:number>
                    <text:p text:style-name="al">ingeval van ziekte als gevolg van een dienstongeval bij de brandweer, de hoofdwerkgever recht heeft op een vergoeding.</text:p>
                  </text:list-item>
                </text:list>
              </text:section>
            </text:section>
            <text:section text:name="paragraaf_id1-3-2-2-44-5" text:style-name="paragraaf">
              <text:p text:style-name="paragraaf_kop"><text:span text:style-name="label"> Paragraaf </text:span> <text:span text:style-name="nr"> 4 </text:span> Vergoedingen</text:p>
              <text:section text:name="artikel_id1-3-2-2-44-5-2" text:style-name="artikel">
                <text:p text:style-name="artikel_kop_titel"><text:span text:style-name="artikel_kop_label">Artikel</text:span> <text:span text:style-name="artikel_kop_nr"> 19:13 </text:span> Vergoeding</text:p>
                <text:list text:style-name="id1-3-2-2-44-5-2-2">
                  <text:list-item text:style-override="id1-3-2-2-44-5-2-2-1">
                    <text:number>1.</text:number>
                    <text:p text:style-name="al">De vrijwilliger ontvangt zolang de aanstelling duurt een vergoeding overeenkomstig de regels van dit hoofdstuk en bijlage IIb van de CAR-UWO.</text:p>
                  </text:list-item>
                  <text:list-item text:style-override="id1-3-2-2-44-5-2-2-2">
                    <text:number>2.</text:number>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list-item>
                </text:list>
              </text:section>
              <text:section text:name="artikel_id1-3-2-2-44-5-3" text:style-name="artikel">
                <text:p text:style-name="artikel_kop_titel"><text:span text:style-name="artikel_kop_label">Artikel</text:span> <text:span text:style-name="artikel_kop_nr"> 19:14 </text:span> Jaarvergoeding</text:p>
                <text:list text:style-name="id1-3-2-2-44-5-3-2">
                  <text:list-item text:style-override="id1-3-2-2-44-5-3-2-1">
                    <text:number>1.</text:number>
                    <text:p text:style-name="al">De vrijwilliger ontvangt elk kalenderjaar een jaarvergoeding.</text:p>
                  </text:list-item>
                  <text:list-item text:style-override="id1-3-2-2-44-5-3-2-2">
                    <text:number>2.</text:number>
                    <text:p text:style-name="al">De jaarvergoeding wordt vastgesteld op het bedrag dat in de bijlage, genoemd in artikel 19:13 is vermeld achter de functiecategorie, behorende bij de functie waarin de vrijwilliger is aangesteld, in de tweede kolom.</text:p>
                  </text:list-item>
                  <text:list-item text:style-override="id1-3-2-2-44-5-3-2-3">
                    <text:number>3.</text:number>
                    <text:p text:style-name="al">In de jaarvergoeding is een netto-bedrag opgenomen van € 136, ter vergoeding van onkosten die worden gemaakt in verband met de beroepsuitoefening.</text:p>
                  </text:list-item>
                  <text:list-item text:style-override="id1-3-2-2-44-5-3-2-4">
                    <text:number>4.</text:number>
                    <text:p text:style-name="al">In de jaarvergoeding voor de officieren is tevens een netto-onkostenvergoeding opgenomen van € 2 per in het kader van de beroepsuitoefening verrichte activiteit niet zijnde brandbestrijding of andere hulpverlening.</text:p>
                  </text:list-item>
                </text:list>
              </text:section>
              <text:section text:name="artikel_id1-3-2-2-44-5-4" text:style-name="artikel">
                <text:p text:style-name="artikel_kop_titel"><text:span text:style-name="artikel_kop_label">Artikel</text:span> <text:span text:style-name="artikel_kop_nr"> 19:15 </text:span> Vergoeding voor oefeningen, cursussen en overige werkzaamheden</text:p>
                <text:list text:style-name="id1-3-2-2-44-5-4-2">
                  <text:list-item text:style-override="id1-3-2-2-44-5-4-2-1">
                    <text:number>1.</text:number>
                    <text:p text:style-name="al">De vrijwilliger die deelneemt aan een oefening, een cursus volgt met toestemming van het college, of in opdracht van het college overige werkzaamheden verricht heeft recht op een vergoeding.</text:p>
                  </text:list-item>
                  <text:list-item text:style-override="id1-3-2-2-44-5-4-2-2">
                    <text:number>2.</text:number>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text:p>
                  </text:list-item>
                  <text:list-item text:style-override="id1-3-2-2-44-5-4-2-3">
                    <text:number>3.</text:number>
                    <text:p text:style-name="al">In de uurvergoeding genoemd in het tweede lid is een netto-onkostenvergoeding opgenomen van € 2 per activiteit voor vrijwilligers niet zijnde officieren<text:span text:style-name="nadrukvet">.</text:span></text:p>
                  </text:list-item>
                </text:list>
              </text:section>
              <text:section text:name="artikel_id1-3-2-2-44-5-5" text:style-name="artikel">
                <text:p text:style-name="artikel_kop_titel"><text:span text:style-name="artikel_kop_label">Artikel</text:span> <text:span text:style-name="artikel_kop_nr"> 19:16 </text:span> Vergoeding voor daadwerkelijke brandbestrijding en hulpverlening</text:p>
                <text:list text:style-name="id1-3-2-2-44-5-5-2">
                  <text:list-item text:style-override="id1-3-2-2-44-5-5-2-1">
                    <text:number>1.</text:number>
                    <text:p text:style-name="al">De vrijwilliger die zich, na hiertoe opgeroepen te zijn, bezighoudt met daadwerkelijke brandbestrijding en hulpverlening ontvangt hiervoor een vergoeding.</text:p>
                  </text:list-item>
                  <text:list-item text:style-override="id1-3-2-2-44-5-5-2-2">
                    <text:number>2.</text:number>
                    <text:p text:style-name="al">De vergoeding wordt vastgesteld aan de hand van het uurbedrag dat in de bijlage, genoemd in artikel 19:13 staat vermeld achter de functiecategorie, behorende bij de functie van de vrijwilliger, in de vierde kolom.</text:p>
                  </text:list-item>
                  <text:list-item text:style-override="id1-3-2-2-44-5-5-2-3">
                    <text:number>3.</text:number>
                    <text:p text:style-name="al">In de uurvergoeding genoemd in het tweede lid is een netto-onkostenvergoeding<text:span text:style-name="nadrukvet"/>opgenomen van € 2 per activiteit voor vrijwilligers niet zijnde officieren.</text:p>
                  </text:list-item>
                </text:list>
              </text:section>
              <text:section text:name="artikel_id1-3-2-2-44-5-6" text:style-name="artikel">
                <text:p text:style-name="artikel_kop_titel"><text:span text:style-name="artikel_kop_label">Artikel</text:span> <text:span text:style-name="artikel_kop_nr"> 19:17 </text:span> Vergoeding voor langdurige afwezigheid</text:p>
                <text:list text:style-name="id1-3-2-2-44-5-6-2">
                  <text:list-item text:style-override="id1-3-2-2-44-5-6-2-1">
                    <text:number>1.</text:number>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list-item>
                  <text:list-item text:style-override="id1-3-2-2-44-5-6-2-2">
                    <text:number>2.</text:number>
                    <text:p text:style-name="al">Wanneer de vergoeding op nul is gesteld heeft de vrijwilliger geen recht op een vergoeding voor langdurige aanwezigheid.</text:p>
                  </text:list-item>
                  <text:list-item text:style-override="id1-3-2-2-44-5-6-2-3">
                    <text:number>3.</text:number>
                    <text:p text:style-name="al">De vergoeding voor langdurige aanwezigheid wordt alleen verstrekt over die uren waarin de vrijwilliger daadwerkelijk geoefend heeft, een cursus gevolgd heeft of overige brandweerwerkzaamheden verricht heeft.</text:p>
                  </text:list-item>
                </text:list>
              </text:section>
              <text:section text:name="artikel_id1-3-2-2-44-5-7" text:style-name="artikel">
                <text:p text:style-name="artikel_kop_titel"><text:span text:style-name="artikel_kop_label">Artikel</text:span> <text:span text:style-name="artikel_kop_nr"> 19:18 </text:span> Consignatievergoeding</text:p>
                <text:p text:style-name="al">De vrijwilliger die zich ter beschikking moet houden om opgeroepen te worden voor werkzaamheden ontvangt een consignatievergoeding.Deze vergoeding bedraagt:</text:p>
                <text:list text:style-name="id1-3-2-2-44-5-7-3">
                  <text:list-item text:style-override="id1-3-2-2-44-5-7-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text:p>
                  </text:list-item>
                  <text:list-item text:style-override="id1-3-2-2-44-5-7-3-2">
                    <text:number>b.</text:number>
                    <text:p text:style-name="al">per uur 10% van het bedrag genoemd in kolom drie van de bijlagen, genoemd in artikel 19:13 voor alle overige dagen. </text:p>
                  </text:list-item>
                </text:list>
              </text:section>
              <text:section text:name="artikel_id1-3-2-2-44-5-8" text:style-name="artikel">
                <text:p text:style-name="artikel_kop_titel"><text:span text:style-name="artikel_kop_label">Artikel</text:span> <text:span text:style-name="artikel_kop_nr"> 19:19 </text:span> Kazerneringsdienst</text:p>
                <text:p text:style-name="al">Het college kan bij lokale regeling regels stellen over de vergoeding van kazerneringsdiensten.</text:p>
              </text:section>
              <text:section text:name="artikel_id1-3-2-2-44-5-9" text:style-name="artikel">
                <text:p text:style-name="artikel_kop_titel"><text:span text:style-name="artikel_kop_label">Artikel</text:span> <text:span text:style-name="artikel_kop_nr"> 19:20 </text:span> Vergoeding tijdens en in verband met zwangerschap</text:p>
                <text:list text:style-name="id1-3-2-2-44-5-9-2">
                  <text:list-item text:style-override="id1-3-2-2-44-5-9-2-1">
                    <text:number>1.</text:number>
                    <text:p text:style-name="al">De vrijwilliger bedoeld in artikel 19:29 heeft gedurende de periode dat zij niet ingezet wordt in de repressieve brandweerdienst, of niet deelneemt aan oefeningen recht op doorbetaling van de vergoedingen bedoeld in artikel 19:15 tot en met 19:18.<text:span text:style-name="nadrukvet"/></text:p>
                  </text:list-item>
                  <text:list-item text:style-override="id1-3-2-2-44-5-9-2-2">
                    <text:number>2.</text:number>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text:p>
                  </text:list-item>
                </text:list>
              </text:section>
              <text:section text:name="artikel_id1-3-2-2-44-5-10" text:style-name="artikel">
                <text:p text:style-name="artikel_kop_titel"><text:span text:style-name="artikel_kop_label">Artikel</text:span> <text:span text:style-name="artikel_kop_nr"> 19:21 </text:span> Opleidingskosten</text:p>
                <text:p text:style-name="al">Het college vergoedt de kosten van het volgen van een opleiding of een cursus, deelname aan examens en het bijwonen van bijeenkomsten, voor zover deze in opdracht van of met toestemming van het college zijn gemaakt.</text:p>
              </text:section>
              <text:section text:name="artikel_id1-3-2-2-44-5-11" text:style-name="artikel">
                <text:p text:style-name="artikel_kop_titel"><text:span text:style-name="artikel_kop_label">Artikel</text:span> <text:span text:style-name="artikel_kop_nr"> 19:22 </text:span> Gratificatie</text:p>
                <text:p text:style-name="al">Bij lokale regeling kan het college regels vaststellen voor het toekennen van een gratificatie.</text:p>
              </text:section>
              <text:section text:name="artikel_id1-3-2-2-44-5-12" text:style-name="artikel">
                <text:p text:style-name="artikel_kop_titel"><text:span text:style-name="artikel_kop_label">Artikel</text:span> <text:span text:style-name="artikel_kop_nr"> 19:23 </text:span> Fiscaal aantrekkelijke regelingen</text:p>
                <text:p text:style-name="al">De vrijwilliger kan gebruik maken van de lokale regeling met fiscaal gunstige personeelsvoorzieningen.</text:p>
              </text:section>
              <text:section text:name="artikel_id1-3-2-2-44-5-13" text:style-name="artikel">
                <text:p text:style-name="artikel_kop_titel"><text:span text:style-name="artikel_kop_label">Artikel</text:span> <text:span text:style-name="artikel_kop_nr"> 19:24 </text:span> Salarismutaties</text:p>
                <text:p text:style-name="al">De algemene salarismutaties voor de sector gemeenten zoals die in het LOGA worden overeengekomen, zijn wat betreft het percentage en de ingangsdatum van overeenkomstige toepassing op de bedragen genoemd in bijlage bij artikel 19:13.De overeenkomstig het vorige lid berekende vergoedingen worden wat betreft de jaarvergoeding afgerond op hele euro’s en wat betreft de overige vergoedingen op eurocenten.</text:p>
              </text:section>
            </text:section>
            <text:section text:name="paragraaf_id1-3-2-2-44-6" text:style-name="paragraaf">
              <text:p text:style-name="paragraaf_kop"><text:span text:style-name="label"> Paragraaf </text:span> <text:span text:style-name="nr"> 5 </text:span> Verzekeringen en schadevergoeding</text:p>
              <text:section text:name="artikel_id1-3-2-2-44-6-2" text:style-name="artikel">
                <text:p text:style-name="artikel_kop_titel"><text:span text:style-name="artikel_kop_label">Artikel</text:span> <text:span text:style-name="artikel_kop_nr"> 19:25 </text:span> Ongevallenverzekering</text:p>
                <text:list text:style-name="id1-3-2-2-44-6-2-2">
                  <text:list-item text:style-override="id1-3-2-2-44-6-2-2-1">
                    <text:number>1.</text:number>
                    <text:p text:style-name="al">Het college sluit een ongevallenverzekering af voor de vrijwilliger.</text:p>
                  </text:list-item>
                  <text:list-item text:style-override="id1-3-2-2-44-6-2-2-2">
                    <text:number>2.</text:number>
                    <text:p text:style-name="al">De ongevallenverzekering keert uit bij overlijden, tijdelijke en blijvende arbeidsongeschiktheid als gevolg van een dienstongeval, overeenkomstig de polisvoorwaarden.</text:p>
                  </text:list-item>
                  <text:list-item text:style-override="id1-3-2-2-44-6-2-2-3">
                    <text:number>3.</text:number>
                    <text:p text:style-name="al">De vrijwilliger wordt bij indiensttreding geïnformeerd over de inhoud van de verzekering.</text:p>
                  </text:list-item>
                  <text:list-item text:style-override="id1-3-2-2-44-6-2-2-4">
                    <text:number>4.</text:number>
                    <text:p text:style-name="al">Wijzigingen worden zo spoedig mogelijk ter kennis van de vrijwilliger gebracht.</text:p>
                  </text:list-item>
                  <text:list-item text:style-override="id1-3-2-2-44-6-2-2-5">
                    <text:number>5.</text:number>
                    <text:p text:style-name="al">De vrijwilliger ontvangt op zijn verzoek kosteloos een afschrift van de polisvoorwaarden.</text:p>
                  </text:list-item>
                </text:list>
              </text:section>
              <text:section text:name="artikel_id1-3-2-2-44-6-3" text:style-name="artikel">
                <text:p text:style-name="artikel_kop_titel"><text:span text:style-name="artikel_kop_label">Artikel</text:span> <text:span text:style-name="artikel_kop_nr"> 19:26 </text:span> Vergoeding geneeskundige kosten</text:p>
                <text:list text:style-name="id1-3-2-2-44-6-3-2">
                  <text:list-item text:style-override="id1-3-2-2-44-6-3-2-1">
                    <text:number>1.</text:number>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text:p>
                  </text:list-item>
                  <text:list-item text:style-override="id1-3-2-2-44-6-3-2-2">
                    <text:number>2.</text:number>
                    <text:p text:style-name="al">Indien het verzekerde bedrag niet toereikend is om de in het eerste lid genoemde medische kosten van de vrijwilliger te vergoeden, kan het college in bijzondere gevallen een tegemoetkoming verstrekken in de hogere kosten.</text:p>
                  </text:list-item>
                </text:list>
              </text:section>
              <text:section text:name="artikel_id1-3-2-2-44-6-4" text:style-name="artikel">
                <text:p text:style-name="artikel_kop_titel"><text:span text:style-name="artikel_kop_label">Artikel</text:span> <text:span text:style-name="artikel_kop_nr"> 19:27 </text:span> Verzekering zelfstandig ondernemers</text:p>
                <text:list text:style-name="id1-3-2-2-44-6-4-2">
                  <text:list-item text:style-override="id1-3-2-2-44-6-4-2-1">
                    <text:number>1.</text:number>
                    <text:p text:style-name="al">Het college kan voor de vrijwilliger die zelfstandig ondernemer is een aanvullende verzekering sluiten die voorziet in een uitkering bij blijvende arbeidsongeschiktheid als gevolg van een dienstongeval.</text:p>
                  </text:list-item>
                  <text:list-item text:style-override="id1-3-2-2-44-6-4-2-2">
                    <text:number>2.</text:number>
                    <text:p text:style-name="al">Het college informeert de vrijwilliger die het betreft bij indiensttreding of deze verzekering voor hem is afgesloten en indien dat het geval is wordt de vrijwilliger geïnformeerd over de dekking van de verzekering.</text:p>
                  </text:list-item>
                </text:list>
              </text:section>
              <text:section text:name="artikel_id1-3-2-2-44-6-5" text:style-name="artikel">
                <text:p text:style-name="artikel_kop_titel"><text:span text:style-name="artikel_kop_label">Artikel</text:span> <text:span text:style-name="artikel_kop_nr"> 19:28 </text:span> Schade aan kleding en uitrusting</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section>
            </text:section>
            <text:section text:name="paragraaf_id1-3-2-2-44-7" text:style-name="paragraaf">
              <text:p text:style-name="paragraaf_kop"><text:span text:style-name="label"> Paragraaf </text:span> <text:span text:style-name="nr"> 6 </text:span> Zwangerschap</text:p>
              <text:section text:name="artikel_id1-3-2-2-44-7-2" text:style-name="artikel">
                <text:p text:style-name="artikel_kop_titel"><text:span text:style-name="artikel_kop_label">Artikel</text:span> <text:span text:style-name="artikel_kop_nr"> 19:29 </text:span> Zwangerschap</text:p>
                <text:list text:style-name="id1-3-2-2-44-7-2-2">
                  <text:list-item text:style-override="id1-3-2-2-44-7-2-2-1">
                    <text:number>1.</text:number>
                    <text:p text:style-name="al">De vrijwilliger meldt haar zwangerschap in een zo vroeg mogelijk stadium bij het college.</text:p>
                  </text:list-item>
                  <text:list-item text:style-override="id1-3-2-2-44-7-2-2-2">
                    <text:number>2.</text:number>
                    <text:p text:style-name="al">Gedurende de zwangerschap, tot zes maanden daarna en tijdens de periode van borstvoeding wordt de vrijwilliger niet ingezet voor repressieve brandweeractiviteiten. </text:p>
                  </text:list-item>
                  <text:list-item text:style-override="id1-3-2-2-44-7-2-2-3">
                    <text:number>3.</text:number>
                    <text:p text:style-name="al">Deelname aan brandweeroefeningen in de in het tweede lid genoemde situaties vindt alleen plaats na voorafgaande toestemming door de bedrijfsarts.</text:p>
                  </text:list-item>
                </text:list>
              </text:section>
            </text:section>
            <text:section text:name="paragraaf_id1-3-2-2-44-8" text:style-name="paragraaf">
              <text:p text:style-name="paragraaf_kop"><text:span text:style-name="label"> Paragraaf </text:span> <text:span text:style-name="nr"> 7 </text:span> Beschikbaarheid en overige plichten vrijwilliger</text:p>
              <text:section text:name="artikel_id1-3-2-2-44-8-2" text:style-name="artikel">
                <text:p text:style-name="artikel_kop_titel"><text:span text:style-name="artikel_kop_label">Artikel</text:span> <text:span text:style-name="artikel_kop_nr"> 19:30 </text:span> Beschikbaarheid van de vrijwilliger</text:p>
                <text:list text:style-name="id1-3-2-2-44-8-2-2">
                  <text:list-item text:style-override="id1-3-2-2-44-8-2-2-1">
                    <text:number>1.</text:number>
                    <text:p text:style-name="al">Het college stelt regels over de beschikbaarheid van de vrijwilliger voor de brandweerdienst.</text:p>
                  </text:list-item>
                  <text:list-item text:style-override="id1-3-2-2-44-8-2-2-2">
                    <text:number>2.</text:number>
                    <text:p text:style-name="al">De vrijwilliger neemt deel aan oefeningen, bijeenkomsten en cursussen die door of vanwege het college zijn georganiseerd.</text:p>
                  </text:list-item>
                  <text:list-item text:style-override="id1-3-2-2-44-8-2-2-3">
                    <text:number>3.</text:number>
                    <text:p text:style-name="al">De vrijwilliger die niet beschikbaar is voor de brandweerdienst, of niet kan deelnemen aan een oefening, bijeenkomst of cursus doet daarvan tijdig melding, onder opgave van redenen en overeenkomstig de instructie van het college.</text:p>
                  </text:list-item>
                </text:list>
              </text:section>
              <text:section text:name="artikel_id1-3-2-2-44-8-3" text:style-name="artikel">
                <text:p text:style-name="artikel_kop_titel"><text:span text:style-name="artikel_kop_label">Artikel</text:span> <text:span text:style-name="artikel_kop_nr"> 19:31 </text:span> Verplichtingen</text:p>
                <text:p text:style-name="al">De vrijwilliger dient zijn werkzaamheden nauwgezet en ijverig te verrichten en zich te gedragen als een goed vrijwilliger.</text:p>
              </text:section>
              <text:section text:name="artikel_id1-3-2-2-44-8-4" text:style-name="artikel">
                <text:p text:style-name="artikel_kop_titel"><text:span text:style-name="artikel_kop_label">Artikel</text:span> <text:span text:style-name="artikel_kop_nr"> 19:32 </text:span> Eed of belofte</text:p>
                <text:p text:style-name="al">De vrijwilliger is verplicht de eed of belofte af te leggen die bij wet, bij instructie of bij besluit van het college is voorgeschreven.</text:p>
              </text:section>
              <text:section text:name="artikel_id1-3-2-2-44-8-5" text:style-name="artikel">
                <text:p text:style-name="artikel_kop_titel"><text:span text:style-name="artikel_kop_label">Artikel</text:span> <text:span text:style-name="artikel_kop_nr"> 19:33 </text:span> Verboden</text:p>
                <text:p text:style-name="al">Het is de vrijwilliger verboden:</text:p>
                <text:list text:style-name="id1-3-2-2-44-8-5-3">
                  <text:list-item text:style-override="id1-3-2-2-44-8-5-3-1">
                    <text:number>a</text:number>
                    <text:p text:style-name="al">de aan de gemeente toebehorende eigendommen aan te wenden voor persoonlijk gebruik, tenzij hiervoor toestemming is verleend door of namens het college;</text:p>
                  </text:list-item>
                  <text:list-item text:style-override="id1-3-2-2-44-8-5-3-2">
                    <text:number>b</text:number>
                    <text:p text:style-name="al"> vergoedingen, beloningen, giften of beloften van derden te vorderen, te verzoeken of aan te nemen, tenzij hiervoor toestemming is verleend door of namens het college;</text:p>
                  </text:list-item>
                  <text:list-item text:style-override="id1-3-2-2-44-8-5-3-3">
                    <text:number>c</text:number>
                    <text:p text:style-name="al"> steekpenningen aan te nemen.</text:p>
                  </text:list-item>
                </text:list>
              </text:section>
              <text:section text:name="artikel_id1-3-2-2-44-8-6" text:style-name="artikel">
                <text:p text:style-name="artikel_kop_titel"><text:span text:style-name="artikel_kop_label">Artikel</text:span> <text:span text:style-name="artikel_kop_nr"> 19:34 </text:span> Gebruik van motorrijtuig</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name="artikel_id1-3-2-2-44-8-7" text:style-name="artikel">
                <text:p text:style-name="artikel_kop_titel"><text:span text:style-name="artikel_kop_label">Artikel</text:span> <text:span text:style-name="artikel_kop_nr"> 19:35 </text:span> Kledingvoorschriften</text:p>
                <text:list text:style-name="id1-3-2-2-44-8-7-2">
                  <text:list-item text:style-override="id1-3-2-2-44-8-7-2-1">
                    <text:number>1.</text:number>
                    <text:p text:style-name="al">De vrijwilliger is verplicht tijdens zijn werkzaamheden de door of namens het college voorgeschreven dienstkleding en uitrustingsstukken te dragen.</text:p>
                  </text:list-item>
                  <text:list-item text:style-override="id1-3-2-2-44-8-7-2-2">
                    <text:number>2.</text:number>
                    <text:p text:style-name="al">De dienstkleding en uitrustingsstukken worden van gemeentewege kosteloos in bruikleen verstrekt aan de vrijwilliger, die bij ontslag verplicht is deze bij het college in te leveren.</text:p>
                  </text:list-item>
                  <text:list-item text:style-override="id1-3-2-2-44-8-7-2-3">
                    <text:number>3.</text:number>
                    <text:p text:style-name="al">De vrijwilliger draagt zorg voor het onderhoud van de hem in bruikleen verstrekte dienstkleding en uitrustingsstukken en hij is verplicht deze te doen onderwerpen aan inspectie en controle, wanneer daartoe door het college opdracht is gegeven.</text:p>
                  </text:list-item>
                  <text:list-item text:style-override="id1-3-2-2-44-8-7-2-4">
                    <text:number>4.</text:number>
                    <text:p text:style-name="al">Het college is verantwoordelijk voor reparatie van de dienstkleding en uitrustingsstukken.</text:p>
                  </text:list-item>
                </text:list>
              </text:section>
              <text:section text:name="artikel_id1-3-2-2-44-8-8" text:style-name="artikel">
                <text:p text:style-name="artikel_kop_titel"><text:span text:style-name="artikel_kop_label">Artikel</text:span> <text:span text:style-name="artikel_kop_nr"> 19:36 </text:span> Verboden ten aanzien van de kleding</text:p>
                <text:list text:style-name="id1-3-2-2-44-8-8-2">
                  <text:list-item text:style-override="id1-3-2-2-44-8-8-2-1">
                    <text:number>a.</text:number>
                    <text:p text:style-name="al">de dienstkleding en uitrustingsstukken te dragen wanneer hij geen werkzaamheden als vrijwilliger verricht, behalve in de gevallen waarin het college daarvoor toestemming heeft verleend;</text:p>
                  </text:list-item>
                  <text:list-item text:style-override="id1-3-2-2-44-8-8-2-2">
                    <text:number>b.</text:number>
                    <text:p text:style-name="al">de dienstkleding en uitrustingsstukken aan derden in bruikleen te geven;</text:p>
                  </text:list-item>
                  <text:list-item text:style-override="id1-3-2-2-44-8-8-2-3">
                    <text:number>c.</text:number>
                    <text:p text:style-name="al">dienstkleding te dragen voorzien van:</text:p>
                    <text:p text:style-name="al">i. andere rangonderscheidingstekenen dan die verbonden aan de rang, behorende bij de functie die de vrijwilliger bekleedt;</text:p>
                    <text:p text:style-name="al">ii. insignes en andere onderscheidingstekenen, tenzij tot het dragen daarvan door de staat of door het college toestemming is verleend.</text:p>
                  </text:list-item>
                </text:list>
              </text:section>
              <text:section text:name="artikel_id1-3-2-2-44-8-9" text:style-name="artikel">
                <text:p text:style-name="artikel_kop_titel"><text:span text:style-name="artikel_kop_label">Artikel</text:span> <text:span text:style-name="artikel_kop_nr"> 19:37 </text:span> Vergoeding van schade</text:p>
                <text:list text:style-name="id1-3-2-2-44-8-9-2">
                  <text:list-item text:style-override="id1-3-2-2-44-8-9-2-1">
                    <text:number>1.</text:number>
                    <text:p text:style-name="al">De vrijwilliger die door zijn schuld of nalatigheid de gemeente schade toebrengt kan verplicht worden deze schade geheel of gedeeltelijk te vergoeden.</text:p>
                  </text:list-item>
                  <text:list-item text:style-override="id1-3-2-2-44-8-9-2-2">
                    <text:number>2.</text:number>
                    <text:p text:style-name="al">De vrijwilliger wordt in de gelegenheid gesteld om zijn wensen kenbaar te maken ten aanzien van de inhouding van de schadevergoeding op zijn vergoeding</text:p>
                  </text:list-item>
                </text:list>
              </text:section>
            </text:section>
            <text:section text:name="paragraaf_id1-3-2-2-44-9" text:style-name="paragraaf">
              <text:p text:style-name="paragraaf_kop"><text:span text:style-name="label"> Paragraaf </text:span> <text:span text:style-name="nr"> 8 </text:span> Disciplinaire maatregelen schorsing in het belang van de dienst</text:p>
              <text:section text:name="artikel_id1-3-2-2-44-9-2" text:style-name="artikel">
                <text:p text:style-name="artikel_kop_titel"><text:span text:style-name="artikel_kop_label">Artikel</text:span> <text:span text:style-name="artikel_kop_nr"> 19:38 </text:span> Plichtsverzuim</text:p>
                <text:list text:style-name="id1-3-2-2-44-9-2-2">
                  <text:list-item text:style-override="id1-3-2-2-44-9-2-2-1">
                    <text:number>1.</text:number>
                    <text:p text:style-name="al">De vrijwilliger die zich aan plichtsverzuim schuldig maakt, kan disciplinair worden gestraft.</text:p>
                  </text:list-item>
                  <text:list-item text:style-override="id1-3-2-2-44-9-2-2-2">
                    <text:number>2.</text:number>
                    <text:p text:style-name="al">Plichtsverzuim omvat zowel het overtreden van een voorschrift als het overigens doen of nalaten van iets dat een goed vrijwilliger in gelijke omstandigheden behoort na te laten of te doen.</text:p>
                  </text:list-item>
                </text:list>
              </text:section>
              <text:section text:name="artikel_id1-3-2-2-44-9-3" text:style-name="artikel">
                <text:p text:style-name="artikel_kop_titel"><text:span text:style-name="artikel_kop_label">Artikel</text:span> <text:span text:style-name="artikel_kop_nr"> 19:39 </text:span> Disciplinaire straffen</text:p>
                <text:list text:style-name="id1-3-2-2-44-9-3-2">
                  <text:list-item text:style-override="id1-3-2-2-44-9-3-2-1">
                    <text:number>1.</text:number>
                    <text:p text:style-name="al">De volgende disciplinaire straffen kunnen worden opgelegd:</text:p>
                    <text:list text:style-name="id1-3-2-2-44-9-3-2-1-3">
                      <text:list-item text:style-override="id1-3-2-2-44-9-3-2-1-3-1">
                        <text:number>a.</text:number>
                        <text:p text:style-name="al">schriftelijke berisping;</text:p>
                      </text:list-item>
                      <text:list-item text:style-override="id1-3-2-2-44-9-3-2-1-3-2">
                        <text:number>b.</text:number>
                        <text:p text:style-name="al">inhouding van een deel van de jaarvergoeding bedoeld in artikel 19:14;</text:p>
                      </text:list-item>
                      <text:list-item text:style-override="id1-3-2-2-44-9-3-2-1-3-3">
                        <text:number>c.</text:number>
                        <text:p text:style-name="al">schorsing voor een bepaalde tijd, al dan niet met inhouding van de vergoeding;</text:p>
                      </text:list-item>
                      <text:list-item text:style-override="id1-3-2-2-44-9-3-2-1-3-4">
                        <text:number>d.</text:number>
                        <text:p text:style-name="al">ongevraagd ontslag.</text:p>
                      </text:list-item>
                    </text:list>
                  </text:list-item>
                </text:list>
              </text:section>
              <text:section text:name="artikel_id1-3-2-2-44-9-4" text:style-name="artikel">
                <text:p text:style-name="artikel_kop_titel"><text:span text:style-name="artikel_kop_label">Artikel</text:span> <text:span text:style-name="artikel_kop_nr"> 19:40 </text:span> Schorsing in het belang van de dienst</text:p>
                <text:p text:style-name="al">De vrijwilliger kan voor een bepaalde tijd geschorst worden:</text:p>
                <text:list text:style-name="id1-3-2-2-44-9-4-3">
                  <text:list-item text:style-override="id1-3-2-2-44-9-4-3-1">
                    <text:number>1.</text:number>
                    <text:p text:style-name="al"> </text:p>
                    <text:list text:style-name="id1-3-2-2-44-9-4-3-1-3">
                      <text:list-item text:style-override="id1-3-2-2-44-9-4-3-1-3-1">
                        <text:number>a.</text:number>
                        <text:p text:style-name="al">wanneer hem de straf van disciplinair ontslag is opgelegd of hem het voornemen daartoe kenbaar is gemaakt;</text:p>
                      </text:list-item>
                      <text:list-item text:style-override="id1-3-2-2-44-9-4-3-1-3-2">
                        <text:number>b.</text:number>
                        <text:p text:style-name="al">wanneer tegen hem, op grond van het daartoe bepaalde in het Wetboek van Strafvordering, een bevel tot inverzekeringstelling of voorlopige hechtenis ten uitvoer wordt gelegd;</text:p>
                      </text:list-item>
                      <text:list-item text:style-override="id1-3-2-2-44-9-4-3-1-3-3">
                        <text:number>c.</text:number>
                        <text:p text:style-name="al">wanneer tegen hem een strafrechtelijke vervolging is ingesteld wegens misdrijf;</text:p>
                      </text:list-item>
                      <text:list-item text:style-override="id1-3-2-2-44-9-4-3-1-3-4">
                        <text:number>d.</text:number>
                        <text:p text:style-name="al">in andere gevallen waarin het belang van de dienst dit noodzakelijk maakt.</text:p>
                      </text:list-item>
                    </text:list>
                  </text:list-item>
                </text:list>
              </text:section>
            </text:section>
            <text:section text:name="paragraaf_id1-3-2-2-44-10" text:style-name="paragraaf">
              <text:p text:style-name="paragraaf_kop"><text:span text:style-name="label"> Paragraaf </text:span> <text:span text:style-name="nr"> 9 </text:span> Ontslag</text:p>
              <text:section text:name="artikel_id1-3-2-2-44-10-2" text:style-name="artikel">
                <text:p text:style-name="artikel_kop_titel"><text:span text:style-name="artikel_kop_label">Artikel</text:span> <text:span text:style-name="artikel_kop_nr"> 19:41 </text:span> Ontslag op eigen verzoek</text:p>
                <text:list text:style-name="id1-3-2-2-44-10-2-2">
                  <text:list-item text:style-override="id1-3-2-2-44-10-2-2-1">
                    <text:number>1.</text:number>
                    <text:p text:style-name="al">Het college verleent eervol ontslag aan de vrijwilliger die daarom verzoekt.</text:p>
                  </text:list-item>
                  <text:list-item text:style-override="id1-3-2-2-44-10-2-2-2">
                    <text:number>2.</text:number>
                    <text:p text:style-name="al">Dit ontslag wordt verleend met ingang van een datum die ten minste een maand en ten hoogste drie maanden ligt na de datum van ontvangst van het verzoek. </text:p>
                  </text:list-item>
                  <text:list-item text:style-override="id1-3-2-2-44-10-2-2-3">
                    <text:number>3.</text:number>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span text:style-name="nadrukvet">.</text:span></text:p>
                  </text:list-item>
                </text:list>
              </text:section>
              <text:section text:name="artikel_id1-3-2-2-44-10-3" text:style-name="artikel">
                <text:p text:style-name="artikel_kop_titel"><text:span text:style-name="artikel_kop_label">Artikel</text:span> <text:span text:style-name="artikel_kop_nr"> 19:42 </text:span> Ongevraagd ontslag</text:p>
                <text:list text:style-name="id1-3-2-2-44-10-3-2">
                  <text:list-item text:style-override="id1-3-2-2-44-10-3-2-1">
                    <text:number>1.</text:number>
                    <text:p text:style-name="al">Het college kan de vrijwilliger ongevraagd ontslag verlenen op grond van:</text:p>
                    <text:list text:style-name="id1-3-2-2-44-10-3-2-1-3">
                      <text:list-item text:style-override="id1-3-2-2-44-10-3-2-1-3-1">
                        <text:number>a.</text:number>
                        <text:p text:style-name="al">het eindigen van de noodzaak tot beschikbaarstelling of wegens verandering van de brandweerorganisatie;</text:p>
                      </text:list-item>
                      <text:list-item text:style-override="id1-3-2-2-44-10-3-2-1-3-2">
                        <text:number>b.</text:number>
                        <text:p text:style-name="al">de omstandigheid dat hij door de aard of de plaats van zijn dagelijkse werkzaamheden dan wel de ligging van zijn woning geacht moet worden niet langer in staat te zijn taak bij de brandweer te vervullen;</text:p>
                      </text:list-item>
                      <text:list-item text:style-override="id1-3-2-2-44-10-3-2-1-3-3">
                        <text:number>c.</text:number>
                        <text:p text:style-name="al">onbekwaamheid of ongeschiktheid tot het verrichten van zijn werkzaamheden op grond van ziekten of gebreken;</text:p>
                      </text:list-item>
                      <text:list-item text:style-override="id1-3-2-2-44-10-3-2-1-3-4">
                        <text:number>d.</text:number>
                        <text:p text:style-name="al">onbekwaamheid of ongeschiktheid tot het verrichten van zijn werkzaamheden anders dan op grond van ziekten of gebreken; </text:p>
                      </text:list-item>
                      <text:list-item text:style-override="id1-3-2-2-44-10-3-2-1-3-5">
                        <text:number>e.</text:number>
                        <text:p text:style-name="al">ondercuratelestelling;</text:p>
                      </text:list-item>
                      <text:list-item text:style-override="id1-3-2-2-44-10-3-2-1-3-6">
                        <text:number>f.</text:number>
                        <text:p text:style-name="al">toepassing van lijfsdwang wegens schulden krachtens onherroepelijk geworden rechterlijke uitspraak;</text:p>
                      </text:list-item>
                      <text:list-item text:style-override="id1-3-2-2-44-10-3-2-1-3-7">
                        <text:number>g.</text:number>
                        <text:p text:style-name="al">onherroepelijk geworden veroordeling tot vrijheidsstraf wegens misdrijf;</text:p>
                      </text:list-item>
                      <text:list-item text:style-override="id1-3-2-2-44-10-3-2-1-3-8">
                        <text:number>h.</text:number>
                        <text:p text:style-name="al">een in het ontslagbesluit genoemde andere grond.</text:p>
                      </text:list-item>
                    </text:list>
                  </text:list-item>
                  <text:list-item text:style-override="id1-3-2-2-44-10-3-2-2">
                    <text:number>2.</text:number>
                    <text:p text:style-name="al">Het ongevraagd ontslag wordt eervol verleend, met uitzondering van het ontslag op de grond genoemd in het eerste lid, onderdeel g van dit artikel.</text:p>
                  </text:list-item>
                </text:list>
              </text:section>
              <text:section text:name="artikel_id1-3-2-2-44-10-4" text:style-name="artikel">
                <text:p text:style-name="artikel_kop_titel"><text:span text:style-name="artikel_kop_label">Artikel</text:span> <text:span text:style-name="artikel_kop_nr"> 19:43 </text:span> Einde tijdelijk dienstverband</text:p>
                <text:list text:style-name="id1-3-2-2-44-10-4-2">
                  <text:list-item text:style-override="id1-3-2-2-44-10-4-2-1">
                    <text:number>1.</text:number>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list-item>
                  <text:list-item text:style-override="id1-3-2-2-44-10-4-2-2">
                    <text:number>2.</text:number>
                    <text:p text:style-name="al">De tijdelijke aanstelling kan tussentijds ongevraagd beëindigd worden op een van de gronden genoemd in artikel 19: 42</text:p>
                  </text:list-item>
                </text:list>
              </text:section>
              <text:section text:name="artikel_id1-3-2-2-44-10-5" text:style-name="artikel">
                <text:p text:style-name="artikel_kop_titel"><text:span text:style-name="artikel_kop_label">Artikel</text:span> <text:span text:style-name="artikel_kop_nr"> 19:45 </text:span> </text:p>
                <text:p text:style-name="al">Vervallen</text:p>
              </text:section>
            </text:section>
            <text:p text:style-name="hoofdstuk_bottom"/>
          </text:section>
          <text:section text:name="hoofdstuk_id1-3-2-2-45" text:style-name="hoofdstuk">
            <text:p text:style-name="hoofdstuk_kop"><text:span text:style-name="label">Hoofdstuk</text:span> <text:span text:style-name="nr">19a</text:span> (vervallen)</text:p>
            <text:p text:style-name="hoofdstuk_bottom"/>
          </text:section>
          <text:section text:name="hoofdstuk_id1-3-2-2-46" text:style-name="hoofdstuk">
            <text:p text:style-name="hoofdstuk_kop"><text:span text:style-name="label">Hoofdstuk</text:span> <text:span text:style-name="nr">19b</text:span> Niet van toepassing op gemeente Rijssen-Holten</text:p>
            <text:p text:style-name="hoofdstuk_bottom"/>
          </text:section>
          <text:section text:name="hoofdstuk_id1-3-2-2-47" text:style-name="hoofdstuk">
            <text:p text:style-name="hoofdstuk_kop"><text:span text:style-name="label">Hoofdstuk</text:span> <text:span text:style-name="nr">20</text:span> Niet van toepassing op gemeente Rijssen-Holten</text:p>
            <text:p text:style-name="hoofdstuk_bottom"/>
          </text:section>
          <text:section text:name="hoofdstuk_id1-3-2-2-48" text:style-name="hoofdstuk">
            <text:p text:style-name="hoofdstuk_kop"><text:span text:style-name="label">Hoofdstuk</text:span> <text:span text:style-name="nr">21</text:span> 
              <text:span text:style-name="nadrukvet">DE RECHTSPOSITIONELE ERKENNING VAN ALTERNATIEVE SAMENLEVINGSVORMEN </text:span>
            </text:p>
            <text:section text:name="paragraaf_id1-3-2-2-48-2" text:style-name="paragraaf">
              <text:p text:style-name="paragraaf_kop"><text:span text:style-name="label"/> <text:span text:style-name="nr"/> 
                <text:span text:style-name="nadrukvet">Begripsomschrijvingen </text:span>
              </text:p>
              <text:section text:name="artikel_id1-3-2-2-48-2-2" text:style-name="artikel">
                <text:p text:style-name="artikel_kop_titel"><text:span text:style-name="artikel_kop_label">Artikel</text:span> <text:span text:style-name="artikel_kop_nr"> 21:1:1 </text:span> </text:p>
                <text:p text:style-name="al">Voor de toepassing van dit hoofdstuk wordt onder levenspartner verstaan: een persoon met wie de niet-gehuwde ambtenaar samenwoont en – met het oogmerk duurzaam samen te leven – een gemeenschappelijke huishouding voert, hetgeen blijkt uit een <text:span text:style-name="nadrukvet">notarieel samenlevingscontract</text:span>. Tegelijkertijd kan slechts één persoon als levenspartner worden aangemerkt. <text:span text:style-name="nadrukvet">De verplichte partnerregistratie door middel van een noterieel samenlevingscontract geldt niet voor de ambtenaar van Holten die op de datum van herindeling al duurzaam samenwoonde</text:span>.</text:p>
              </text:section>
            </text:section>
            <text:section text:name="paragraaf_id1-3-2-2-48-3" text:style-name="paragraaf">
              <text:p text:style-name="paragraaf_kop"><text:span text:style-name="label"/> <text:span text:style-name="nr"/> 
                <text:span text:style-name="nadrukvet">Gelijkstelling levenspartner met echtgenoot </text:span>
              </text:p>
              <text:section text:name="artikel_id1-3-2-2-48-3-2" text:style-name="artikel">
                <text:p text:style-name="artikel_kop_titel"><text:span text:style-name="artikel_kop_label">Artikel</text:span> <text:span text:style-name="artikel_kop_nr"> 21:1:2 </text:span> </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48-3-3" text:style-name="artikel">
                <text:p text:style-name="artikel_kop_titel"><text:span text:style-name="artikel_kop_label">Artikel</text:span> <text:span text:style-name="artikel_kop_nr"> 21:1:3 </text:span> </text:p>
                <text:p text:style-name="al">(vervallen)</text:p>
              </text:section>
              <text:section text:name="artikel_id1-3-2-2-48-3-4" text:style-name="artikel">
                <text:p text:style-name="artikel_kop_titel"><text:span text:style-name="artikel_kop_label">Artikel</text:span> <text:span text:style-name="artikel_kop_nr"> 21:1:4 </text:span> </text:p>
                <text:p text:style-name="al">In gevallen waarin dit hoofdstuk niet of niet naar redelijkheid voorziet, treft het college een passende voorziening.</text:p>
              </text:section>
            </text:section>
            <text:p text:style-name="hoofdstuk_bottom"/>
          </text:section>
          <text:section text:name="hoofdstuk_id1-3-2-2-49" text:style-name="hoofdstuk">
            <text:p text:style-name="hoofdstuk_kop"><text:span text:style-name="label">Hoofdstuk</text:span> <text:span text:style-name="nr">22</text:span> OVERGANGS- EN SLOTBEPALINGEN</text:p>
            <text:section text:name="artikel_id1-3-2-2-49-2" text:style-name="artikel">
              <text:p text:style-name="artikel_kop_titel"><text:span text:style-name="artikel_kop_label">Artikel</text:span> <text:span text:style-name="artikel_kop_nr"> 22:1:1 </text:span> </text:p>
              <text:p text:style-name="al">1. Deze regeling treedt uiterlijk in werking op <text:span text:style-name="nadrukvet">1 januari 2001</text:span>.</text:p>
              <text:p text:style-name="al">2. 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p text:style-name="al">3. Indien de inwerkingtreding van deze regeling ertoe leidt dat bepalingen uit het geldende algemeen ambtenarenreglement dan wel uit verordeningen vervallen, waardoor aanspraken van individuele ambtenaren in neerwaartse of opwaarste zin worden bijgesteld, vindt overleg plaats over de gevolgen daarvan.</text:p>
            </text:section>
            <text:p text:style-name="hoofdstuk_bottom"/>
          </text:section>
        </text:section>
        <text:section text:name="regeling-sluiting_id1-3-2-3" text:style-name="regeling-sluiting">
          <text:section text:name="gegeven_id1-3-2-3-1" text:style-name="gegeven">
            <text:p text:style-name="dagtekening">
            <text:span text:style-name="plaats"> Rijssen, </text:span>
            <text:span text:style-name="datum">6 juni 2017</text:span>
          </text:p>
          </text:section>
          <text:section text:name="ondertekening_id1-3-2-3-2">
            <text:p><text:span text:style-name="ondertekening_naam">
            <text:span text:style-name="voornaam">
              
            </text:span>
            <text:span text:style-name="achternaam">De werkgeverscommissie van de gemeente Rijssen-Holten</text:span>
          </text:span></text:p>
            <text:p><text:span text:style-name="functie">de griffier, de voorzitter</text:span></text:p>
            <text:p>G.H. Veerman, G. Kreijkes</text:p>
          </text:section>
        </text:section>
        <text:section text:name="bijlage_id1-3-2-4" text:style-name="bijlage">
          <text:p text:style-name="bijlage_top"/>
          <text:p text:style-name="hoofdstuk_kop"><text:span text:style-name="label"> Bijlage </text:span> <text:span text:style-name="nr">I</text:span> Salarisverhoging</text:p>
          <text:p text:style-name="al">In de bijlage van de in artikel 3:1, eerste lid, bedoelde bezoldigingsregeling worden met ingang van 1 april 1993 de daarin opgenomen schaalbedragen verhoogd met 2%.</text:p>
          <text:p text:style-name="al">alinea­</text:p>
          <text:p text:style-name="al">Met ingang van 1 januari 1995 worden de schaalbedragen verhoogd met 0,5%.</text:p>
          <text:p text:style-name="al">alinea­</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alinea­</text:p>
          <text:p text:style-name="al">Met ingang van 1 januari 1996 is de gemeentelijke salarismutatie ook op personeel van zorginstellingen van toepassing.</text:p>
          <text:p text:style-name="al">alinea­</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In december 1997 wordt, naast de al bestaande eindejaarsuitkering van 0,3%, een eenmalige uitkering verstrekt van 0,7% van het jaarsalaris met dien verstande dat die uitkering minimaal ƒ 350,– bedraagt. De uitkering werkt door naar de postactieven.</text:p>
          <text:p text:style-name="al">alinea­</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text:p>
          <text:p text:style-name="al">alinea­</text:p>
          <text:p text:style-name="al">Met ingang van 1 april 1999 worden de schaalbedragen verhoogd met 2,0%.</text:p>
          <text:p text:style-name="al">alinea­</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alinea­</text:p>
          <text:p text:style-name="al">Met ingang van 1 augustus 2000 worden de schaalbedragen verhoogd met 1,5%.</text:p>
          <text:p text:style-name="al">alinea­</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alinea­</text:p>
          <text:p text:style-name="al">Met ingang van 1 januari 2001 worden de schaalbedragen gebruteerd met 1,9% met een maximum van f 1.745,--.</text:p>
          <text:p text:style-name="al">alinea­</text:p>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alinea­</text:p>
          <text:p text:style-name="al">Met ingang van 1 februari 2002 worden de schaalbedragen verhoogd met 3 %.</text:p>
          <text:p text:style-name="al">alinea­</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alinea­</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alinea­</text:p>
          <text:p text:style-name="al">Met ingang van 1 juni 2005 worden de schaalbedragen verhoogd met 1%.</text:p>
          <text:p text:style-name="al">alinea­</text:p>
          <text:p text:style-name="al">Met ingang van 1 februari 2006 worden de schaalbedragen verhoogd met 1,6 %.</text:p>
          <text:p text:style-name="al">alinea­</text:p>
          <text:p text:style-name="al">Met ingang van 1 februari 2007 worden de schaalbedragen verhoogd met 0,8%.</text:p>
          <text:p text:style-name="al">alinea­</text:p>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text:p>
          <text:p text:style-name="al">alinea­</text:p>
          <text:p text:style-name="al">In 2008 wordt de eindejaarsuitkering structureel verhoogd met 1,5 procentpunt. Dit resulteert in een eindejaarsuitkering van 5%. De bodem van de eindejaarsuitkering wordt niet verhoogd en blijft € 836,=.</text:p>
          <text:p text:style-name="al">alinea­</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alinea­</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alinea­</text:p>
          <text:p text:style-name="al">Met ingang van 1 januari 2012 worden de schaalbedragen verhoogd met 1,0%.</text:p>
          <text:p text:style-name="al">alinea­</text:p>
          <text:p text:style-name="al">Met ingang van 1 april 2012 worden de schaalbedragen verhoogd met 1,0%.</text:p>
          <text:p text:style-name="al">alinea­</text:p>
          <text:p text:style-name="al">Met ingang van 1 oktober 2014 worden de schaalbedragen verhoogd met 1%.</text:p>
          <text:p text:style-name="al">Degenen die op 15 juli 2014 in dienst zijn van de gemeente krijgen in die maand een eenmalige uitkering van €350 bruto bij een volledige betrekking. Bij een deeltijdbetrekking wordt dit bedrag naar rato vastgesteld. De uitkering werkt niet door naar de pensioenen en de uitkeringen in verband met ontslag en werkloosheid, zowel wat betreft opbouw als indexatie.</text:p>
          <text:p text:style-name="al">alinea­</text:p>
          <text:p text:style-name="al">Met ingang van 1 april 2015 worden de schaalbedragen verhoogd met 50 euro.</text:p>
          <text:p text:style-name="al"/>
          <text:p text:style-name="al">Met ingang van 1 januari 2016 worden de schaalbedragen verhoogd met 3%.</text:p>
          <text:p text:style-name="al"/>
          <text:p text:style-name="al">Met ingang van 1 januari 2017 worden de schaalbedragen verhoogd met 0,4%.</text:p>
          <text:p text:style-name="al"/>
          <text:p text:style-name="al">briefnummer: U200800195 en U200801544 en U201001449 en U201001923, U201200956, U201401852, U201600159</text:p>
        </text:section>
        <text:section text:name="bijlage_id1-3-2-5" text:style-name="bijlage">
          <text:p text:style-name="bijlage_top"/>
          <text:p text:style-name="hoofdstuk_kop"><text:span text:style-name="label"> Bijlage </text:span> <text:span text:style-name="nr">II</text:span> Salarisindeling</text:p>
          <text:p text:style-name="al">Salaristabel gemeenteambtenaren oude structuur is vervallen per 1 januari 2016.</text:p>
          <text:p text:style-name="al"/>
          <text:p text:style-name="al">
          <text:span text:style-name="nadrukvet">Inpassingtabel betreffende de gemeentelijke garantiesalarissen per 1 januari 2017</text:span>
        </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Regelnummer</text:p>
                </table:table-cell>
                <table:table-cell table:style-name="entry" table:number-rows-spanned="1" table:number-columns-spanned="1">
                  <text:p text:style-name="table_al">Garantiescha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391</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1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37</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4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864</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98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14</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39</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359</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479</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594</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37</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95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07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09</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09</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66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95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11</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283</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452</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2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07</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0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04</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0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0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06</text:p>
                </table:table-cell>
              </table:table-row>
            </table:table>
            <text:p text:style-name="table_bottom"/>
          </text:section>
          <text:p text:style-name="al"/>
          <text:p text:style-name="al">Briefnummer: U200800195, U201001449, U201200956, U201401852, U201600159</text:p>
        </text:section>
        <text:section text:name="bijlage_id1-3-2-6" text:style-name="bijlage">
          <text:p text:style-name="bijlage_top"/>
          <text:p text:style-name="hoofdstuk_kop"><text:span text:style-name="label"> Bijlage </text:span> <text:span text:style-name="nr">IIa</text:span> Salaristabel gemeenteambtenaren per 1 januari 2017, nieuwe structuur*</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98</text:p>
                </table:table-cell>
                <table:table-cell table:style-name="entry" table:number-rows-spanned="1" table:number-columns-spanned="1">
                  <text:p text:style-name="table_al">1533</text:p>
                </table:table-cell>
                <table:table-cell table:style-name="entry" table:number-rows-spanned="1" table:number-columns-spanned="1">
                  <text:p text:style-name="table_al">1571</text:p>
                </table:table-cell>
                <table:table-cell table:style-name="entry" table:number-rows-spanned="1" table:number-columns-spanned="1">
                  <text:p text:style-name="table_al">1616</text:p>
                </table:table-cell>
                <table:table-cell table:style-name="entry" table:number-rows-spanned="1" table:number-columns-spanned="1">
                  <text:p text:style-name="table_al">1663</text:p>
                </table:table-cell>
                <table:table-cell table:style-name="entry" table:number-rows-spanned="1" table:number-columns-spanned="1">
                  <text:p text:style-name="table_al">1773</text:p>
                </table:table-cell>
                <table:table-cell table:style-name="entry" table:number-rows-spanned="1" table:number-columns-spanned="1">
                  <text:p text:style-name="table_al">1990</text:p>
                </table:table-cell>
                <table:table-cell table:style-name="entry" table:number-rows-spanned="1" table:number-columns-spanned="1">
                  <text:p text:style-name="table_al">2277</text:p>
                </table:table-cell>
                <table:table-cell table:style-name="entry" table:number-rows-spanned="1" table:number-columns-spanned="1">
                  <text:p text:style-name="table_al">2527</text:p>
                </table:table-cell>
                <table:table-cell table:style-name="entry" table:number-rows-spanned="1" table:number-columns-spanned="1">
                  <text:p text:style-name="table_al">272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33</text:p>
                </table:table-cell>
                <table:table-cell table:style-name="entry" table:number-rows-spanned="1" table:number-columns-spanned="1">
                  <text:p text:style-name="table_al">1584</text:p>
                </table:table-cell>
                <table:table-cell table:style-name="entry" table:number-rows-spanned="1" table:number-columns-spanned="1">
                  <text:p text:style-name="table_al">1636</text:p>
                </table:table-cell>
                <table:table-cell table:style-name="entry" table:number-rows-spanned="1" table:number-columns-spanned="1">
                  <text:p text:style-name="table_al">1688</text:p>
                </table:table-cell>
                <table:table-cell table:style-name="entry" table:number-rows-spanned="1" table:number-columns-spanned="1">
                  <text:p text:style-name="table_al">1743</text:p>
                </table:table-cell>
                <table:table-cell table:style-name="entry" table:number-rows-spanned="1" table:number-columns-spanned="1">
                  <text:p text:style-name="table_al">1854</text:p>
                </table:table-cell>
                <table:table-cell table:style-name="entry" table:number-rows-spanned="1" table:number-columns-spanned="1">
                  <text:p text:style-name="table_al">2073</text:p>
                </table:table-cell>
                <table:table-cell table:style-name="entry" table:number-rows-spanned="1" table:number-columns-spanned="1">
                  <text:p text:style-name="table_al">2370</text:p>
                </table:table-cell>
                <table:table-cell table:style-name="entry" table:number-rows-spanned="1" table:number-columns-spanned="1">
                  <text:p text:style-name="table_al">2635</text:p>
                </table:table-cell>
                <table:table-cell table:style-name="entry" table:number-rows-spanned="1" table:number-columns-spanned="1">
                  <text:p text:style-name="table_al">285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70</text:p>
                </table:table-cell>
                <table:table-cell table:style-name="entry" table:number-rows-spanned="1" table:number-columns-spanned="1">
                  <text:p text:style-name="table_al">1636</text:p>
                </table:table-cell>
                <table:table-cell table:style-name="entry" table:number-rows-spanned="1" table:number-columns-spanned="1">
                  <text:p text:style-name="table_al">1701</text:p>
                </table:table-cell>
                <table:table-cell table:style-name="entry" table:number-rows-spanned="1" table:number-columns-spanned="1">
                  <text:p text:style-name="table_al">1761</text:p>
                </table:table-cell>
                <table:table-cell table:style-name="entry" table:number-rows-spanned="1" table:number-columns-spanned="1">
                  <text:p text:style-name="table_al">1821</text:p>
                </table:table-cell>
                <table:table-cell table:style-name="entry" table:number-rows-spanned="1" table:number-columns-spanned="1">
                  <text:p text:style-name="table_al">1935</text:p>
                </table:table-cell>
                <table:table-cell table:style-name="entry" table:number-rows-spanned="1" table:number-columns-spanned="1">
                  <text:p text:style-name="table_al">2158</text:p>
                </table:table-cell>
                <table:table-cell table:style-name="entry" table:number-rows-spanned="1" table:number-columns-spanned="1">
                  <text:p text:style-name="table_al">2462</text:p>
                </table:table-cell>
                <table:table-cell table:style-name="entry" table:number-rows-spanned="1" table:number-columns-spanned="1">
                  <text:p text:style-name="table_al">2743</text:p>
                </table:table-cell>
                <table:table-cell table:style-name="entry" table:number-rows-spanned="1" table:number-columns-spanned="1">
                  <text:p text:style-name="table_al">297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07</text:p>
                </table:table-cell>
                <table:table-cell table:style-name="entry" table:number-rows-spanned="1" table:number-columns-spanned="1">
                  <text:p text:style-name="table_al">1687</text:p>
                </table:table-cell>
                <table:table-cell table:style-name="entry" table:number-rows-spanned="1" table:number-columns-spanned="1">
                  <text:p text:style-name="table_al">1766</text:p>
                </table:table-cell>
                <table:table-cell table:style-name="entry" table:number-rows-spanned="1" table:number-columns-spanned="1">
                  <text:p text:style-name="table_al">1832</text:p>
                </table:table-cell>
                <table:table-cell table:style-name="entry" table:number-rows-spanned="1" table:number-columns-spanned="1">
                  <text:p text:style-name="table_al">1901</text:p>
                </table:table-cell>
                <table:table-cell table:style-name="entry" table:number-rows-spanned="1" table:number-columns-spanned="1">
                  <text:p text:style-name="table_al">2016</text:p>
                </table:table-cell>
                <table:table-cell table:style-name="entry" table:number-rows-spanned="1" table:number-columns-spanned="1">
                  <text:p text:style-name="table_al">2241</text:p>
                </table:table-cell>
                <table:table-cell table:style-name="entry" table:number-rows-spanned="1" table:number-columns-spanned="1">
                  <text:p text:style-name="table_al">2554</text:p>
                </table:table-cell>
                <table:table-cell table:style-name="entry" table:number-rows-spanned="1" table:number-columns-spanned="1">
                  <text:p text:style-name="table_al">2850</text:p>
                </table:table-cell>
                <table:table-cell table:style-name="entry" table:number-rows-spanned="1" table:number-columns-spanned="1">
                  <text:p text:style-name="table_al">310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45</text:p>
                </table:table-cell>
                <table:table-cell table:style-name="entry" table:number-rows-spanned="1" table:number-columns-spanned="1">
                  <text:p text:style-name="table_al">1739</text:p>
                </table:table-cell>
                <table:table-cell table:style-name="entry" table:number-rows-spanned="1" table:number-columns-spanned="1">
                  <text:p text:style-name="table_al">1831</text:p>
                </table:table-cell>
                <table:table-cell table:style-name="entry" table:number-rows-spanned="1" table:number-columns-spanned="1">
                  <text:p text:style-name="table_al">1904</text:p>
                </table:table-cell>
                <table:table-cell table:style-name="entry" table:number-rows-spanned="1" table:number-columns-spanned="1">
                  <text:p text:style-name="table_al">1981</text:p>
                </table:table-cell>
                <table:table-cell table:style-name="entry" table:number-rows-spanned="1" table:number-columns-spanned="1">
                  <text:p text:style-name="table_al">2097</text:p>
                </table:table-cell>
                <table:table-cell table:style-name="entry" table:number-rows-spanned="1" table:number-columns-spanned="1">
                  <text:p text:style-name="table_al">2326</text:p>
                </table:table-cell>
                <table:table-cell table:style-name="entry" table:number-rows-spanned="1" table:number-columns-spanned="1">
                  <text:p text:style-name="table_al">2646</text:p>
                </table:table-cell>
                <table:table-cell table:style-name="entry" table:number-rows-spanned="1" table:number-columns-spanned="1">
                  <text:p text:style-name="table_al">2958</text:p>
                </table:table-cell>
                <table:table-cell table:style-name="entry" table:number-rows-spanned="1" table:number-columns-spanned="1">
                  <text:p text:style-name="table_al">323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82</text:p>
                </table:table-cell>
                <table:table-cell table:style-name="entry" table:number-rows-spanned="1" table:number-columns-spanned="1">
                  <text:p text:style-name="table_al">1790</text:p>
                </table:table-cell>
                <table:table-cell table:style-name="entry" table:number-rows-spanned="1" table:number-columns-spanned="1">
                  <text:p text:style-name="table_al">1896</text:p>
                </table:table-cell>
                <table:table-cell table:style-name="entry" table:number-rows-spanned="1" table:number-columns-spanned="1">
                  <text:p text:style-name="table_al">1977</text:p>
                </table:table-cell>
                <table:table-cell table:style-name="entry" table:number-rows-spanned="1" table:number-columns-spanned="1">
                  <text:p text:style-name="table_al">2059</text:p>
                </table:table-cell>
                <table:table-cell table:style-name="entry" table:number-rows-spanned="1" table:number-columns-spanned="1">
                  <text:p text:style-name="table_al">2178</text:p>
                </table:table-cell>
                <table:table-cell table:style-name="entry" table:number-rows-spanned="1" table:number-columns-spanned="1">
                  <text:p text:style-name="table_al">2409</text:p>
                </table:table-cell>
                <table:table-cell table:style-name="entry" table:number-rows-spanned="1" table:number-columns-spanned="1">
                  <text:p text:style-name="table_al">2739</text:p>
                </table:table-cell>
                <table:table-cell table:style-name="entry" table:number-rows-spanned="1" table:number-columns-spanned="1">
                  <text:p text:style-name="table_al">3066</text:p>
                </table:table-cell>
                <table:table-cell table:style-name="entry" table:number-rows-spanned="1" table:number-columns-spanned="1">
                  <text:p text:style-name="table_al">33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20</text:p>
                </table:table-cell>
                <table:table-cell table:style-name="entry" table:number-rows-spanned="1" table:number-columns-spanned="1">
                  <text:p text:style-name="table_al">1841</text:p>
                </table:table-cell>
                <table:table-cell table:style-name="entry" table:number-rows-spanned="1" table:number-columns-spanned="1">
                  <text:p text:style-name="table_al">1960</text:p>
                </table:table-cell>
                <table:table-cell table:style-name="entry" table:number-rows-spanned="1" table:number-columns-spanned="1">
                  <text:p text:style-name="table_al">2049</text:p>
                </table:table-cell>
                <table:table-cell table:style-name="entry" table:number-rows-spanned="1" table:number-columns-spanned="1">
                  <text:p text:style-name="table_al">2139</text:p>
                </table:table-cell>
                <table:table-cell table:style-name="entry" table:number-rows-spanned="1" table:number-columns-spanned="1">
                  <text:p text:style-name="table_al">2258</text:p>
                </table:table-cell>
                <table:table-cell table:style-name="entry" table:number-rows-spanned="1" table:number-columns-spanned="1">
                  <text:p text:style-name="table_al">2493</text:p>
                </table:table-cell>
                <table:table-cell table:style-name="entry" table:number-rows-spanned="1" table:number-columns-spanned="1">
                  <text:p text:style-name="table_al">2832</text:p>
                </table:table-cell>
                <table:table-cell table:style-name="entry" table:number-rows-spanned="1" table:number-columns-spanned="1">
                  <text:p text:style-name="table_al">3174</text:p>
                </table:table-cell>
                <table:table-cell table:style-name="entry" table:number-rows-spanned="1" table:number-columns-spanned="1">
                  <text:p text:style-name="table_al">348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57</text:p>
                </table:table-cell>
                <table:table-cell table:style-name="entry" table:number-rows-spanned="1" table:number-columns-spanned="1">
                  <text:p text:style-name="table_al">1892</text:p>
                </table:table-cell>
                <table:table-cell table:style-name="entry" table:number-rows-spanned="1" table:number-columns-spanned="1">
                  <text:p text:style-name="table_al">2025</text:p>
                </table:table-cell>
                <table:table-cell table:style-name="entry" table:number-rows-spanned="1" table:number-columns-spanned="1">
                  <text:p text:style-name="table_al">2121</text:p>
                </table:table-cell>
                <table:table-cell table:style-name="entry" table:number-rows-spanned="1" table:number-columns-spanned="1">
                  <text:p text:style-name="table_al">2218</text:p>
                </table:table-cell>
                <table:table-cell table:style-name="entry" table:number-rows-spanned="1" table:number-columns-spanned="1">
                  <text:p text:style-name="table_al">2339</text:p>
                </table:table-cell>
                <table:table-cell table:style-name="entry" table:number-rows-spanned="1" table:number-columns-spanned="1">
                  <text:p text:style-name="table_al">2577</text:p>
                </table:table-cell>
                <table:table-cell table:style-name="entry" table:number-rows-spanned="1" table:number-columns-spanned="1">
                  <text:p text:style-name="table_al">2924</text:p>
                </table:table-cell>
                <table:table-cell table:style-name="entry" table:number-rows-spanned="1" table:number-columns-spanned="1">
                  <text:p text:style-name="table_al">3282</text:p>
                </table:table-cell>
                <table:table-cell table:style-name="entry" table:number-rows-spanned="1" table:number-columns-spanned="1">
                  <text:p text:style-name="table_al">361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95</text:p>
                </table:table-cell>
                <table:table-cell table:style-name="entry" table:number-rows-spanned="1" table:number-columns-spanned="1">
                  <text:p text:style-name="table_al">1944</text:p>
                </table:table-cell>
                <table:table-cell table:style-name="entry" table:number-rows-spanned="1" table:number-columns-spanned="1">
                  <text:p text:style-name="table_al">2090</text:p>
                </table:table-cell>
                <table:table-cell table:style-name="entry" table:number-rows-spanned="1" table:number-columns-spanned="1">
                  <text:p text:style-name="table_al">2193</text:p>
                </table:table-cell>
                <table:table-cell table:style-name="entry" table:number-rows-spanned="1" table:number-columns-spanned="1">
                  <text:p text:style-name="table_al">2297</text:p>
                </table:table-cell>
                <table:table-cell table:style-name="entry" table:number-rows-spanned="1" table:number-columns-spanned="1">
                  <text:p text:style-name="table_al">2420</text:p>
                </table:table-cell>
                <table:table-cell table:style-name="entry" table:number-rows-spanned="1" table:number-columns-spanned="1">
                  <text:p text:style-name="table_al">2661</text:p>
                </table:table-cell>
                <table:table-cell table:style-name="entry" table:number-rows-spanned="1" table:number-columns-spanned="1">
                  <text:p text:style-name="table_al">3016</text:p>
                </table:table-cell>
                <table:table-cell table:style-name="entry" table:number-rows-spanned="1" table:number-columns-spanned="1">
                  <text:p text:style-name="table_al">3389</text:p>
                </table:table-cell>
                <table:table-cell table:style-name="entry" table:number-rows-spanned="1" table:number-columns-spanned="1">
                  <text:p text:style-name="table_al">374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32</text:p>
                </table:table-cell>
                <table:table-cell table:style-name="entry" table:number-rows-spanned="1" table:number-columns-spanned="1">
                  <text:p text:style-name="table_al">1995</text:p>
                </table:table-cell>
                <table:table-cell table:style-name="entry" table:number-rows-spanned="1" table:number-columns-spanned="1">
                  <text:p text:style-name="table_al">2155</text:p>
                </table:table-cell>
                <table:table-cell table:style-name="entry" table:number-rows-spanned="1" table:number-columns-spanned="1">
                  <text:p text:style-name="table_al">2265</text:p>
                </table:table-cell>
                <table:table-cell table:style-name="entry" table:number-rows-spanned="1" table:number-columns-spanned="1">
                  <text:p text:style-name="table_al">2377</text:p>
                </table:table-cell>
                <table:table-cell table:style-name="entry" table:number-rows-spanned="1" table:number-columns-spanned="1">
                  <text:p text:style-name="table_al">2501</text:p>
                </table:table-cell>
                <table:table-cell table:style-name="entry" table:number-rows-spanned="1" table:number-columns-spanned="1">
                  <text:p text:style-name="table_al">2745</text:p>
                </table:table-cell>
                <table:table-cell table:style-name="entry" table:number-rows-spanned="1" table:number-columns-spanned="1">
                  <text:p text:style-name="table_al">3108</text:p>
                </table:table-cell>
                <table:table-cell table:style-name="entry" table:number-rows-spanned="1" table:number-columns-spanned="1">
                  <text:p text:style-name="table_al">3497</text:p>
                </table:table-cell>
                <table:table-cell table:style-name="entry" table:number-rows-spanned="1" table:number-columns-spanned="1">
                  <text:p text:style-name="table_al">386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70</text:p>
                </table:table-cell>
                <table:table-cell table:style-name="entry" table:number-rows-spanned="1" table:number-columns-spanned="1">
                  <text:p text:style-name="table_al">2047</text:p>
                </table:table-cell>
                <table:table-cell table:style-name="entry" table:number-rows-spanned="1" table:number-columns-spanned="1">
                  <text:p text:style-name="table_al">2220</text:p>
                </table:table-cell>
                <table:table-cell table:style-name="entry" table:number-rows-spanned="1" table:number-columns-spanned="1">
                  <text:p text:style-name="table_al">2337</text:p>
                </table:table-cell>
                <table:table-cell table:style-name="entry" table:number-rows-spanned="1" table:number-columns-spanned="1">
                  <text:p text:style-name="table_al">2456</text:p>
                </table:table-cell>
                <table:table-cell table:style-name="entry" table:number-rows-spanned="1" table:number-columns-spanned="1">
                  <text:p text:style-name="table_al">2582</text:p>
                </table:table-cell>
                <table:table-cell table:style-name="entry" table:number-rows-spanned="1" table:number-columns-spanned="1">
                  <text:p text:style-name="table_al">2829</text:p>
                </table:table-cell>
                <table:table-cell table:style-name="entry" table:number-rows-spanned="1" table:number-columns-spanned="1">
                  <text:p text:style-name="table_al">3201</text:p>
                </table:table-cell>
                <table:table-cell table:style-name="entry" table:number-rows-spanned="1" table:number-columns-spanned="1">
                  <text:p text:style-name="table_al">3604</text:p>
                </table:table-cell>
                <table:table-cell table:style-name="entry" table:number-rows-spanned="1" table:number-columns-spanned="1">
                  <text:p text:style-name="table_al">399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07</text:p>
                </table:table-cell>
                <table:table-cell table:style-name="entry" table:number-rows-spanned="1" table:number-columns-spanned="1">
                  <text:p text:style-name="table_al">2098</text:p>
                </table:table-cell>
                <table:table-cell table:style-name="entry" table:number-rows-spanned="1" table:number-columns-spanned="1">
                  <text:p text:style-name="table_al">2285</text:p>
                </table:table-cell>
                <table:table-cell table:style-name="entry" table:number-rows-spanned="1" table:number-columns-spanned="1">
                  <text:p text:style-name="table_al">2409</text:p>
                </table:table-cell>
                <table:table-cell table:style-name="entry" table:number-rows-spanned="1" table:number-columns-spanned="1">
                  <text:p text:style-name="table_al">2535</text:p>
                </table:table-cell>
                <table:table-cell table:style-name="entry" table:number-rows-spanned="1" table:number-columns-spanned="1">
                  <text:p text:style-name="table_al">2662</text:p>
                </table:table-cell>
                <table:table-cell table:style-name="entry" table:number-rows-spanned="1" table:number-columns-spanned="1">
                  <text:p text:style-name="table_al">2913</text:p>
                </table:table-cell>
                <table:table-cell table:style-name="entry" table:number-rows-spanned="1" table:number-columns-spanned="1">
                  <text:p text:style-name="table_al">3293</text:p>
                </table:table-cell>
                <table:table-cell table:style-name="entry" table:number-rows-spanned="1" table:number-columns-spanned="1">
                  <text:p text:style-name="table_al">3712</text:p>
                </table:table-cell>
                <table:table-cell table:style-name="entry" table:number-rows-spanned="1" table:number-columns-spanned="1">
                  <text:p text:style-name="table_al">4121</text:p>
                </table:table-cell>
              </table:table-row>
            </table:table>
            <text:p text:style-name="table_bottom"/>
          </text:section>
          <text:p text:style-name="al"> </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column table:style-name="id1-3-2-6-5-1-11"/>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05</text:p>
                </table:table-cell>
                <table:table-cell table:style-name="entry" table:number-rows-spanned="1" table:number-columns-spanned="1">
                  <text:p text:style-name="table_al">3266</text:p>
                </table:table-cell>
                <table:table-cell table:style-name="entry" table:number-rows-spanned="1" table:number-columns-spanned="1">
                  <text:p text:style-name="table_al">3594</text:p>
                </table:table-cell>
                <table:table-cell table:style-name="entry" table:number-rows-spanned="1" table:number-columns-spanned="1">
                  <text:p text:style-name="table_al">3923</text:p>
                </table:table-cell>
                <table:table-cell table:style-name="entry" table:number-rows-spanned="1" table:number-columns-spanned="1">
                  <text:p text:style-name="table_al">4380</text:p>
                </table:table-cell>
                <table:table-cell table:style-name="entry" table:number-rows-spanned="1" table:number-columns-spanned="1">
                  <text:p text:style-name="table_al">4653</text:p>
                </table:table-cell>
                <table:table-cell table:style-name="entry" table:number-rows-spanned="1" table:number-columns-spanned="1">
                  <text:p text:style-name="table_al">5004</text:p>
                </table:table-cell>
                <table:table-cell table:style-name="entry" table:number-rows-spanned="1" table:number-columns-spanned="1">
                  <text:p text:style-name="table_al">5358</text:p>
                </table:table-cell>
                <table:table-cell table:style-name="entry" table:number-rows-spanned="1" table:number-columns-spanned="1">
                  <text:p text:style-name="table_al">5929</text:p>
                </table:table-cell>
                <table:table-cell table:style-name="entry" table:number-rows-spanned="1" table:number-columns-spanned="1">
                  <text:p text:style-name="table_al">657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35</text:p>
                </table:table-cell>
                <table:table-cell table:style-name="entry" table:number-rows-spanned="1" table:number-columns-spanned="1">
                  <text:p text:style-name="table_al">3401</text:p>
                </table:table-cell>
                <table:table-cell table:style-name="entry" table:number-rows-spanned="1" table:number-columns-spanned="1">
                  <text:p text:style-name="table_al">3730</text:p>
                </table:table-cell>
                <table:table-cell table:style-name="entry" table:number-rows-spanned="1" table:number-columns-spanned="1">
                  <text:p text:style-name="table_al">4058</text:p>
                </table:table-cell>
                <table:table-cell table:style-name="entry" table:number-rows-spanned="1" table:number-columns-spanned="1">
                  <text:p text:style-name="table_al">4513</text:p>
                </table:table-cell>
                <table:table-cell table:style-name="entry" table:number-rows-spanned="1" table:number-columns-spanned="1">
                  <text:p text:style-name="table_al">4813</text:p>
                </table:table-cell>
                <table:table-cell table:style-name="entry" table:number-rows-spanned="1" table:number-columns-spanned="1">
                  <text:p text:style-name="table_al">5189</text:p>
                </table:table-cell>
                <table:table-cell table:style-name="entry" table:number-rows-spanned="1" table:number-columns-spanned="1">
                  <text:p text:style-name="table_al">5573</text:p>
                </table:table-cell>
                <table:table-cell table:style-name="entry" table:number-rows-spanned="1" table:number-columns-spanned="1">
                  <text:p text:style-name="table_al">6161</text:p>
                </table:table-cell>
                <table:table-cell table:style-name="entry" table:number-rows-spanned="1" table:number-columns-spanned="1">
                  <text:p text:style-name="table_al">68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65</text:p>
                </table:table-cell>
                <table:table-cell table:style-name="entry" table:number-rows-spanned="1" table:number-columns-spanned="1">
                  <text:p text:style-name="table_al">3536</text:p>
                </table:table-cell>
                <table:table-cell table:style-name="entry" table:number-rows-spanned="1" table:number-columns-spanned="1">
                  <text:p text:style-name="table_al">3865</text:p>
                </table:table-cell>
                <table:table-cell table:style-name="entry" table:number-rows-spanned="1" table:number-columns-spanned="1">
                  <text:p text:style-name="table_al">4192</text:p>
                </table:table-cell>
                <table:table-cell table:style-name="entry" table:number-rows-spanned="1" table:number-columns-spanned="1">
                  <text:p text:style-name="table_al">4645</text:p>
                </table:table-cell>
                <table:table-cell table:style-name="entry" table:number-rows-spanned="1" table:number-columns-spanned="1">
                  <text:p text:style-name="table_al">4973</text:p>
                </table:table-cell>
                <table:table-cell table:style-name="entry" table:number-rows-spanned="1" table:number-columns-spanned="1">
                  <text:p text:style-name="table_al">5374</text:p>
                </table:table-cell>
                <table:table-cell table:style-name="entry" table:number-rows-spanned="1" table:number-columns-spanned="1">
                  <text:p text:style-name="table_al">5788</text:p>
                </table:table-cell>
                <table:table-cell table:style-name="entry" table:number-rows-spanned="1" table:number-columns-spanned="1">
                  <text:p text:style-name="table_al">6393</text:p>
                </table:table-cell>
                <table:table-cell table:style-name="entry" table:number-rows-spanned="1" table:number-columns-spanned="1">
                  <text:p text:style-name="table_al">707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395</text:p>
                </table:table-cell>
                <table:table-cell table:style-name="entry" table:number-rows-spanned="1" table:number-columns-spanned="1">
                  <text:p text:style-name="table_al">3671</text:p>
                </table:table-cell>
                <table:table-cell table:style-name="entry" table:number-rows-spanned="1" table:number-columns-spanned="1">
                  <text:p text:style-name="table_al">3999</text:p>
                </table:table-cell>
                <table:table-cell table:style-name="entry" table:number-rows-spanned="1" table:number-columns-spanned="1">
                  <text:p text:style-name="table_al">4325</text:p>
                </table:table-cell>
                <table:table-cell table:style-name="entry" table:number-rows-spanned="1" table:number-columns-spanned="1">
                  <text:p text:style-name="table_al">4777</text:p>
                </table:table-cell>
                <table:table-cell table:style-name="entry" table:number-rows-spanned="1" table:number-columns-spanned="1">
                  <text:p text:style-name="table_al">5133</text:p>
                </table:table-cell>
                <table:table-cell table:style-name="entry" table:number-rows-spanned="1" table:number-columns-spanned="1">
                  <text:p text:style-name="table_al">5558</text:p>
                </table:table-cell>
                <table:table-cell table:style-name="entry" table:number-rows-spanned="1" table:number-columns-spanned="1">
                  <text:p text:style-name="table_al">6004</text:p>
                </table:table-cell>
                <table:table-cell table:style-name="entry" table:number-rows-spanned="1" table:number-columns-spanned="1">
                  <text:p text:style-name="table_al">6626</text:p>
                </table:table-cell>
                <table:table-cell table:style-name="entry" table:number-rows-spanned="1" table:number-columns-spanned="1">
                  <text:p text:style-name="table_al">732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25</text:p>
                </table:table-cell>
                <table:table-cell table:style-name="entry" table:number-rows-spanned="1" table:number-columns-spanned="1">
                  <text:p text:style-name="table_al">3806</text:p>
                </table:table-cell>
                <table:table-cell table:style-name="entry" table:number-rows-spanned="1" table:number-columns-spanned="1">
                  <text:p text:style-name="table_al">4134</text:p>
                </table:table-cell>
                <table:table-cell table:style-name="entry" table:number-rows-spanned="1" table:number-columns-spanned="1">
                  <text:p text:style-name="table_al">4457</text:p>
                </table:table-cell>
                <table:table-cell table:style-name="entry" table:number-rows-spanned="1" table:number-columns-spanned="1">
                  <text:p text:style-name="table_al">4910</text:p>
                </table:table-cell>
                <table:table-cell table:style-name="entry" table:number-rows-spanned="1" table:number-columns-spanned="1">
                  <text:p text:style-name="table_al">5293</text:p>
                </table:table-cell>
                <table:table-cell table:style-name="entry" table:number-rows-spanned="1" table:number-columns-spanned="1">
                  <text:p text:style-name="table_al">5743</text:p>
                </table:table-cell>
                <table:table-cell table:style-name="entry" table:number-rows-spanned="1" table:number-columns-spanned="1">
                  <text:p text:style-name="table_al">6219</text:p>
                </table:table-cell>
                <table:table-cell table:style-name="entry" table:number-rows-spanned="1" table:number-columns-spanned="1">
                  <text:p text:style-name="table_al">6858</text:p>
                </table:table-cell>
                <table:table-cell table:style-name="entry" table:number-rows-spanned="1" table:number-columns-spanned="1">
                  <text:p text:style-name="table_al">75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55</text:p>
                </table:table-cell>
                <table:table-cell table:style-name="entry" table:number-rows-spanned="1" table:number-columns-spanned="1">
                  <text:p text:style-name="table_al">3941</text:p>
                </table:table-cell>
                <table:table-cell table:style-name="entry" table:number-rows-spanned="1" table:number-columns-spanned="1">
                  <text:p text:style-name="table_al">4266</text:p>
                </table:table-cell>
                <table:table-cell table:style-name="entry" table:number-rows-spanned="1" table:number-columns-spanned="1">
                  <text:p text:style-name="table_al">4590</text:p>
                </table:table-cell>
                <table:table-cell table:style-name="entry" table:number-rows-spanned="1" table:number-columns-spanned="1">
                  <text:p text:style-name="table_al">5042</text:p>
                </table:table-cell>
                <table:table-cell table:style-name="entry" table:number-rows-spanned="1" table:number-columns-spanned="1">
                  <text:p text:style-name="table_al">5453</text:p>
                </table:table-cell>
                <table:table-cell table:style-name="entry" table:number-rows-spanned="1" table:number-columns-spanned="1">
                  <text:p text:style-name="table_al">5928</text:p>
                </table:table-cell>
                <table:table-cell table:style-name="entry" table:number-rows-spanned="1" table:number-columns-spanned="1">
                  <text:p text:style-name="table_al">6435</text:p>
                </table:table-cell>
                <table:table-cell table:style-name="entry" table:number-rows-spanned="1" table:number-columns-spanned="1">
                  <text:p text:style-name="table_al">7090</text:p>
                </table:table-cell>
                <table:table-cell table:style-name="entry" table:number-rows-spanned="1" table:number-columns-spanned="1">
                  <text:p text:style-name="table_al">78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785</text:p>
                </table:table-cell>
                <table:table-cell table:style-name="entry" table:number-rows-spanned="1" table:number-columns-spanned="1">
                  <text:p text:style-name="table_al">4076</text:p>
                </table:table-cell>
                <table:table-cell table:style-name="entry" table:number-rows-spanned="1" table:number-columns-spanned="1">
                  <text:p text:style-name="table_al">4399</text:p>
                </table:table-cell>
                <table:table-cell table:style-name="entry" table:number-rows-spanned="1" table:number-columns-spanned="1">
                  <text:p text:style-name="table_al">4722</text:p>
                </table:table-cell>
                <table:table-cell table:style-name="entry" table:number-rows-spanned="1" table:number-columns-spanned="1">
                  <text:p text:style-name="table_al">5175</text:p>
                </table:table-cell>
                <table:table-cell table:style-name="entry" table:number-rows-spanned="1" table:number-columns-spanned="1">
                  <text:p text:style-name="table_al">5613</text:p>
                </table:table-cell>
                <table:table-cell table:style-name="entry" table:number-rows-spanned="1" table:number-columns-spanned="1">
                  <text:p text:style-name="table_al">6113</text:p>
                </table:table-cell>
                <table:table-cell table:style-name="entry" table:number-rows-spanned="1" table:number-columns-spanned="1">
                  <text:p text:style-name="table_al">6650</text:p>
                </table:table-cell>
                <table:table-cell table:style-name="entry" table:number-rows-spanned="1" table:number-columns-spanned="1">
                  <text:p text:style-name="table_al">7322</text:p>
                </table:table-cell>
                <table:table-cell table:style-name="entry" table:number-rows-spanned="1" table:number-columns-spanned="1">
                  <text:p text:style-name="table_al">80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15</text:p>
                </table:table-cell>
                <table:table-cell table:style-name="entry" table:number-rows-spanned="1" table:number-columns-spanned="1">
                  <text:p text:style-name="table_al">4210</text:p>
                </table:table-cell>
                <table:table-cell table:style-name="entry" table:number-rows-spanned="1" table:number-columns-spanned="1">
                  <text:p text:style-name="table_al">4531</text:p>
                </table:table-cell>
                <table:table-cell table:style-name="entry" table:number-rows-spanned="1" table:number-columns-spanned="1">
                  <text:p text:style-name="table_al">4854</text:p>
                </table:table-cell>
                <table:table-cell table:style-name="entry" table:number-rows-spanned="1" table:number-columns-spanned="1">
                  <text:p text:style-name="table_al">5307</text:p>
                </table:table-cell>
                <table:table-cell table:style-name="entry" table:number-rows-spanned="1" table:number-columns-spanned="1">
                  <text:p text:style-name="table_al">5773</text:p>
                </table:table-cell>
                <table:table-cell table:style-name="entry" table:number-rows-spanned="1" table:number-columns-spanned="1">
                  <text:p text:style-name="table_al">6298</text:p>
                </table:table-cell>
                <table:table-cell table:style-name="entry" table:number-rows-spanned="1" table:number-columns-spanned="1">
                  <text:p text:style-name="table_al">6865</text:p>
                </table:table-cell>
                <table:table-cell table:style-name="entry" table:number-rows-spanned="1" table:number-columns-spanned="1">
                  <text:p text:style-name="table_al">7555</text:p>
                </table:table-cell>
                <table:table-cell table:style-name="entry" table:number-rows-spanned="1" table:number-columns-spanned="1">
                  <text:p text:style-name="table_al">832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45</text:p>
                </table:table-cell>
                <table:table-cell table:style-name="entry" table:number-rows-spanned="1" table:number-columns-spanned="1">
                  <text:p text:style-name="table_al">4342</text:p>
                </table:table-cell>
                <table:table-cell table:style-name="entry" table:number-rows-spanned="1" table:number-columns-spanned="1">
                  <text:p text:style-name="table_al">4664</text:p>
                </table:table-cell>
                <table:table-cell table:style-name="entry" table:number-rows-spanned="1" table:number-columns-spanned="1">
                  <text:p text:style-name="table_al">4987</text:p>
                </table:table-cell>
                <table:table-cell table:style-name="entry" table:number-rows-spanned="1" table:number-columns-spanned="1">
                  <text:p text:style-name="table_al">5440</text:p>
                </table:table-cell>
                <table:table-cell table:style-name="entry" table:number-rows-spanned="1" table:number-columns-spanned="1">
                  <text:p text:style-name="table_al">5933</text:p>
                </table:table-cell>
                <table:table-cell table:style-name="entry" table:number-rows-spanned="1" table:number-columns-spanned="1">
                  <text:p text:style-name="table_al">6483</text:p>
                </table:table-cell>
                <table:table-cell table:style-name="entry" table:number-rows-spanned="1" table:number-columns-spanned="1">
                  <text:p text:style-name="table_al">7080</text:p>
                </table:table-cell>
                <table:table-cell table:style-name="entry" table:number-rows-spanned="1" table:number-columns-spanned="1">
                  <text:p text:style-name="table_al">7787</text:p>
                </table:table-cell>
                <table:table-cell table:style-name="entry" table:number-rows-spanned="1" table:number-columns-spanned="1">
                  <text:p text:style-name="table_al">856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174</text:p>
                </table:table-cell>
                <table:table-cell table:style-name="entry" table:number-rows-spanned="1" table:number-columns-spanned="1">
                  <text:p text:style-name="table_al">4475</text:p>
                </table:table-cell>
                <table:table-cell table:style-name="entry" table:number-rows-spanned="1" table:number-columns-spanned="1">
                  <text:p text:style-name="table_al">4796</text:p>
                </table:table-cell>
                <table:table-cell table:style-name="entry" table:number-rows-spanned="1" table:number-columns-spanned="1">
                  <text:p text:style-name="table_al">5119</text:p>
                </table:table-cell>
                <table:table-cell table:style-name="entry" table:number-rows-spanned="1" table:number-columns-spanned="1">
                  <text:p text:style-name="table_al">5572</text:p>
                </table:table-cell>
                <table:table-cell table:style-name="entry" table:number-rows-spanned="1" table:number-columns-spanned="1">
                  <text:p text:style-name="table_al">6093</text:p>
                </table:table-cell>
                <table:table-cell table:style-name="entry" table:number-rows-spanned="1" table:number-columns-spanned="1">
                  <text:p text:style-name="table_al">6668</text:p>
                </table:table-cell>
                <table:table-cell table:style-name="entry" table:number-rows-spanned="1" table:number-columns-spanned="1">
                  <text:p text:style-name="table_al">7296</text:p>
                </table:table-cell>
                <table:table-cell table:style-name="entry" table:number-rows-spanned="1" table:number-columns-spanned="1">
                  <text:p text:style-name="table_al">8019</text:p>
                </table:table-cell>
                <table:table-cell table:style-name="entry" table:number-rows-spanned="1" table:number-columns-spanned="1">
                  <text:p text:style-name="table_al">881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302</text:p>
                </table:table-cell>
                <table:table-cell table:style-name="entry" table:number-rows-spanned="1" table:number-columns-spanned="1">
                  <text:p text:style-name="table_al">4607</text:p>
                </table:table-cell>
                <table:table-cell table:style-name="entry" table:number-rows-spanned="1" table:number-columns-spanned="1">
                  <text:p text:style-name="table_al">4928</text:p>
                </table:table-cell>
                <table:table-cell table:style-name="entry" table:number-rows-spanned="1" table:number-columns-spanned="1">
                  <text:p text:style-name="table_al">5252</text:p>
                </table:table-cell>
                <table:table-cell table:style-name="entry" table:number-rows-spanned="1" table:number-columns-spanned="1">
                  <text:p text:style-name="table_al">5704</text:p>
                </table:table-cell>
                <table:table-cell table:style-name="entry" table:number-rows-spanned="1" table:number-columns-spanned="1">
                  <text:p text:style-name="table_al">6253</text:p>
                </table:table-cell>
                <table:table-cell table:style-name="entry" table:number-rows-spanned="1" table:number-columns-spanned="1">
                  <text:p text:style-name="table_al">6853</text:p>
                </table:table-cell>
                <table:table-cell table:style-name="entry" table:number-rows-spanned="1" table:number-columns-spanned="1">
                  <text:p text:style-name="table_al">7511</text:p>
                </table:table-cell>
                <table:table-cell table:style-name="entry" table:number-rows-spanned="1" table:number-columns-spanned="1">
                  <text:p text:style-name="table_al">8251</text:p>
                </table:table-cell>
                <table:table-cell table:style-name="entry" table:number-rows-spanned="1" table:number-columns-spanned="1">
                  <text:p text:style-name="table_al">906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30</text:p>
                </table:table-cell>
                <table:table-cell table:style-name="entry" table:number-rows-spanned="1" table:number-columns-spanned="1">
                  <text:p text:style-name="table_al">4740</text:p>
                </table:table-cell>
                <table:table-cell table:style-name="entry" table:number-rows-spanned="1" table:number-columns-spanned="1">
                  <text:p text:style-name="table_al">5061</text:p>
                </table:table-cell>
                <table:table-cell table:style-name="entry" table:number-rows-spanned="1" table:number-columns-spanned="1">
                  <text:p text:style-name="table_al">5384</text:p>
                </table:table-cell>
                <table:table-cell table:style-name="entry" table:number-rows-spanned="1" table:number-columns-spanned="1">
                  <text:p text:style-name="table_al">5837</text:p>
                </table:table-cell>
                <table:table-cell table:style-name="entry" table:number-rows-spanned="1" table:number-columns-spanned="1">
                  <text:p text:style-name="table_al">6413</text:p>
                </table:table-cell>
                <table:table-cell table:style-name="entry" table:number-rows-spanned="1" table:number-columns-spanned="1">
                  <text:p text:style-name="table_al">7038</text:p>
                </table:table-cell>
                <table:table-cell table:style-name="entry" table:number-rows-spanned="1" table:number-columns-spanned="1">
                  <text:p text:style-name="table_al">7726</text:p>
                </table:table-cell>
                <table:table-cell table:style-name="entry" table:number-rows-spanned="1" table:number-columns-spanned="1">
                  <text:p text:style-name="table_al">8484</text:p>
                </table:table-cell>
                <table:table-cell table:style-name="entry" table:number-rows-spanned="1" table:number-columns-spanned="1">
                  <text:p text:style-name="table_al">9318</text:p>
                </table:table-cell>
              </table:table-row>
            </table:table>
            <text:p text:style-name="table_bottom"/>
          </text:section>
          <text:p text:style-name="al">* Als het schaalbedrag onder het voor de medewerker geldende minimumloon ligt, heeft de medewerker recht op het voor hem geldende minimumloon overeenkomstig de bepalingen in de WML</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Briefnummer: U200800195, U201001449, U201200956, U20141852, U201501380, U201600159</text:p>
          <text:p text:style-name="al"/>
        </text:section>
        <text:section text:name="bijlage_id1-3-2-7" text:style-name="bijlage">
          <text:p text:style-name="bijlage_top"/>
          <text:p text:style-name="hoofdstuk_kop"><text:span text:style-name="label"> Bijlage </text:span> <text:span text:style-name="nr">IIb</text:span> Vergoedingentabel betreffende de vrijwilligers bij de gemeentelijke brandweer per 1 januari 2017</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 oefeningen en cursussen e.d.</text:span>
                  </text:p>
                </table:table-cell>
                <table:table-cell table:style-name="entry" table:number-rows-spanned="1" table:number-columns-spanned="1">
                  <text:p text:style-name="table_al">
                    <text:span text:style-name="nadrukvet">uurbedrag voor brandbestrijding en hulpverlening</text:span>
                  </text:p>
                </table:table-cell>
                <table:table-cell table:style-name="entry" table:number-rows-spanned="1" table:number-columns-spanned="1">
                  <text:p text:style-name="table_al">
                    <text:span text:style-name="nadrukvet">uurbedrag voor langdurig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41</text:p>
                </table:table-cell>
                <table:table-cell table:style-name="entry" table:number-rows-spanned="1" table:number-columns-spanned="1">
                  <text:p text:style-name="table_al">10,55 </text:p>
                </table:table-cell>
                <table:table-cell table:style-name="entry" table:number-rows-spanned="1" table:number-columns-spanned="1">
                  <text:p text:style-name="table_al">19,72 </text:p>
                </table:table-cell>
                <table:table-cell table:style-name="entry" table:number-rows-spanned="1" table:number-columns-spanned="1">
                  <text:p text:style-name="table_al">13,14 </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341</text:p>
                </table:table-cell>
                <table:table-cell table:style-name="entry" table:number-rows-spanned="1" table:number-columns-spanned="1">
                  <text:p text:style-name="table_al">12,12 </text:p>
                </table:table-cell>
                <table:table-cell table:style-name="entry" table:number-rows-spanned="1" table:number-columns-spanned="1">
                  <text:p text:style-name="table_al">22,78 </text:p>
                </table:table-cell>
                <table:table-cell table:style-name="entry" table:number-rows-spanned="1" table:number-columns-spanned="1">
                  <text:p text:style-name="table_al">15,18 </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341</text:p>
                </table:table-cell>
                <table:table-cell table:style-name="entry" table:number-rows-spanned="1" table:number-columns-spanned="1">
                  <text:p text:style-name="table_al">13,44 </text:p>
                </table:table-cell>
                <table:table-cell table:style-name="entry" table:number-rows-spanned="1" table:number-columns-spanned="1">
                  <text:p text:style-name="table_al">25,21 </text:p>
                </table:table-cell>
                <table:table-cell table:style-name="entry" table:number-rows-spanned="1" table:number-columns-spanned="1">
                  <text:p text:style-name="table_al">16,81 </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512</text:p>
                </table:table-cell>
                <table:table-cell table:style-name="entry" table:number-rows-spanned="1" table:number-columns-spanned="1">
                  <text:p text:style-name="table_al">16,84 </text:p>
                </table:table-cell>
                <table:table-cell table:style-name="entry" table:number-rows-spanned="1" table:number-columns-spanned="1">
                  <text:p text:style-name="table_al">31,66 </text:p>
                </table:table-cell>
                <table:table-cell table:style-name="entry" table:number-rows-spanned="1" table:number-columns-spanned="1">
                  <text:p text:style-name="table_al">21,10 </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4035</text:p>
                </table:table-cell>
                <table:table-cell table:style-name="entry" table:number-rows-spanned="1" table:number-columns-spanned="1">
                  <text:p text:style-name="table_al">0,00 </text:p>
                </table:table-cell>
                <table:table-cell table:style-name="entry" table:number-rows-spanned="1" table:number-columns-spanned="1">
                  <text:p text:style-name="table_al">40,35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794</text:p>
                </table:table-cell>
                <table:table-cell table:style-name="entry" table:number-rows-spanned="1" table:number-columns-spanned="1">
                  <text:p text:style-name="table_al">0,00 </text:p>
                </table:table-cell>
                <table:table-cell table:style-name="entry" table:number-rows-spanned="1" table:number-columns-spanned="1">
                  <text:p text:style-name="table_al">57,94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7. Commandant van dienst</text:span>
                  </text:p>
                </table:table-cell>
                <table:table-cell table:style-name="entry" table:number-rows-spanned="1" table:number-columns-spanned="1">
                  <text:p text:style-name="table_al">8619</text:p>
                </table:table-cell>
                <table:table-cell table:style-name="entry" table:number-rows-spanned="1" table:number-columns-spanned="1">
                  <text:p text:style-name="table_al">0,00 </text:p>
                </table:table-cell>
                <table:table-cell table:style-name="entry" table:number-rows-spanned="1" table:number-columns-spanned="1">
                  <text:p text:style-name="table_al">64,66 </text:p>
                </table:table-cell>
                <table:table-cell table:style-name="entry" table:number-rows-spanned="1" table:number-columns-spanned="1">
                  <text:p text:style-name="table_al">0,00 </text:p>
                </table:table-cell>
              </table:table-row>
            </table:table>
            <text:p text:style-name="table_bottom"/>
          </text:section>
          <text:p text:style-name="al">Briefnummer: U201001923, U201200956, U201401852, U201600159 </text:p>
          <text:p text:style-name="al"/>
        </text:section>
        <text:section text:name="bijlage_id1-3-2-8" text:style-name="bijlage">
          <text:p text:style-name="bijlage_top"/>
          <text:p text:style-name="hoofdstuk_kop"><text:span text:style-name="label"> Bijlage </text:span> <text:span text:style-name="nr">IIc</text:span> 
            <text:span text:style-name="nadrukvet">Gebruteerde vergoedingentabel vrijwilligers bij de gemeentelijke brandweer per 1 januari 2017</text:span>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 oefeningen en cursussen e.d.</text:span>
                  </text:p>
                </table:table-cell>
                <table:table-cell table:style-name="entry" table:number-rows-spanned="1" table:number-columns-spanned="1">
                  <text:p text:style-name="table_al">
                    <text:span text:style-name="nadrukvet">uurbedrag voor brandbestrijding en hulpverlening</text:span>
                  </text:p>
                </table:table-cell>
                <table:table-cell table:style-name="entry" table:number-rows-spanned="1" table:number-columns-spanned="1">
                  <text:p text:style-name="table_al">
                    <text:span text:style-name="nadrukvet">uurbedrag voor langdurig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45</text:p>
                </table:table-cell>
                <table:table-cell table:style-name="entry" table:number-rows-spanned="1" table:number-columns-spanned="1">
                  <text:p text:style-name="table_al">10,69</text:p>
                </table:table-cell>
                <table:table-cell table:style-name="entry" table:number-rows-spanned="1" table:number-columns-spanned="1">
                  <text:p text:style-name="table_al">20,06</text:p>
                </table:table-cell>
                <table:table-cell table:style-name="entry" table:number-rows-spanned="1" table:number-columns-spanned="1">
                  <text:p text:style-name="table_al">13,36</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345</text:p>
                </table:table-cell>
                <table:table-cell table:style-name="entry" table:number-rows-spanned="1" table:number-columns-spanned="1">
                  <text:p text:style-name="table_al">12,35</text:p>
                </table:table-cell>
                <table:table-cell table:style-name="entry" table:number-rows-spanned="1" table:number-columns-spanned="1">
                  <text:p text:style-name="table_al">23,24</text:p>
                </table:table-cell>
                <table:table-cell table:style-name="entry" table:number-rows-spanned="1" table:number-columns-spanned="1">
                  <text:p text:style-name="table_al">15,49</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345</text:p>
                </table:table-cell>
                <table:table-cell table:style-name="entry" table:number-rows-spanned="1" table:number-columns-spanned="1">
                  <text:p text:style-name="table_al">13,68</text:p>
                </table:table-cell>
                <table:table-cell table:style-name="entry" table:number-rows-spanned="1" table:number-columns-spanned="1">
                  <text:p text:style-name="table_al">25,61</text:p>
                </table:table-cell>
                <table:table-cell table:style-name="entry" table:number-rows-spanned="1" table:number-columns-spanned="1">
                  <text:p text:style-name="table_al">17,09</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520</text:p>
                </table:table-cell>
                <table:table-cell table:style-name="entry" table:number-rows-spanned="1" table:number-columns-spanned="1">
                  <text:p text:style-name="table_al">17,13</text:p>
                </table:table-cell>
                <table:table-cell table:style-name="entry" table:number-rows-spanned="1" table:number-columns-spanned="1">
                  <text:p text:style-name="table_al">32,14</text:p>
                </table:table-cell>
                <table:table-cell table:style-name="entry" table:number-rows-spanned="1" table:number-columns-spanned="1">
                  <text:p text:style-name="table_al">21,43</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4112</text:p>
                </table:table-cell>
                <table:table-cell table:style-name="entry" table:number-rows-spanned="1" table:number-columns-spanned="1">
                  <text:p text:style-name="table_al">0,00</text:p>
                </table:table-cell>
                <table:table-cell table:style-name="entry" table:number-rows-spanned="1" table:number-columns-spanned="1">
                  <text:p text:style-name="table_al">41,1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899</text:p>
                </table:table-cell>
                <table:table-cell table:style-name="entry" table:number-rows-spanned="1" table:number-columns-spanned="1">
                  <text:p text:style-name="table_al">0,00</text:p>
                </table:table-cell>
                <table:table-cell table:style-name="entry" table:number-rows-spanned="1" table:number-columns-spanned="1">
                  <text:p text:style-name="table_al">58,99</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7. Commandant van dienst</text:span>
                  </text:p>
                </table:table-cell>
                <table:table-cell table:style-name="entry" table:number-rows-spanned="1" table:number-columns-spanned="1">
                  <text:p text:style-name="table_al">8781</text:p>
                </table:table-cell>
                <table:table-cell table:style-name="entry" table:number-rows-spanned="1" table:number-columns-spanned="1">
                  <text:p text:style-name="table_al">0,00</text:p>
                </table:table-cell>
                <table:table-cell table:style-name="entry" table:number-rows-spanned="1" table:number-columns-spanned="1">
                  <text:p text:style-name="table_al">65,81</text:p>
                </table:table-cell>
                <table:table-cell table:style-name="entry" table:number-rows-spanned="1" table:number-columns-spanned="1">
                  <text:p text:style-name="table_al">0,00</text:p>
                </table:table-cell>
              </table:table-row>
            </table:table>
            <text:p text:style-name="table_bottom"/>
          </text:section>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 </text:p>
          <text:p text:style-name="al">Briefnummer:U201001449 en U201001923, U201200956, U201401852, U201600159</text:p>
          <text:p text:style-name="al"/>
        </text:section>
        <text:section text:name="bijlage_id1-3-2-9" text:style-name="bijlage">
          <text:p text:style-name="bijlage_top"/>
          <text:p text:style-name="hoofdstuk_kop"><text:span text:style-name="label"> Bijlage </text:span> <text:span text:style-name="nr">III</text:span> Hoorbepaling</text:p>
          <text:p text:style-name="al">Deze tekst bevat een alternatieve tekst voor hoofdstuk 12, bestemd voor gemeenten waar geen commissie voor georganiseerd overleg is ingesteld.</text:p>
          <text:p text:style-name="al">Artikel 12:1</text:p>
          <text:p text:style-name="al"/>
          <text:list text:style-name="id1-3-2-9-5">
            <text:list-item text:style-override="id1-3-2-9-5-1">
              <text:number>1.</text:number>
              <text:p text:style-name="al"> 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list-item>
            <text:list-item text:style-override="id1-3-2-9-5-2">
              <text:number>2.</text:number>
              <text:p text:style-name="al"> Als organisaties bedoeld in het vorige lid worden aangemerkt de landelijke verenigingen van overheidspersoneel aangesloten bij de centrales van overheidspersoneel, toegelaten tot het overleg in het vorige lid bedoeld.</text:p>
            </text:list-item>
            <text:list-item text:style-override="id1-3-2-9-5-3">
              <text:number>3.</text:number>
              <text:p text:style-name="al"> 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text:p>
            </text:list-item>
            <text:list-item text:style-override="id1-3-2-9-5-4">
              <text:number>4.</text:number>
              <text:p text:style-name="al"> Aan de bepaling van het eerste lid wordt geacht te zijn voldaan, indien de organisatie in gebreke is gebleven binnen de In het vorige lid bedoelde termijn van haar gevoelen te doen blijken.</text:p>
            </text:list-item>
            <text:list-item text:style-override="id1-3-2-9-5-5">
              <text:number>5.</text:number>
              <text:p text:style-name="al"> Behoort het nemen van het in het derde lid bedoelde besluit tot de bevoegdheid van de raad, dan vermeldt het college bij het ontwerp van het besluit tevens het gevoelen van de organisaties terzake.</text:p>
            </text:list-item>
            <text:list-item text:style-override="id1-3-2-9-5-6">
              <text:number>6.</text:number>
              <text:p text:style-name="al"> Het college zendt een afschrift van zijn besluiten en een eventueel besluit van de raad binnen veertien dagen nadat deze zijn genomen aan de organisaties.</text:p>
              <text:p text:style-name="al"/>
              <text:p text:style-name="al">Hoofdstuk 1 - Algemene bepalingen</text:p>
              <text:p text:style-name="al">Hoofdstuk 2 - Aanstelling en arbeidsovereenkomst</text:p>
              <text:p text:style-name="al">Hoofdstuk 3 - Salaris, vergoedingen, toelagen en uitkeringen</text:p>
              <text:p text:style-name="al">Hoofdstuk 4 - Arbeidsduur en werktijden</text:p>
              <text:p text:style-name="al">Hoofdstuk 4a - Vervallen (per 1-1-2017)</text:p>
              <text:p text:style-name="al">Hoofdstuk 5 - Vervallen (per 1-4-2012)</text:p>
              <text:p text:style-name="al">Hoofdstuk 5a - Vervallen (per 1-4-2016)</text:p>
              <text:p text:style-name="al">Hoofdstuk 6 - Vakantie en verlof</text:p>
              <text:p text:style-name="al">Hoofdstuk 6a - De gemeentelijke levensloopregeling</text:p>
              <text:p text:style-name="al">Hoofdstuk 7 - Aanspraken bij ongeschiktheid wegens ziekte of gebrek</text:p>
              <text:p text:style-name="al">Hoofdstuk 8 - Ontslag</text:p>
              <text:p text:style-name="al">Hoofdstuk 9, 9a, 9b, 9c, 9d en 9e - Niet van toepassing op gemeente Rijssen-Holten</text:p>
              <text:p text:style-name="al">Hoofdstuk 10 - Vervallen</text:p>
              <text:p text:style-name="al">Hoofdstuk 10a - Vervallen</text:p>
              <text:p text:style-name="al">Hoofdstuk 10 d - Van werk naar werk-aanpak en voorzieningen bij werkeloosheid</text:p>
              <text:p text:style-name="al">Hoofdstuk 10e - Vervallen</text:p>
              <text:p text:style-name="al">Hoofdstuk 11 - Vervallen</text:p>
              <text:p text:style-name="al">Hoofdstuk 11a - Vervallen</text:p>
              <text:p text:style-name="al">Hoofdstuk 12 - Overleg met organisaties van overheidspersoneel</text:p>
              <text:p text:style-name="al">Hoofdstuk 13 - Overgangs- en slotbepalingen CAR</text:p>
              <text:p text:style-name="al">Hoofdstuk 14 - Medezeggenschap</text:p>
              <text:p text:style-name="al">Hoofdstuk 15 - Overige rechten en verplichtingen</text:p>
              <text:p text:style-name="al">Hoofdstuk 16 - Disciplinaire straffen</text:p>
              <text:p text:style-name="al">Hoofdstuk 17 - Opleiding en ontwikkeling</text:p>
              <text:p text:style-name="al">Hoofdstuk 18 - Verplaatsingskosten</text:p>
              <text:p text:style-name="al">Hoofdstuk 19 - Rechtspositie vrijwilligers bij de gemeentelijke brandweer</text:p>
              <text:p text:style-name="al">Hoofdstuk 19b - Niet van toepassing op gemeente Rijssen-Holten</text:p>
              <text:p text:style-name="al">Hoofdstuk 20 - Niet van toepassing op gemeente Rijssen-Holten</text:p>
              <text:p text:style-name="al">Hoofdstuk 21 - De rechtspositionele erkenning van alternatieve samenlevingsvormen</text:p>
              <text:p text:style-name="al">Hoofdstuk 22 - Overgangs- en slotbepalingen UWO</text:p>
              <text:p text:style-name="al"> </text:p>
            </text:list-item>
          </text:list>
          <text:p text:style-name="al"/>
        </text:section>
        <text:section text:name="bijlage_id1-3-2-10" text:style-name="bijlage">
          <text:p text:style-name="bijlage_to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2801</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01</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01</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griffie Rijssen-Hol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801</meta:user-defined>
    <meta:user-defined meta:name="OVERHEIDop.GmbID/DC.identifier">gmb-2017-152801</meta:user-defined>
    <meta:user-defined meta:name="OVERHEID.TaxonomieBeleidsagenda/OVERHEID.category">Bestuur | Organisatie en beleid</meta:user-defined>
    <meta:user-defined meta:name="OVERHEID.Gemeente/DC.spatial">Rijssen-Holten</meta:user-defined>
    <meta:user-defined meta:name="DC.source">art. 107e lid 1 Gemw;1.0:c:BWBR0005416&amp;artikel=107e&amp;lid=1&amp;g=2016-07-01</meta:user-defined>
    <meta:user-defined meta:name="DC.source">titel III AW;1.0:c:BWBR0001947&amp;titeldeel=III&amp;g=2016-08-01</meta:user-defined>
    <meta:user-defined meta:name="OVERHEIDop.referentienummer">2017-0051</meta:user-defined>
    <meta:user-defined meta:name="DCTERMS.alternative">Arbeidsvoorwaardenregeling griffie Rijssen-Holten</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7-09-05</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0549_7</meta:user-defined>
    <meta:user-defined meta:name="OVERHEIDop.versieInformatie"/>
  </office:meta>
</office:document-meta>
</file>