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vertuin Bisdom van Vliet</text:p>
      <text:section text:name="zakelijke-mededeling_id1-3-2" text:style-name="zakelijke-mededeling">
        <text:section text:name="zakelijke-mededeling-tekst_id1-3-2-1" text:style-name="zakelijke-mededeling-tekst">
          <text:section text:name="tekst_id1-3-2-1-1" text:style-name="tekst">
            <text:p text:style-name="common-al">Op 28 augustus 2017 heeft de gemeente een aanvraag ontvangen voor een omgevingsvergunning voor het kappen van een Amerikaanse eik op locatie Overtuin Bisdom van Vliet. De aanvraag is geregistreerd onder zaaknummer SXO-201724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80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0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0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tuin Bisdom van 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800</meta:user-defined>
    <meta:user-defined meta:name="OVERHEIDop.GmbID/DC.identifier">gmb-2017-152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698.21 445936.26</meta:user-defined>
    <meta:user-defined meta:name="OVERHEIDop.versieInformatie"/>
  </office:meta>
</office:document-meta>
</file>