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termanstraat 19, 9742 VJ Groningen – verwijderen asbest (17-01-2017, 2017701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8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termanstraat 19, 9742 VJ Groningen – verwijderen asbest (17-01-2017, 201770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80</meta:user-defined>
    <meta:user-defined meta:name="OVERHEIDop.GmbID/DC.identifier">gmb-2017-15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J 19</meta:user-defined>
    <meta:user-defined meta:name="OVERHEIDop.woonplaats">Groningen</meta:user-defined>
    <meta:user-defined meta:name="OVERHEIDop.straatnaam">Wat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88 582676</meta:user-defined>
    <meta:user-defined meta:name="OVERHEIDop.versieInformatie"/>
  </office:meta>
</office:document-meta>
</file>