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plaatsen van een bodemenergiesysteem, Bodestraat 28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plaatsen van een bodemenergiesysteem op het adres Bodestraat 28 in Neerit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279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9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9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plaatsen van een bodemenergiesysteem, Bodestraat 28 i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799</meta:user-defined>
    <meta:user-defined meta:name="OVERHEIDop.GmbID/DC.identifier">gmb-2017-1527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BS</meta:user-defined>
    <meta:user-defined meta:name="OVERHEIDop.woonplaats">Neeritter</meta:user-defined>
    <meta:user-defined meta:name="OVERHEIDop.straatnaam">Bode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913 352955</meta:user-defined>
    <meta:user-defined meta:name="OVERHEIDop.versieInformatie"/>
  </office:meta>
</office:document-meta>
</file>