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uitbreiden een bestaande berging, Melenborgweg 12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uitbreiden een bestaande berging op het adres Melenborgweg 12 in Hae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79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9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9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uitbreiden een bestaande berging, Melenborgweg 12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798</meta:user-defined>
    <meta:user-defined meta:name="OVERHEIDop.GmbID/DC.identifier">gmb-2017-1527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Z 12</meta:user-defined>
    <meta:user-defined meta:name="OVERHEIDop.woonplaats">Haelen</meta:user-defined>
    <meta:user-defined meta:name="OVERHEIDop.straatnaam">Melenborg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88 359419</meta:user-defined>
    <meta:user-defined meta:name="OVERHEIDop.versieInformatie"/>
  </office:meta>
</office:document-meta>
</file>