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verbouwen van de bedrijfswoning, Middelweg 13, 1716 KB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0 augustus 2017 besloten om de volgende aanvraag omgevingsvergunning te verlengen met een beslistermijn van 6 weken:</text:p>
            <text:p text:style-name="common-al">het verbouwen van de bedrijfswoning op het perceel Middelweg 13, 1716 KB Opmeer (ingediend op 6 juli 2017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2793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9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93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verbouwen van de bedrijfswoning, Middelweg 13, 1716 KB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793</meta:user-defined>
    <meta:user-defined meta:name="OVERHEIDop.GmbID/DC.identifier">gmb-2017-152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B 13</meta:user-defined>
    <meta:user-defined meta:name="OVERHEIDop.woonplaats">Opmeer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094 524709</meta:user-defined>
    <meta:user-defined meta:name="OVERHEIDop.versieInformatie"/>
  </office:meta>
</office:document-meta>
</file>