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 Donkhorst 5A in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horst 5A in Moergestel</text:span>
          </text:p>
            <text:p text:style-name="common-al"/>
            <text:p text:style-name="common-al">Burgemeester en wethouders van de gemeente Oisterwijk maken overeenkomstig hoofdstuk 7 van de Wet Milieubeheer bekend dat voor de voorbereiding van een besluit op een aanvraag om een vergunning ingevolge de Wet algemene bepalingen omgevingsrecht (Wabo), gericht op het veranderen en uitbreiden van een varkenshouderij aan de Donkhorst 5A te Moergestel,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dossiernummer 2016-0528, volgt dat er geen belangrijke nadelige gevolgen voor het milieu te verwachten zijn. Het college heeft daarom op 11 juli 2017 besloten dat er daarom geen milieueffectrapport hoeft te worden opgesteld.</text:p>
            <text:p text:style-name="common-al"/>
            <text:p text:style-name="common-al">
            <text:span text:style-name="nadrukvet">Inzien</text:span>
          </text:p>
            <text:p text:style-name="common-al">Vanaf 8 september 2017 ligt het besluit en de aanmeldingsnotitie gedurende 6 weken ter inzage in het gemeentekantoor aan de Lind 44 in Oisterwijk. De stukken kunt u na telefonische afspraak inzien. U belt hiervoor met (013) 529 13 11.</text:p>
            <text:p text:style-name="common-al"/>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79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9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9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 Donkhorst 5A in Moergestel,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90</meta:user-defined>
    <meta:user-defined meta:name="OVERHEIDop.GmbID/DC.identifier">gmb-2017-15279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5a</meta:user-defined>
    <meta:user-defined meta:name="OVERHEIDop.woonplaats">Moergestel</meta:user-defined>
    <meta:user-defined meta:name="OVERHEIDop.straatnaam">Donkhor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73 392065</meta:user-defined>
    <meta:user-defined meta:name="OVERHEIDop.versieInformatie"/>
  </office:meta>
</office:document-meta>
</file>