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Mieden 17 te Oentsjerk bouwen 2 woningen en wijzig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eden 17 te Oentsjerk</text:p>
            <text:p text:style-name="common-al">Z-HZ_WABO-2017-0098    Olo: 2761109</text:p>
            <text:p text:style-name="common-al">bouwen 2 woningen en wijzigen bestemmingsplan</text:p>
            <text:p text:style-name="common-al">Datum ontvangst: 21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27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7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7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Mieden 17 te Oentsjerk bouwen 2 woningen en wijzigen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279</meta:user-defined>
    <meta:user-defined meta:name="OVERHEIDop.GmbID/DC.identifier">gmb-2017-152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HK 10</meta:user-defined>
    <meta:user-defined meta:name="OVERHEIDop.woonplaats">Oentsjerk</meta:user-defined>
    <meta:user-defined meta:name="OVERHEIDop.straatnaam">De Mied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498 584804</meta:user-defined>
    <meta:user-defined meta:name="OVERHEIDop.versieInformatie"/>
  </office:meta>
</office:document-meta>
</file>