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tijdelijk afwijken van de bestemming van de veeschuur, Zandwerven 11 b, 1715 KL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31 augustus 2017 een omgevingsvergunning verleend voor het tijdelijk afwijken van de bestemming van de veeschuur op het perceel Zandwerven 11 b, 1715 KL te Spanbroek.</text:p>
            <text:p text:style-name="tussenkopcur">
            <text:span text:style-name="nadrukvet">Mogelijkheid van bezwaar</text:span>
          </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
            <text:span text:style-name="nadrukvet">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2784</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84</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84</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reguliere omgevingsvergunning voor het tijdelijk afwijken van de bestemming van de veeschuur, Zandwerven 11 b, 1715 KL Spa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784</meta:user-defined>
    <meta:user-defined meta:name="OVERHEIDop.GmbID/DC.identifier">gmb-2017-152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KL 11b</meta:user-defined>
    <meta:user-defined meta:name="OVERHEIDop.woonplaats">Spanbroek</meta:user-defined>
    <meta:user-defined meta:name="OVERHEIDop.straatnaam">Zandwerven</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040 522074</meta:user-defined>
    <meta:user-defined meta:name="OVERHEIDop.versieInformatie"/>
  </office:meta>
</office:document-meta>
</file>