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oedkeuringsbesluit  brandbeveiligingsinstallatie vuurwerkopslag, Fokkerstraat 3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okkerstraat 3 in Oisterwijk, goedkeuring brandbeveiligingsinstallatie vuurwerkopslag. Dossiernummer 2017-0035 (activiteit milieu).</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78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8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8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dkeuringsbesluit  brandbeveiligingsinstallatie vuurwerkopslag, Fokkerstraat 3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783</meta:user-defined>
    <meta:user-defined meta:name="OVERHEIDop.GmbID/DC.identifier">gmb-2017-15278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ST 3</meta:user-defined>
    <meta:user-defined meta:name="OVERHEIDop.woonplaats">Oisterwijk</meta:user-defined>
    <meta:user-defined meta:name="OVERHEIDop.straatnaam">Fokker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156 398365</meta:user-defined>
    <meta:user-defined meta:name="OVERHEIDop.versieInformatie"/>
  </office:meta>
</office:document-meta>
</file>