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Jumaili                     W.                               01-10-1971                             onbekend</text:p>
            <text:p text:style-name="common-al">van den Boogert         J.J.E.                            15-09-1996                             onbekend</text:p>
            <text:p text:style-name="common-al">Kastarynda                  M.                                15-01-1981                             onbekend</text:p>
            <text:p text:style-name="common-al">Caris                            S.A.M.                          28-02-1986                             onbekend</text:p>
            <text:p text:style-name="common-al">Szylak                          L.M.                              23-04-1988                             onbekend</text:p>
            <text:p text:style-name="common-al">Wojchiechowski          W.K.                             06-02-1976                             onbekend</text:p>
            <text:p text:style-name="common-al">Izadi                             B.                                 08-02-1971                             onbekend</text:p>
            <text:p text:style-name="common-al">Crivello                        G.                                13-08-1986                             onbekend</text:p>
            <text:p text:style-name="common-al">Piacenti                                   A.                                08-06-1988                             onbekend</text:p>
            <text:p text:style-name="common-al">Crivello                        P.                                 04-10-2008                             onbekend</text:p>
            <text:p text:style-name="common-al">Crivello                        A.                                20-11-2013                             onbekend</text:p>
            <text:p text:style-name="common-al">Derikx                          L.J.T.                            22-02-197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78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82</meta:user-defined>
    <meta:user-defined meta:name="OVERHEIDop.GmbID/DC.identifier">gmb-2017-1527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