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Smirnov                      A.V.                             22-08-1995                 Oekraïne </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 Bedrijven 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2781</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81</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781</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5</meta:user-defined>
    <meta:user-defined meta:name="OVERHEIDop.publicationIssue">152781</meta:user-defined>
    <meta:user-defined meta:name="OVERHEIDop.GmbID/DC.identifier">gmb-2017-15278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HE 1</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