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straatfeest van de buurt Graafschap Hornestraat in Horn</text:p>
      <text:section text:name="regeling_id1-3-2" text:style-name="regeling">
        <text:section text:name="aanhef_id1-3-2-1" text:style-name="aanhef">
          <text:section text:name="preambule_id1-3-2-1-1" text:style-name="preambule">
            <text:p text:style-name="al">Op vrijdag 8 september 2017 vindt het straatfeest plaats van buurt Graafschap Hornestraat in Horn. Hiervoor zal de Graafschap Hornestraat in Horn tijdelijk afgesloten worden voor alle verkeer, behalve voor voetgangers. De afsluiting vindt plaats op vrijdag 8 september 2017 vanaf 17:00 uur tot 23:00 uu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77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7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7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straatfeest van de buurt Graafschap Hornestraat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778</meta:user-defined>
    <meta:user-defined meta:name="OVERHEIDop.GmbID/DC.identifier">gmb-2017-152778</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5EK 5</meta:user-defined>
    <meta:user-defined meta:name="OVERHEIDop.woonplaats">Horn</meta:user-defined>
    <meta:user-defined meta:name="OVERHEIDop.straatnaam">Graaf Jan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4010 358437</meta:user-defined>
    <meta:user-defined meta:name="OVERHEIDop.versieInformatie"/>
  </office:meta>
</office:document-meta>
</file>