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Jsseldijk-Noord 242 a, 2935 BP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31 augustus 2017 een besluit genomen op de reguliere aanvraag met zaaknummer SXO-20172048 voor een omgevingsvergunning voor het plaatsen van een berging resp. wijzigen van de gevels van een bestaande berg op locatie IJsseldijk-Noord 242 a, 2935 BP in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2775</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775</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775</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IJsseldijk-Noord 242 a, 2935 BP in Oud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52775</meta:user-defined>
    <meta:user-defined meta:name="OVERHEIDop.GmbID/DC.identifier">gmb-2017-1527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BK 129</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3694.66 440475.97</meta:user-defined>
    <meta:user-defined meta:name="OVERHEIDop.versieInformatie"/>
  </office:meta>
</office:document-meta>
</file>