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A. Commandeurlaan 68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0 augustus 2017 een aanvraag omgevingsvergunning is ingediend voor het bouwen van een woning op het perceel A. Commandeurlaan 68,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276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6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6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A. Commandeurlaan 68,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767</meta:user-defined>
    <meta:user-defined meta:name="OVERHEIDop.GmbID/DC.identifier">gmb-2017-15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60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04 523804</meta:user-defined>
    <meta:user-defined meta:name="OVERHEIDop.versieInformatie"/>
  </office:meta>
</office:document-meta>
</file>