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cheveningseweg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en met kenmerk 201514495/5854820 d.d. 30-03-2016 en 201610864/6109660 d.d. 30-09-2016 voor het veranderen van het kantoor Scheveningseweg 6 in een woongebouw met 5 woningen, welke wijziging inhoudt het veranderen van diverse kozijnen</text:p>
            <text:p text:style-name="common-al"/>
            <text:p text:style-name="common-al">Ons kenmerk: 201709940</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eveningseweg 6</text:p>
            <text:p text:style-name="tussenkopcur">
            <text:span text:style-name="nadrukvet">Datum bekendmaking besluit:</text:span>
          </text:p>
            <text:p text:style-name="common-al">30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762</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62</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62</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cheveningseweg 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762</meta:user-defined>
    <meta:user-defined meta:name="OVERHEIDop.GmbID/DC.identifier">gmb-2017-152762</meta:user-defined>
    <meta:user-defined meta:name="OVERHEID.TaxonomieBeleidsagenda/OVERHEID.category">Ruimte en infrastructuur | Organisatie en beleid</meta:user-defined>
    <meta:user-defined meta:name="DCTERMS.abstract">Het gewijzigd uitvoeren van de verleende vergunningen met kenmerk 201514495/5854820 d.d. 30-03-2016 en 201610864/6109660 d.d. 30-09-2016 voor het veranderen van het kantoor Scheveningseweg 6 in een woongebouw met .... Deze bekendmaking bevat de activiteit(en): beschermd monument, bouwen.</meta:user-defined>
    <meta:user-defined meta:name="OVERHEIDop.referentienummer">201709940/645538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KT 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511346-v1-BM 170831 201709940 Schev...|exb-2017-38047</meta:user-defined>
    <meta:user-defined meta:name="OVERHEID.EPSG28992/DC.spatial">80470.08 455971.838</meta:user-defined>
    <meta:user-defined meta:name="OVERHEIDop.versieInformatie"/>
  </office:meta>
</office:document-meta>
</file>