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alsmede de burgemeester van de Gemeente Vlissingen, ieder voor zover het hun bevoegdheden betreft;</text:p>
            <text:p text:style-name="common-al">Gelet op artikel 5:11 in samenhang met titel 5.2 van de Algemene wet bestuursrecht, alsmede het bepaalde in de wetten en verordeningen als genoemd in dit besluit;</text:p>
            <text:p text:style-name="common-al">Overwegende dat het van belang is toezichthouders als bedoeld in artikel 5:11 van de Algemene wet bestuursrecht aan te wijzen met het oog op de naleving van de voorschriften als bedoeld in genoemde regelgeving en het bij of krachtens die regelgeving bepaalde;</text:p>
            <text:p text:style-name="common-al">
            <text:span text:style-name="nadrukvet">BESLUITEN:</text:span>
          </text:p>
            <text:list text:style-name="id1-3-2-2-1-5">
              <text:list-item text:style-override="id1-3-2-2-1-5-1">
                <text:number>1.</text:number>
                <text:p text:style-name="al">Alle huidige en toekomstige medewerkers van het Team Vergunningen, Toezicht en Handhaving zowel met een vaste aanstelling als werkzaam op tijdelijke basis, aan te wijzen als toezichthouder binnen de gemeente Vlissingen.</text:p>
              </text:list-item>
              <text:list-item text:style-override="id1-3-2-2-1-5-2">
                <text:number>2.</text:number>
                <text:p text:style-name="al">Alle huidige en toekomstige medewerkers van het Team Leefbaarheid, met een vaste aanstelling als werkzaam op tijdelijke basis, in dienst als beleidsmedewerker veiligheid of als beleidsondersteuner veiligheid, aan te wijzen als toezichthouder binnen de gemeente Vlissingen.</text:p>
              </text:list-item>
              <text:list-item text:style-override="id1-3-2-2-1-5-3">
                <text:number>3.</text:number>
                <text:p text:style-name="al">De medewerkers van de Veiligheidsregio met een arbeidstaak op het gebied van brandveiligheid aan te wijzen als toezichthouders zoals bedoeld in artikel 5:10, derde lid van de Wet algemene bepalingen omgevingsrecht voor zover het voorschriften betreft inzake de brandveiligheid.</text:p>
              </text:list-item>
            </text:list>
            <text:p text:style-name="common-al">
            <text:span text:style-name="nadrukvet">Wetten en verordening</text:span>
            <text:span text:style-name="nadrukvet">en van de gemeente Vlissingen</text:span>
          </text:p>
            <text:p text:style-name="common-al">Voor het houden van toezicht op de naleving van wettelijke voorschriften, daarop gebaseerde uitvoeringsbesluiten, nadere regelgeving en verleende vergunningen en ontheffingen en andere eisen betreffende:</text:p>
            <text:list text:style-name="id1-3-2-2-1-8">
              <text:list-item text:style-override="id1-3-2-2-1-8-1">
                <text:number>-</text:number>
                <text:p text:style-name="al">Wet algemene bepalingen omgevingsrecht</text:p>
              </text:list-item>
              <text:list-item text:style-override="id1-3-2-2-1-8-2">
                <text:number>-</text:number>
                <text:p text:style-name="al">Woningwet en alle bijbehorende gemeentelijke verordeningen/regelgeving</text:p>
              </text:list-item>
              <text:list-item text:style-override="id1-3-2-2-1-8-3">
                <text:number>-</text:number>
                <text:p text:style-name="al">Wet Ruimtelijke Ordening</text:p>
              </text:list-item>
              <text:list-item text:style-override="id1-3-2-2-1-8-4">
                <text:number>-</text:number>
                <text:p text:style-name="al">Wet Milieubeheer</text:p>
              </text:list-item>
              <text:list-item text:style-override="id1-3-2-2-1-8-5">
                <text:number>-</text:number>
                <text:p text:style-name="al">Monumentenwet</text:p>
              </text:list-item>
              <text:list-item text:style-override="id1-3-2-2-1-8-6">
                <text:number>-</text:number>
                <text:p text:style-name="al">Huisvestingswet en bijbehorende gemeentelijke verordeningen</text:p>
              </text:list-item>
              <text:list-item text:style-override="id1-3-2-2-1-8-7">
                <text:number>-</text:number>
                <text:p text:style-name="al">Leegstandswet en bijbehorende gemeentelijke verordening</text:p>
              </text:list-item>
              <text:list-item text:style-override="id1-3-2-2-1-8-8">
                <text:number>-</text:number>
                <text:p text:style-name="al">Afvalstoffenverordening</text:p>
              </text:list-item>
              <text:list-item text:style-override="id1-3-2-2-1-8-9">
                <text:number>-</text:number>
                <text:p text:style-name="al">Drank- en Horecawet</text:p>
              </text:list-item>
              <text:list-item text:style-override="id1-3-2-2-1-8-10">
                <text:number>-</text:number>
                <text:p text:style-name="al">Winkeltijdenwet en bijbehorende gemeentelijke verordening</text:p>
              </text:list-item>
              <text:list-item text:style-override="id1-3-2-2-1-8-11">
                <text:number>-</text:number>
                <text:p text:style-name="al">Wet op de Kansspelen</text:p>
              </text:list-item>
              <text:list-item text:style-override="id1-3-2-2-1-8-12">
                <text:number>-</text:number>
                <text:p text:style-name="al">De Algemene Plaatselijke Verordening</text:p>
              </text:list-item>
              <text:list-item text:style-override="id1-3-2-2-1-8-13">
                <text:number>-</text:number>
                <text:p text:style-name="al">De Verordening Speelautomatenhallen Vlissingen</text:p>
              </text:list-item>
              <text:list-item text:style-override="id1-3-2-2-1-8-14">
                <text:number>-</text:number>
                <text:p text:style-name="al">De Brandbeveiligingsverordening</text:p>
              </text:list-item>
              <text:list-item text:style-override="id1-3-2-2-1-8-15">
                <text:number>-</text:number>
                <text:p text:style-name="al">De Parkeerverordening</text:p>
              </text:list-item>
              <text:list-item text:style-override="id1-3-2-2-1-8-16">
                <text:number>-</text:number>
                <text:p text:style-name="al">De Wegenverordening</text:p>
              </text:list-item>
              <text:list-item text:style-override="id1-3-2-2-1-8-17">
                <text:number>-</text:number>
                <text:p text:style-name="al">De Havenbeheersverordening</text:p>
              </text:list-item>
            </text:list>
            <text:p text:style-name="common-al">
            <text:span text:style-name="nadrukvet">Inwerkingtreding</text:span>
          </text:p>
            <text:p text:style-name="common-al">Dit besluit treedt in werking op de dag nadat deze, op de voorgeschreven wijze, bekend is gemaakt. De regeling die is vastgesteld op 23 december 2010 wordt ingetrokken wanneer de nieuwe regeling in werking treedt.</text:p>
            <text:p text:style-name="common-al">Vastgesteld in de vergadering van 22 augustus 2017</text:p>
            <text:p text:style-name="common-al">Voor zover het de bevoegdheid van burgemeester en wethouders betreft,</text:p>
            <text:p text:style-name="common-al">Burgemeester en wethouders van de gemeente Vlissingen</text:p>
            <text:p text:style-name="common-al">de secretaris,					de burgemeester,</text:p>
            <text:p text:style-name="common-al">mr. drs. Ing. M. van Vliet			drs. A.R.B. van den Tillaar</text:p>
            <text:p text:style-name="common-al">Voor zover het de bevoegdheid van de burgemeester betreft,</text:p>
            <text:p text:style-name="common-al">Burgemeester van de gemeente Vlissingen,</text:p>
            <text:p text:style-name="last-al">drs. A.R.B. van den Till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760</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60</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60</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Gemeente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760</meta:user-defined>
    <meta:user-defined meta:name="OVERHEIDop.GmbID/DC.identifier">gmb-2017-152760</meta:user-defined>
    <meta:user-defined meta:name="OVERHEID.TaxonomieBeleidsagenda/OVERHEID.category">Openbare orde en veiligheid | Organisatie en beleid</meta:user-defined>
    <meta:user-defined meta:name="OVERHEID.Gemeente/DC.spatial">Vlissingen</meta:user-defined>
    <meta:user-defined meta:name="DC.source">artikel 5:11 van de Algemene wet bestuursrecht;1.0:c:BWBR0005537&amp;artikel=5%3A11&amp;g=2017-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versieInformatie"/>
  </office:meta>
</office:document-meta>
</file>