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vrij: het aanleggen en verwijderen van toegangsdammen tussen agrarische percelen, nabij Gouwe 1 b, 1718 L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8 augustus 2017 besloten om de volgende aanvraag omgevingsvergunning als vergunningsvrij aan te merken: </text:p>
            <text:p text:style-name="common-al">het aanleggen en verwijderen van toegangsdammen tussen agrarische percelen op het perceel nabij Gouwe 1 b, 1718 LJ Hoogwoud (ingediend op 21 juni 2017)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2759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5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75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mgevingsvergunningvrij: het aanleggen en verwijderen van toegangsdammen tussen agrarische percelen, nabij Gouwe 1 b, 1718 LJ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759</meta:user-defined>
    <meta:user-defined meta:name="OVERHEIDop.GmbID/DC.identifier">gmb-2017-152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LJ 1b</meta:user-defined>
    <meta:user-defined meta:name="OVERHEIDop.woonplaats">Hoogwoud</meta:user-defined>
    <meta:user-defined meta:name="OVERHEIDop.straatnaam">Gouwe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642 525578</meta:user-defined>
    <meta:user-defined meta:name="OVERHEIDop.versieInformatie"/>
  </office:meta>
</office:document-meta>
</file>