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Wetering 17 in Gouderak</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een aanvraag ontvangen voor een omgevingsvergunning voor het kappen van een boom t.h.v. verkeersbrug op locatie Groene Wetering 17 in Gouderak. De aanvraag is geregistreerd onder zaaknummer SXO-201724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74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4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4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Wetering 17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48</meta:user-defined>
    <meta:user-defined meta:name="OVERHEIDop.GmbID/DC.identifier">gmb-2017-15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994.34 444137.73</meta:user-defined>
    <meta:user-defined meta:name="OVERHEIDop.versieInformatie"/>
  </office:meta>
</office:document-meta>
</file>