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 te Lent: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7</text:p>
            <text:p text:style-name="common-al">
            <text:span text:style-name="nadrukvet">Omschrijving: </text:span>vergunning brandveilig gebruik (Barbarastraat 1 te Lent)</text:p>
            <text:p text:style-name="common-al">
            <text:span text:style-name="nadrukvet">Activiteiten: </text:span>Brandveiligheid; </text:p>
            <text:p text:style-name="common-al">
            <text:span text:style-name="nadrukvet">Zaaknummer: </text:span>W.Z17.104902.01</text:p>
            <text:p text:style-name="common-al">
            <text:span text:style-name="nadrukvet">Product: </text:span>omgevingsvergunning</text:p>
            <text:p text:style-name="common-al">
            <text:span text:style-name="nadrukvet">Ontvangst: </text:span>19-06-2017</text:p>
            <text:p text:style-name="common-al">
            <text:span text:style-name="nadrukvet">Ontwerpbeschikking ter inzage gelegd: </text:span>05-09-2017</text:p>
            <text:p text:style-name="common-al">
            <text:span text:style-name="nadrukvet">Einddatum zienswijze: </text:span>16-10-2017</text:p>
            <text:p text:style-name="common-al"/>
            <text:p text:style-name="common-al">
            <text:span text:style-name="nadrukvet">Soort: </text:span>Ontwerpbesluit genomen</text:p>
            <text:p text:style-name="common-al">
            <text:span text:style-name="nadrukvet">Uw mogelijkheid: </text:span>U kunt een zienswijze indienen. Dit kan van 5 september 2017 tot en met 16 oktober 2017.</text:p>
            <text:p text:style-name="common-al">
            <text:span text:style-name="nadrukvet">Toelichting: </text:span>
          </text:p>
            <text:p text:style-name="common-al">*D170491489*</text:p>
            <text:p text:style-name="common-al">W.Z17.104902.01  D170491489</text:p>
            <text:p text:style-name="common-al"/>
            <text:p text:style-name="common-al">KENNISGEVING ONTWERPBESLUIT</text:p>
            <text:p text:style-name="common-al"/>
            <text:p text:style-name="common-al">Burgemeester en Wethouders van Nijmegen maken bekend dat zij in het kader van de Wet algemene bepalingen omgevingsrecht voornemens zijn een omgevingsvergunning te verlenen voor vergunning brandveilig gebruik op de locatie Barbarastraat 1 te Lent.</text:p>
            <text:p text:style-name="common-al"/>
            <text:p text:style-name="common-al">Het verlenen van de omgevingsvergunning heeft betrekking op de volgende activiteit:</text:p>
            <text:p text:style-name="common-al">A.	het brandveilig in gebruik nemen of gebruiken van een bouwwerk (artikel 2.1, lid 1, sub d Wabo).</text:p>
            <text:p text:style-name="common-al"/>
            <text:p text:style-name="common-al">Ter inzage</text:p>
            <text:p text:style-name="common-al">Het ontwerpbesluit met de daarbij behorende stukken ligt met ingang van 5 september  2017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042007 enof het zaaknummer W.Z17.104902.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2C20358E-D0E1-4740-8AF2-9FC594AAE709" xlink:type="simple">http://www.nijmegen.nl/vergunningpagina/?guid=2C20358E-D0E1-4740-8AF2-9FC594AAE7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74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4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4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1 te Lent: vergunning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44</meta:user-defined>
    <meta:user-defined meta:name="OVERHEIDop.GmbID/DC.identifier">gmb-2017-15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44</meta:user-defined>
    <meta:user-defined meta:name="OVERHEID.PostcodeHuisnummer/OVERHEIDop.postcodeHuisnummer">6663ML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0.239 431636.43</meta:user-defined>
    <meta:user-defined meta:name="OVERHEID.EPSG28992/DC.spatial">187930.84 431525.21</meta:user-defined>
    <meta:user-defined meta:name="OVERHEIDop.versieInformatie"/>
  </office:meta>
</office:document-meta>
</file>