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Boskoops Glorie 33</text:p>
      <text:section text:name="zakelijke-mededeling_id1-3-2" text:style-name="zakelijke-mededeling">
        <text:section text:name="zakelijke-mededeling-tekst_id1-3-2-1" text:style-name="zakelijke-mededeling-tekst">
          <text:section text:name="tekst_id1-3-2-1-1" text:style-name="tekst">
            <text:p text:style-name="common-al">Zaakid: 195243744</text:p>
            <text:p text:style-name="common-al">OLO-nummer: 3029927</text:p>
            <text:p text:style-name="common-al">Datum indiening: 13 juni 2017</text:p>
            <text:p text:style-name="common-al">Omschrijving: slopen en herbouwen van een kweekkas</text:p>
            <text:p text:style-name="common-al">Adres: Boskoops Glorie 33 Huissen</text:p>
            <text:p text:style-name="common-al">Activiteiten: Monumenten Gem. of Prov. Verordening</text:p>
            <text:p text:style-name="common-al">Besluit: Aanvraag buiten behandeling gelaten</text:p>
            <text:p text:style-name="common-al">Datum ondertekening: 25 augustus 2017</text:p>
            <text:p text:style-name="common-al">Datum verzending: 28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73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Boskoops Glorie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39</meta:user-defined>
    <meta:user-defined meta:name="OVERHEIDop.GmbID/DC.identifier">gmb-2017-15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VH 33</meta:user-defined>
    <meta:user-defined meta:name="OVERHEIDop.woonplaats">Huissen</meta:user-defined>
    <meta:user-defined meta:name="OVERHEIDop.straatnaam">Boskoops Glori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04 438094</meta:user-defined>
    <meta:user-defined meta:name="OVERHEIDop.versieInformatie"/>
  </office:meta>
</office:document-meta>
</file>