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oge Schijf 22, Drunen, het planologisch afwijkend gebruik ten behoeve van de bouw van een bedrijfswoning en een bedrijfsgebouw Hoge Schijf 22 in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1 augustus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planologisch afwijkend gebruik ten behoeve van de bouw van een bedrijfswoning en een bedrijfsgebouw Hoge Schijf 22 in Drunen op grond van artikel 3.9 lid 3 van de Wet algemene bepalingen omgevingsrecht. De vergunning is verzonden op 1 september 2017 en bij de gemeente bekend onder nummer 514663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0">
              <text:list-item text:style-override="id1-3-2-1-1-10-1">
                <text:number>•</text:number>
                <text:p text:style-name="al">Online via de website www.heusden.nl (u kunt inloggen met uw DigiD)</text:p>
              </text:list-item>
              <text:list-item text:style-override="id1-3-2-1-1-10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273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3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3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oge Schijf 22, Drunen, het planologisch afwijkend gebruik ten behoeve van de bouw van een bedrijfswoning en een bedrijfsgebouw Hoge Schijf 22 in Dru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738</meta:user-defined>
    <meta:user-defined meta:name="OVERHEIDop.GmbID/DC.identifier">gmb-2017-152738</meta:user-defined>
    <meta:user-defined meta:name="OVERHEID.TaxonomieBeleidsagenda/OVERHEID.category">Ruimte en infrastructuur | Organisatie en beleid</meta:user-defined>
    <meta:user-defined meta:name="OVERHEIDop.referentienummer">514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C 22</meta:user-defined>
    <meta:user-defined meta:name="OVERHEIDop.woonplaats">Drunen</meta:user-defined>
    <meta:user-defined meta:name="OVERHEIDop.straatnaam">Hoge Schijf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14 409389</meta:user-defined>
    <meta:user-defined meta:name="OVERHEIDop.versieInformatie"/>
  </office:meta>
</office:document-meta>
</file>