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monumenten) - Goedereede, Bekaf 2: uitbreiden woning, verzenddatum: 23/08/17, referentienummer: Z -17-872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73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monumenten) - Goedereede, Bekaf 2: uitbreiden woning, verzenddatum: 23/08/17, referentienummer: Z -17-87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37</meta:user-defined>
    <meta:user-defined meta:name="OVERHEIDop.GmbID/DC.identifier">gmb-2017-152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C 2</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63 426364</meta:user-defined>
    <meta:user-defined meta:name="OVERHEIDop.versieInformatie"/>
  </office:meta>
</office:document-meta>
</file>