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aanleg (uitvoeren werk of werkzaamheid/kappen) - Middelharnis, sectie E, nrs. 783, 785, 787 en 791 (Van Pallandtpolder): verplaatsen vogelkijkhut, uitvoeren van diverse beheers en herstelwerkzaamheden, verzenddatum: 25/08/17, referentienummer: Z -17-8774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2732</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732</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732</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aanleg (uitvoeren werk of werkzaamheid/kappen) - Middelharnis, sectie E, nrs. 783, 785, 787 en 791 (Van Pallandtpolder): verplaatsen vogelkijkhut, uitvoeren van diverse beheers en herstelwerkzaamheden, verzenddatum: 25/08/17, referentienummer: Z -17-877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2732</meta:user-defined>
    <meta:user-defined meta:name="OVERHEIDop.GmbID/DC.identifier">gmb-2017-1527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meta:user-defined>
    <meta:user-defined meta:name="OVERHEIDop.woonplaats">Middelharnis</meta:user-defined>
    <meta:user-defined meta:name="OVERHEIDop.straatnaam">Van Zanten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1987 416485</meta:user-defined>
    <meta:user-defined meta:name="OVERHEIDop.versieInformatie"/>
  </office:meta>
</office:document-meta>
</file>