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irkdoensweg 45: bouwen loods, verzenddatum: 28/08/17, referentienummer: Z -17-871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72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irkdoensweg 45: bouwen loods, verzenddatum: 28/08/17, referentienummer: Z -17-87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20</meta:user-defined>
    <meta:user-defined meta:name="OVERHEIDop.GmbID/DC.identifier">gmb-2017-152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45</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197 426054</meta:user-defined>
    <meta:user-defined meta:name="OVERHEIDop.versieInformatie"/>
  </office:meta>
</office:document-meta>
</file>