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de nieuwbouw van een woning op het perceel Achterdyk 6 te Gytsjerk Olo nr. 2745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 De nieuwbouw van een woning op het perceel Achterdyk 6 te Gytsjerk</text:p>
            <text:p text:style-name="common-al">Het plan ligt met ingang van <text:span text:style-name="nadrukvet">2 februar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7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de nieuwbouw van een woning op het perceel Achterdyk 6 te Gytsjerk Olo nr. 2745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272</meta:user-defined>
    <meta:user-defined meta:name="OVERHEIDop.GmbID/DC.identifier">gmb-2017-15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Z 6</meta:user-defined>
    <meta:user-defined meta:name="OVERHEIDop.woonplaats">Gytsjerk</meta:user-defined>
    <meta:user-defined meta:name="OVERHEIDop.straatnaam">Acht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31 584139</meta:user-defined>
    <meta:user-defined meta:name="OVERHEIDop.versieInformatie"/>
  </office:meta>
</office:document-meta>
</file>