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oolweg 38: bouwen schuur, verzenddatum: 28/08/17, referentienummer: Z -17-871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71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1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1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oolweg 38: bouwen schuur, verzenddatum: 28/08/17, referentienummer: Z -17-87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14</meta:user-defined>
    <meta:user-defined meta:name="OVERHEIDop.GmbID/DC.identifier">gmb-2017-152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H 38</meta:user-defined>
    <meta:user-defined meta:name="OVERHEIDop.woonplaats">Ouddorp</meta:user-defined>
    <meta:user-defined meta:name="OVERHEIDop.straatnaam">Koo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072 426748</meta:user-defined>
    <meta:user-defined meta:name="OVERHEIDop.versieInformatie"/>
  </office:meta>
</office:document-meta>
</file>