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Langeweg 78: plaatsen schutting en veranda, verzenddatum: 29/08/17, referentienummer: Z -17-881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70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0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Langeweg 78: plaatsen schutting en veranda, verzenddatum: 29/08/17, referentienummer: Z -17-88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09</meta:user-defined>
    <meta:user-defined meta:name="OVERHEIDop.GmbID/DC.identifier">gmb-2017-152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78</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790 424735</meta:user-defined>
    <meta:user-defined meta:name="OVERHEIDop.versieInformatie"/>
  </office:meta>
</office:document-meta>
</file>