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ad aan 't Haringvliet, Molendijk 73: vergroten balkon, verzenddatum: 2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27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ad aan 't Haringvliet, Molendijk 73: vergroten balkon, verzenddatum: 20/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70</meta:user-defined>
    <meta:user-defined meta:name="OVERHEIDop.GmbID/DC.identifier">gmb-2017-15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L 73</meta:user-defined>
    <meta:user-defined meta:name="OVERHEIDop.woonplaats">Stad aan 't Haringvlie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25 416694</meta:user-defined>
    <meta:user-defined meta:name="OVERHEIDop.versieInformatie"/>
  </office:meta>
</office:document-meta>
</file>