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FALKENAWEG 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stigen van een pizza bezorg/afhaalketen (strijdig gebruik) op het perceel Burgemeester Falkenaweg 9 te Heerenveen (30-08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2696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96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96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RGEMEESTER FALKENAWEG 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2696</meta:user-defined>
    <meta:user-defined meta:name="OVERHEIDop.GmbID/DC.identifier">gmb-2017-1526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KX 9</meta:user-defined>
    <meta:user-defined meta:name="OVERHEIDop.woonplaats">Heerenveen</meta:user-defined>
    <meta:user-defined meta:name="OVERHEIDop.straatnaam">Burgemeester Falkena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285 552326</meta:user-defined>
    <meta:user-defined meta:name="OVERHEIDop.versieInformatie"/>
  </office:meta>
</office:document-meta>
</file>