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58821- Dijk 1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10 te Beuningen</text:p>
            <text:p text:style-name="tussenkopcur">Omschrijving : wijzigingen Loft 1 De Bunswaard</text:p>
            <text:p text:style-name="tussenkopcur">Datum ontvangst : 30 augustus 2017</text:p>
            <text:p text:style-name="tussenkopcur">Zaaknummer ODRN : W.Z17.1061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69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9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9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58821- Dijk 1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95</meta:user-defined>
    <meta:user-defined meta:name="OVERHEIDop.GmbID/DC.identifier">gmb-2017-152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752 431474</meta:user-defined>
    <meta:user-defined meta:name="OVERHEIDop.versieInformatie"/>
  </office:meta>
</office:document-meta>
</file>