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 Stad aan 't Haringvliet, Vrouwtjesweg 3: plaatsen overkapping, verlengd op: 2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94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94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 Stad aan 't Haringvliet, Vrouwtjesweg 3: plaatsen overkapping, verlengd op: 2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94</meta:user-defined>
    <meta:user-defined meta:name="OVERHEIDop.GmbID/DC.identifier">gmb-2017-152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W 3</meta:user-defined>
    <meta:user-defined meta:name="OVERHEIDop.woonplaats">Stad aan 't Haringvliet</meta:user-defined>
    <meta:user-defined meta:name="OVERHEIDop.straatnaam">Vrouw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826 417504</meta:user-defined>
    <meta:user-defined meta:name="OVERHEIDop.versieInformatie"/>
  </office:meta>
</office:document-meta>
</file>