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 in-/uitrit) - Middelharnis, Joost van den Vondellaan 126: het realiseren van een oprit, ontvangstdatum: 25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9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 in-/uitrit) - Middelharnis, Joost van den Vondellaan 126: het realiseren van een oprit, ontvangstdatum: 25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93</meta:user-defined>
    <meta:user-defined meta:name="OVERHEIDop.GmbID/DC.identifier">gmb-2017-152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R 126</meta:user-defined>
    <meta:user-defined meta:name="OVERHEIDop.woonplaats">Middelharnis</meta:user-defined>
    <meta:user-defined meta:name="OVERHEIDop.straatnaam">Joost van den Vondel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53 420112</meta:user-defined>
    <meta:user-defined meta:name="OVERHEIDop.versieInformatie"/>
  </office:meta>
</office:document-meta>
</file>