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 Ouddorp, Klarebeekweg 5: realiseren overkapping, ontvangstdatum: 2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9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 Ouddorp, Klarebeekweg 5: realiseren overkapping, ontvangstdatum: 2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91</meta:user-defined>
    <meta:user-defined meta:name="OVERHEIDop.GmbID/DC.identifier">gmb-2017-152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C 5</meta:user-defined>
    <meta:user-defined meta:name="OVERHEIDop.woonplaats">Ouddorp</meta:user-defined>
    <meta:user-defined meta:name="OVERHEIDop.straatnaam">Klarebe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29 425036</meta:user-defined>
    <meta:user-defined meta:name="OVERHEIDop.versieInformatie"/>
  </office:meta>
</office:document-meta>
</file>