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Sommelsdijk, Willem Bilderdijkstraat 43: bouwen tuinhuis, ontvangstdatum: 30/08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2689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89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89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Sommelsdijk, Willem Bilderdijkstraat 43: bouwen tuinhuis, ontvangstdatum: 30/08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2689</meta:user-defined>
    <meta:user-defined meta:name="OVERHEIDop.GmbID/DC.identifier">gmb-2017-152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RB 43</meta:user-defined>
    <meta:user-defined meta:name="OVERHEIDop.woonplaats">Sommelsdijk</meta:user-defined>
    <meta:user-defined meta:name="OVERHEIDop.straatnaam">Willem Bilderdijk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633 420036</meta:user-defined>
    <meta:user-defined meta:name="OVERHEIDop.versieInformatie"/>
  </office:meta>
</office:document-meta>
</file>