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uddorp, Port Zelande 2: plaatsen klimtoren, ontvangstdatum: 29/08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2688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688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688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Ouddorp, Port Zelande 2: plaatsen klimtoren, ontvangstdatum: 29/08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2688</meta:user-defined>
    <meta:user-defined meta:name="OVERHEIDop.GmbID/DC.identifier">gmb-2017-1526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MG 571</meta:user-defined>
    <meta:user-defined meta:name="OVERHEIDop.woonplaats">Ouddorp</meta:user-defined>
    <meta:user-defined meta:name="OVERHEIDop.straatnaam">Port Zélande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49620 419811</meta:user-defined>
    <meta:user-defined meta:name="OVERHEIDop.versieInformatie"/>
  </office:meta>
</office:document-meta>
</file>